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9375in"/>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4.8236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4923in">
        <style:tab-stops>
          <style:tab-stop style:type="left" style:position="0in"/>
          <style:tab-stop style:type="left" style:position="0.3937in"/>
        </style:tab-stops>
      </style:paragraph-properties>
    </style:style>
    <style:style style:name="P85" style:parent-style-name="Normal" style:family="paragraph">
      <style:paragraph-properties fo:text-align="center">
        <style:tab-stops>
          <style:tab-stop style:type="left" style:position="0in"/>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4923in">
        <style:tab-stops>
          <style:tab-stop style:type="left" style:position="0in"/>
          <style:tab-stop style:type="left" style:position="0.3937in"/>
        </style:tab-stops>
      </style:paragraph-properties>
      <style:text-properties fo:font-weight="bold" style:font-weight-asian="bold" style:font-size-complex="12pt"/>
    </style:style>
    <style:style style:name="P9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in"/>
          <style:tab-stop style:type="left" style:position="0.3937in"/>
        </style:tab-stops>
      </style:paragraph-properties>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text-properties style:font-weight-complex="bold" style:font-size-complex="12pt"/>
    </style:style>
    <style:style style:name="P1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style:tab-stops>
          <style:tab-stop style:type="left" style:position="0.4923in"/>
          <style:tab-stop style:type="left" style:position="0.8861in"/>
        </style:tab-stops>
      </style:paragraph-properties>
    </style:style>
    <style:style style:name="P120" style:parent-style-name="Normal" style:family="paragraph">
      <style:paragraph-properties fo:text-align="center">
        <style:tab-stops>
          <style:tab-stop style:type="left" style:position="0.4923in"/>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4923in"/>
          <style:tab-stop style:type="left" style:position="0.8861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4923in">
        <style:tab-stops>
          <style:tab-stop style:type="left" style:position="0in"/>
          <style:tab-stop style:type="left" style:position="0.3937in"/>
        </style:tab-stops>
      </style:paragraph-properties>
    </style:style>
    <style:style style:name="P156" style:parent-style-name="Normal" style:family="paragraph">
      <style:paragraph-properties fo:text-align="center">
        <style:tab-stops>
          <style:tab-stop style:type="left" style:position="0.4923in"/>
          <style:tab-stop style:type="left" style:position="0.886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4923in"/>
          <style:tab-stop style:type="left" style:position="0.8861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center">
        <style:tab-stops>
          <style:tab-stop style:type="left" style:position="0.4923in"/>
          <style:tab-stop style:type="left" style:position="0.8861in"/>
        </style:tab-stops>
      </style:paragraph-properties>
    </style:style>
    <style:style style:name="P174" style:parent-style-name="Normal" style:family="paragraph">
      <style:paragraph-properties fo:text-align="center">
        <style:tab-stops>
          <style:tab-stop style:type="left" style:position="0.4923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4923in"/>
          <style:tab-stop style:type="left" style:position="0.8861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98" style:parent-style-name="Normal" style:family="paragraph">
      <style:paragraph-properties fo:text-align="center">
        <style:tab-stops>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P200" style:parent-style-name="Normal" style:master-page-name="MPF2" style:family="paragraph">
      <style:paragraph-properties fo:break-before="page" fo:margin-left="4.13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margin-left="4.1347in">
        <style:tab-stops/>
      </style:paragraph-properties>
      <style:text-properties style:font-weight-complex="bold" style:letter-kerning="true" style:font-size-complex="12pt"/>
    </style:style>
    <style:style style:name="P209" style:parent-style-name="Normal" style:family="paragraph">
      <style:paragraph-properties fo:margin-left="4.1347in">
        <style:tab-stops/>
      </style:paragraph-properties>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margin-left="4.1347in">
        <style:tab-stops/>
      </style:paragraph-properties>
      <style:text-properties style:font-weight-complex="bold" style:font-size-complex="12pt"/>
    </style:style>
    <style:style style:name="P213" style:parent-style-name="Normal" style:family="paragraph">
      <style:paragraph-properties fo:margin-left="4.1347in">
        <style:tab-stops/>
      </style:paragraph-properties>
    </style:style>
    <style:style style:name="T214" style:parent-style-name="DefaultParagraphFont" style:family="text">
      <style:text-properties style:font-name-asian="Calibri" style:font-weight-complex="bold" style:font-size-complex="11pt"/>
    </style:style>
    <style:style style:name="T215" style:parent-style-name="DefaultParagraphFont" style:family="text">
      <style:text-properties style:font-name-asian="Calibri" style:font-weight-complex="bold" style:font-size-complex="11pt"/>
    </style:style>
    <style:style style:name="P216" style:parent-style-name="Normal" style:family="paragraph">
      <style:text-properties style:font-name-asian="Calibri" fo:font-weight="bold" style:font-weight-asian="bold" style:font-size-complex="12pt"/>
    </style:style>
    <style:style style:name="P217" style:parent-style-name="Normal" style:family="paragraph">
      <style:paragraph-properties fo:text-align="center" fo:line-height="115%"/>
      <style:text-properties style:font-name-asian="Calibri" fo:font-style="italic" style:font-style-asian="italic" style:font-size-complex="11pt"/>
    </style:style>
    <style:style style:name="P218"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219" style:parent-style-name="Normal" style:family="paragraph">
      <style:paragraph-properties fo:text-align="center" fo:line-height="115%"/>
      <style:text-properties style:font-name-asian="Calibri" fo:font-style="italic" style:font-style-asian="italic" style:font-size-complex="11pt"/>
    </style:style>
    <style:style style:name="P220"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221" style:parent-style-name="Normal" style:family="paragraph">
      <style:paragraph-properties fo:text-align="center" fo:line-height="115%"/>
      <style:text-properties style:font-name-asian="Calibri" fo:font-style="italic" style:font-style-asian="italic" style:font-size-complex="11pt"/>
    </style:style>
    <style:style style:name="P222"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223" style:parent-style-name="Normal" style:family="paragraph">
      <style:text-properties style:font-name-asian="Calibri" style:font-size-complex="11pt"/>
    </style:style>
    <style:style style:name="P224" style:parent-style-name="Normal" style:family="paragraph">
      <style:paragraph-properties fo:text-align="center"/>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228" style:parent-style-name="Normal" style:family="paragraph">
      <style:text-properties style:font-name-asian="Calibri" fo:font-weight="bold" style:font-weight-asian="bold" style:font-size-complex="11pt"/>
    </style:style>
    <style:style style:name="P229" style:parent-style-name="Normal" style:family="paragraph">
      <style:paragraph-properties fo:text-align="center"/>
      <style:text-properties style:font-name-asian="Calibri" fo:font-weight="bold" style:font-weight-asian="bold" style:font-size-complex="11pt"/>
    </style:style>
    <style:style style:name="P230" style:parent-style-name="Normal" style:family="paragraph">
      <style:paragraph-properties fo:text-align="center"/>
      <style:text-properties style:font-name-asian="Calibri" fo:font-weight="bold" style:font-weight-asian="bold" style:font-size-complex="11pt"/>
    </style:style>
    <style:style style:name="P231" style:parent-style-name="Normal" style:family="paragraph">
      <style:paragraph-properties fo:text-align="center"/>
      <style:text-properties style:font-name-asian="Calibri" style:font-weight-complex="bold" style:font-size-complex="11pt"/>
    </style:style>
    <style:style style:name="P232" style:parent-style-name="Normal" style:family="paragraph">
      <style:paragraph-properties fo:text-align="center"/>
      <style:text-properties style:font-name-asian="Calibri" fo:font-style="italic" style:font-style-asian="italic" fo:font-size="8pt" style:font-size-asian="8pt" style:font-size-complex="8pt"/>
    </style:style>
    <style:style style:name="P233" style:parent-style-name="Normal" style:family="paragraph">
      <style:text-properties style:font-name-asian="Calibri" style:font-size-complex="11pt"/>
    </style:style>
    <style:style style:name="P234" style:parent-style-name="Normal" style:family="paragraph">
      <style:paragraph-properties fo:text-align="justify" fo:text-indent="0.4923in"/>
      <style:text-properties style:font-name-asian="Calibri" style:font-size-complex="11pt"/>
    </style:style>
    <style:style style:name="P235" style:parent-style-name="Normal" style:family="paragraph">
      <style:paragraph-properties fo:text-align="justify" fo:text-indent="2.1548in"/>
      <style:text-properties style:font-name-asian="Calibri" fo:font-style="italic" style:font-style-asian="italic" fo:font-size="8pt" style:font-size-asian="8pt" style:font-size-complex="8pt"/>
    </style:style>
    <style:style style:name="P236" style:parent-style-name="Normal" style:family="paragraph">
      <style:paragraph-properties fo:text-align="justify" fo:text-indent="0.043in"/>
      <style:text-properties style:font-name-asian="Calibri" style:font-size-complex="11pt"/>
    </style:style>
    <style:style style:name="P237" style:parent-style-name="Normal" style:family="paragraph">
      <style:paragraph-properties fo:text-align="justify"/>
      <style:text-properties style:font-name-asian="Calibri" style:font-size-complex="11pt"/>
    </style:style>
    <style:style style:name="P238" style:parent-style-name="Normal" style:family="paragraph">
      <style:paragraph-properties fo:text-align="justify" fo:line-height="115%" fo:text-indent="0.4923in">
        <style:tab-stops>
          <style:tab-stop style:type="left" style:position="0.6895in"/>
        </style:tab-stops>
      </style:paragraph-properties>
    </style:style>
    <style:style style:name="T239" style:parent-style-name="DefaultParagraphFont" style:family="text">
      <style:text-properties style:font-name="Symbol" style:font-name-asian="Calibri" style:font-size-complex="12pt"/>
    </style:style>
    <style:style style:name="T240" style:parent-style-name="DefaultParagraphFont" style:family="text">
      <style:text-properties style:font-name="Symbol"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tyle-complex="italic" style:font-size-complex="12pt"/>
    </style:style>
    <style:style style:name="P249" style:parent-style-name="Normal" style:family="paragraph">
      <style:paragraph-properties fo:text-align="justify" fo:line-height="115%" fo:text-indent="0.4923in">
        <style:tab-stops>
          <style:tab-stop style:type="left" style:position="0.6895in"/>
        </style:tab-stops>
      </style:paragraph-properties>
    </style:style>
    <style:style style:name="T250" style:parent-style-name="DefaultParagraphFont" style:family="text">
      <style:text-properties style:font-name="Symbol" style:font-name-asian="Calibri" style:font-style-complex="italic" style:font-size-complex="12pt"/>
    </style:style>
    <style:style style:name="T251" style:parent-style-name="DefaultParagraphFont" style:family="text">
      <style:text-properties style:font-name="Symbol" style:font-name-asian="Calibri" style:font-style-complex="italic" style:font-size-complex="12pt"/>
    </style:style>
    <style:style style:name="T252" style:parent-style-name="DefaultParagraphFont" style:family="text">
      <style:text-properties style:font-name-asian="Calibri" style:font-style-complex="italic"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tyle-complex="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P260" style:parent-style-name="Normal" style:family="paragraph">
      <style:paragraph-properties fo:text-align="justify" fo:line-height="115%" fo:text-indent="0.4923in">
        <style:tab-stops>
          <style:tab-stop style:type="left" style:position="0.6895in"/>
        </style:tab-stops>
      </style:paragraph-properties>
    </style:style>
    <style:style style:name="T261" style:parent-style-name="DefaultParagraphFont" style:family="text">
      <style:text-properties style:font-name="Symbol" style:font-name-asian="Calibri" style:font-style-complex="italic" style:font-size-complex="12pt"/>
    </style:style>
    <style:style style:name="T262" style:parent-style-name="DefaultParagraphFont" style:family="text">
      <style:text-properties style:font-name="Symbol" style:font-name-asian="Calibri" style:font-style-complex="italic"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26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name-asian="Calibri" fo:font-size="10pt" style:font-size-asian="10pt"/>
    </style:style>
    <style:style style:name="T300" style:parent-style-name="DefaultParagraphFont" style:family="text">
      <style:text-properties style:font-name-asian="Calibri" fo:font-weight="bold" style:font-weight-asian="bold" style:font-weight-complex="bold" fo:font-size="10pt" style:font-size-asian="10pt"/>
    </style:style>
    <style:style style:name="P301" style:parent-style-name="Normal" style:family="paragraph">
      <style:paragraph-properties fo:text-align="justify" fo:text-indent="1.2402in">
        <style:tab-stops>
          <style:tab-stop style:type="left" style:position="0.0986in"/>
          <style:tab-stop style:type="left" style:position="0.1972in"/>
          <style:tab-stop style:type="left" style:position="0.7875in"/>
        </style:tab-stops>
      </style:paragraph-properties>
    </style:style>
    <style:style style:name="T302" style:parent-style-name="DefaultParagraphFont" style:family="text">
      <style:text-properties style:font-name-asian="Calibri" fo:font-style="italic" style:font-style-asian="italic" style:font-style-complex="italic" fo:font-size="8pt" style:font-size-asian="8pt" style:font-size-complex="8pt"/>
    </style:style>
    <style:style style:name="T303" style:parent-style-name="DefaultParagraphFont" style:family="text">
      <style:text-properties style:font-name-asian="Calibri" fo:font-style="italic" style:font-style-asian="italic" fo:font-size="8pt" style:font-size-asian="8pt" style:font-size-complex="8pt"/>
    </style:style>
    <style:style style:name="T304" style:parent-style-name="DefaultParagraphFont" style:family="text">
      <style:text-properties style:font-name-asian="Calibri" fo:font-style="italic" style:font-style-asian="italic" style:font-style-complex="italic" fo:font-size="8pt" style:font-size-asian="8pt" style:font-size-complex="8pt"/>
    </style:style>
    <style:style style:name="P305"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name-asian="Calibri" fo:font-style="italic" style:font-style-asian="italic" style:font-style-complex="italic" fo:font-size="8pt" style:font-size-asian="8pt" style:font-size-complex="8pt"/>
    </style:style>
    <style:style style:name="P306"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307" style:parent-style-name="Normal" style:family="paragraph">
      <style:paragraph-properties fo:line-height="115%" fo:text-indent="0.4923in">
        <style:tab-stops>
          <style:tab-stop style:type="left" style:position="0.7875in"/>
        </style:tab-stops>
      </style:paragraph-properties>
      <style:text-properties style:font-name-asian="Calibri" fo:font-style="italic" style:font-style-asian="italic" style:font-style-complex="italic" fo:font-size="8pt" style:font-size-asian="8pt" style:font-size-complex="8pt"/>
    </style:style>
    <style:style style:name="P308" style:parent-style-name="Normal" style:family="paragraph">
      <style:paragraph-properties fo:line-height="115%" fo:text-indent="0.4923in">
        <style:tab-stops>
          <style:tab-stop style:type="left" style:position="0.7875in"/>
        </style:tab-stops>
      </style:paragraph-properties>
      <style:text-properties style:font-name-asian="Calibri" style:font-style-complex="italic" style:font-size-complex="12pt"/>
    </style:style>
    <style:style style:name="P309"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text-properties fo:font-size="10pt" style:font-size-asian="10pt"/>
    </style:style>
    <style:style style:name="P318"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319"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text-underline-type="single" style:text-underline-style="solid" style:text-underline-width="auto" style:text-underline-mode="continuous"/>
    </style:style>
    <style:style style:name="P320"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style>
    <style:style style:name="T321" style:parent-style-name="DefaultParagraphFont" style:family="text">
      <style:text-properties style:font-name-asian="Calibri" fo:font-size="8pt" style:font-size-asian="8pt" style:font-size-complex="8pt"/>
    </style:style>
    <style:style style:name="T322" style:parent-style-name="DefaultParagraphFont" style:family="text">
      <style:text-properties style:font-name-asian="Calibri" fo:font-style="italic" style:font-style-asian="italic" fo:font-size="8pt" style:font-size-asian="8pt" style:font-size-complex="8pt"/>
    </style:style>
    <style:style style:name="P323"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fo:font-size="8pt" style:font-size-asian="8pt" style:font-size-complex="8pt"/>
    </style:style>
    <style:style style:name="P324"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fo:font-size="8pt" style:font-size-asian="8pt" style:font-size-complex="8pt"/>
    </style:style>
    <style:style style:name="P325" style:parent-style-name="Normal" style:family="paragraph">
      <style:paragraph-properties>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style:font-size-complex="12pt"/>
    </style:style>
    <style:style style:name="P326" style:parent-style-name="Normal" style:family="paragraph">
      <style:paragraph-properties>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fo:font-size="8pt" style:font-size-asian="8pt" style:font-size-complex="8pt"/>
    </style:style>
    <style:style style:name="P327" style:parent-style-name="Normal" style:master-page-name="MPF3" style:family="paragraph">
      <style:paragraph-properties fo:break-before="page" fo:text-align="justify" fo:margin-left="4.13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letter-kerning="true" style:font-size-complex="12pt"/>
    </style:style>
    <style:style style:name="P335" style:parent-style-name="Normal" style:family="paragraph">
      <style:paragraph-properties fo:text-align="justify" fo:margin-left="4.1347in">
        <style:tab-stops/>
      </style:paragraph-properties>
      <style:text-properties style:font-weight-complex="bold" style:letter-kerning="true" style:font-size-complex="12pt"/>
    </style:style>
    <style:style style:name="P336" style:parent-style-name="Normal" style:family="paragraph">
      <style:paragraph-properties fo:text-align="justify" fo:margin-left="4.1347in">
        <style:tab-stops/>
      </style:paragraph-properties>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margin-left="4.1347in">
        <style:tab-stops/>
      </style:paragraph-properties>
      <style:text-properties style:font-weight-complex="bold" style:font-size-complex="12pt"/>
    </style:style>
    <style:style style:name="P340" style:parent-style-name="Normal" style:family="paragraph">
      <style:paragraph-properties fo:text-align="justify" fo:margin-left="4.1347in">
        <style:tab-stops/>
      </style:paragraph-properties>
      <style:text-properties style:font-weight-complex="bold" style:font-size-complex="12pt"/>
    </style:style>
    <style:style style:name="P341" style:parent-style-name="Normal" style:family="paragraph">
      <style:paragraph-properties fo:text-align="justify" fo:margin-left="4.1347in">
        <style:tab-stops/>
      </style:paragraph-properties>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style:font-weight-complex="bold" style:font-size-complex="11pt"/>
    </style:style>
    <style:style style:name="P344" style:parent-style-name="Normal" style:family="paragraph">
      <style:text-properties style:font-name-asian="Calibri" fo:font-weight="bold" style:font-weight-asian="bold" style:font-size-complex="12pt"/>
    </style:style>
    <style:style style:name="P345" style:parent-style-name="Normal" style:family="paragraph">
      <style:paragraph-properties fo:text-align="center" fo:line-height="115%"/>
      <style:text-properties style:font-name-asian="Calibri" fo:font-style="italic" style:font-style-asian="italic" style:font-size-complex="11pt"/>
    </style:style>
    <style:style style:name="P346"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7" style:parent-style-name="Normal" style:family="paragraph">
      <style:paragraph-properties fo:text-align="center" fo:line-height="115%"/>
      <style:text-properties style:font-name-asian="Calibri" fo:font-style="italic" style:font-style-asian="italic" style:font-size-complex="11pt"/>
    </style:style>
    <style:style style:name="P348"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9" style:parent-style-name="Normal" style:family="paragraph">
      <style:paragraph-properties fo:text-align="center" fo:line-height="115%"/>
      <style:text-properties style:font-name-asian="Calibri" fo:font-style="italic" style:font-style-asian="italic" style:font-size-complex="11pt"/>
    </style:style>
    <style:style style:name="P350"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51" style:parent-style-name="Normal" style:family="paragraph">
      <style:text-properties style:font-name-asian="Calibri" style:font-size-complex="11pt"/>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56" style:parent-style-name="Normal" style:family="paragraph">
      <style:text-properties style:font-name-asian="Calibri" fo:font-weight="bold" style:font-weight-asian="bold" style:font-size-complex="11pt"/>
    </style:style>
    <style:style style:name="P357" style:parent-style-name="Normal" style:family="paragraph">
      <style:paragraph-properties fo:text-align="center"/>
      <style:text-properties style:font-name-asian="Calibri" fo:font-weight="bold" style:font-weight-asian="bold" style:font-size-complex="11pt"/>
    </style:style>
    <style:style style:name="P358" style:parent-style-name="Normal" style:family="paragraph">
      <style:paragraph-properties fo:text-align="center"/>
      <style:text-properties style:font-name-asian="Calibri" fo:font-weight="bold" style:font-weight-asian="bold" style:font-size-complex="11pt"/>
    </style:style>
    <style:style style:name="P359" style:parent-style-name="Normal" style:family="paragraph">
      <style:paragraph-properties fo:text-align="center"/>
      <style:text-properties style:font-name-asian="Calibri" style:font-weight-complex="bold" style:font-size-complex="11pt"/>
    </style:style>
    <style:style style:name="P360" style:parent-style-name="Normal" style:family="paragraph">
      <style:paragraph-properties fo:text-align="center"/>
      <style:text-properties style:font-name-asian="Calibri" fo:font-style="italic" style:font-style-asian="italic" fo:font-size="8pt" style:font-size-asian="8pt" style:font-size-complex="8pt"/>
    </style:style>
    <style:style style:name="P361" style:parent-style-name="Normal" style:family="paragraph">
      <style:paragraph-properties fo:text-align="justify"/>
      <style:text-properties style:font-name-asian="Calibri" style:font-size-complex="11pt"/>
    </style:style>
    <style:style style:name="P362" style:parent-style-name="Normal" style:family="paragraph">
      <style:paragraph-properties fo:text-align="justify" fo:text-indent="0.4923in"/>
      <style:text-properties style:font-name-asian="Calibri" style:font-size-complex="11pt"/>
    </style:style>
    <style:style style:name="P363" style:parent-style-name="Normal" style:family="paragraph">
      <style:paragraph-properties fo:text-align="justify" fo:text-indent="1.9791in"/>
      <style:text-properties style:font-name-asian="Calibri" fo:font-style="italic" style:font-style-asian="italic" fo:font-size="8pt" style:font-size-asian="8pt" style:font-size-complex="8pt"/>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weight-complex="bold" style:font-size-complex="11pt"/>
    </style:style>
    <style:style style:name="T367" style:parent-style-name="DefaultParagraphFont" style:family="text">
      <style:text-properties style:font-name-asian="Calibri" fo:font-weight="bold" style:font-weight-asian="bold"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style:text-properties style:font-name-asian="Calibri" style:font-size-complex="11pt"/>
    </style:style>
    <style:style style:name="P370" style:parent-style-name="Normal" style:family="paragraph">
      <style:paragraph-properties fo:text-align="justify" fo:line-height="115%" fo:text-indent="0.4923in">
        <style:tab-stops>
          <style:tab-stop style:type="left" style:position="0.6895in"/>
        </style:tab-stops>
      </style:paragraph-properties>
    </style:style>
    <style:style style:name="T371" style:parent-style-name="DefaultParagraphFont" style:family="text">
      <style:text-properties style:font-name="Symbol" style:font-name-asian="Calibri" style:font-size-complex="12pt"/>
    </style:style>
    <style:style style:name="T372" style:parent-style-name="DefaultParagraphFont" style:family="text">
      <style:text-properties style:font-name="Symbol" style:font-name-asian="Calibri"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tyle-complex="italic" style:font-size-complex="12pt"/>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T382" style:parent-style-name="DefaultParagraphFont" style:family="text">
      <style:text-properties style:font-name="Symbol" style:font-name-asian="Calibri" style:font-style-complex="italic" style:font-size-complex="12pt"/>
    </style:style>
    <style:style style:name="T383" style:parent-style-name="DefaultParagraphFont" style:family="text">
      <style:text-properties style:font-name="Symbol"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line-height="115%" fo:text-indent="0.4923in">
        <style:tab-stops>
          <style:tab-stop style:type="left" style:position="0.6895in"/>
        </style:tab-stops>
      </style:paragraph-properties>
    </style:style>
    <style:style style:name="T393" style:parent-style-name="DefaultParagraphFont" style:family="text">
      <style:text-properties style:font-name="Symbol" style:font-name-asian="Calibri" style:font-style-complex="italic" style:font-size-complex="12pt"/>
    </style:style>
    <style:style style:name="T394" style:parent-style-name="DefaultParagraphFont" style:family="text">
      <style:text-properties style:font-name="Symbol"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40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font-weight="bold" style:font-weight-asian="bold" style:font-weight-complex="bold" style:font-style-complex="italic"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30" style:parent-style-name="DefaultParagraphFont" style:family="text">
      <style:text-properties style:font-name-asian="Calibri" fo:font-weight="bold" style:font-weight-asian="bold" style:font-weight-complex="bold" fo:font-size="10pt" style:font-size-asian="10pt"/>
    </style:style>
    <style:style style:name="P431" style:parent-style-name="Normal" style:family="paragraph">
      <style:paragraph-properties fo:text-align="justify" fo:text-indent="1.2402in">
        <style:tab-stops>
          <style:tab-stop style:type="left" style:position="0.0986in"/>
          <style:tab-stop style:type="left" style:position="0.1972in"/>
          <style:tab-stop style:type="left" style:position="0.7875in"/>
        </style:tab-stops>
      </style:paragraph-properties>
    </style:style>
    <style:style style:name="T432" style:parent-style-name="DefaultParagraphFont" style:family="text">
      <style:text-properties style:font-name-asian="Calibri" fo:font-style="italic" style:font-style-asian="italic" style:font-style-complex="italic" fo:font-size="8pt" style:font-size-asian="8pt" style:font-size-complex="8pt"/>
    </style:style>
    <style:style style:name="T433" style:parent-style-name="DefaultParagraphFont" style:family="text">
      <style:text-properties style:font-name-asian="Calibri" fo:font-style="italic" style:font-style-asian="italic" fo:font-size="8pt" style:font-size-asian="8pt" style:font-size-complex="8pt"/>
    </style:style>
    <style:style style:name="T434" style:parent-style-name="DefaultParagraphFont" style:family="text">
      <style:text-properties style:font-name-asian="Calibri" fo:font-style="italic" style:font-style-asian="italic" style:font-style-complex="italic" fo:font-size="8pt" style:font-size-asian="8pt" style:font-size-complex="8pt"/>
    </style:style>
    <style:style style:name="P435"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name-asian="Calibri" fo:font-style="italic" style:font-style-asian="italic" style:font-style-complex="italic" fo:font-size="8pt" style:font-size-asian="8pt" style:font-size-complex="8pt"/>
    </style:style>
    <style:style style:name="P436"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P437" style:parent-style-name="Normal" style:family="paragraph">
      <style:paragraph-properties fo:line-height="115%" fo:text-indent="0.4923in">
        <style:tab-stops>
          <style:tab-stop style:type="left" style:position="0.7875in"/>
        </style:tab-stops>
      </style:paragraph-properties>
      <style:text-properties style:font-name-asian="Calibri" fo:font-style="italic" style:font-style-asian="italic" style:font-style-complex="italic" fo:font-size="8pt" style:font-size-asian="8pt" style:font-size-complex="8pt"/>
    </style:style>
    <style:style style:name="P438" style:parent-style-name="Normal" style:family="paragraph">
      <style:paragraph-properties fo:text-align="justify" fo:line-height="115%">
        <style:tab-stops>
          <style:tab-stop style:type="left" style:position="0.1972in"/>
          <style:tab-stop style:type="left" style:position="0.7875in"/>
        </style:tab-stops>
      </style:paragraph-properties>
      <style:text-properties style:font-name-asian="Calibri" fo:font-weight="bold" style:font-weight-asian="bold" style:font-weight-complex="bold" fo:font-style="italic" style:font-style-asian="italic" style:font-size-complex="12pt"/>
    </style:style>
    <style:style style:name="P439"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40" style:parent-style-name="DefaultParagraphFont" style:family="text">
      <style:text-properties fo:font-size="14pt" style:font-size-asian="14pt" style:font-size-complex="14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10pt" style:font-size-asian="10pt"/>
    </style:style>
    <style:style style:name="P449"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name-asian="Calibri" fo:font-weight="bold" style:font-weight-asian="bold" style:font-weight-complex="bold" style:font-size-complex="12pt"/>
    </style:style>
    <style:style style:name="P450" style:parent-style-name="Normal" style:family="paragraph">
      <style:text-properties fo:font-size="10pt" style:font-size-asian="10pt"/>
    </style:style>
    <style:style style:name="P451"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52"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style>
    <style:style style:name="T453" style:parent-style-name="DefaultParagraphFont" style:family="text">
      <style:text-properties style:font-name-asian="Calibri" fo:font-size="8pt" style:font-size-asian="8pt" style:font-size-complex="8pt"/>
    </style:style>
    <style:style style:name="T454" style:parent-style-name="DefaultParagraphFont" style:family="text">
      <style:text-properties style:font-name-asian="Calibri" fo:font-style="italic" style:font-style-asian="italic" fo:font-size="8pt" style:font-size-asian="8pt" style:font-size-complex="8pt"/>
    </style:style>
    <style:style style:name="P455"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style:font-size-complex="12pt"/>
    </style:style>
    <style:style style:name="P456" style:parent-style-name="Normal" style:family="paragraph">
      <style:paragraph-properties>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style:font-size-complex="12pt"/>
    </style:style>
    <style:style style:name="P457" style:parent-style-name="Normal" style:family="paragraph">
      <style:paragraph-properties>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fo:font-style="italic" style:font-style-asian="italic" fo:font-size="8pt" style:font-size-asian="8pt" style:font-size-complex="8pt"/>
    </style:style>
    <style:style style:name="P458" style:parent-style-name="Normal" style:family="paragraph">
      <style:paragraph-properties>
        <style:tab-stops>
          <style:tab-stop style:type="left" style:position="0in"/>
          <style:tab-stop style:type="left" style:position="0.5909in"/>
          <style:tab-stop style:type="left" style:position="0.8861in"/>
          <style:tab-stop style:type="left" style:position="4.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8" text:outline-level="2">RADVILIŠKIO RAJONO SAVIVALDYBĖS MERAS</text:h>
      <text:h text:style-name="P9" text:outline-level="4"/>
      <text:h text:style-name="P10" text:outline-level="4">POTVARKIS</text:h>
      <text:p text:style-name="P11"><text:span text:style-name="T12">DĖL<text:s/></text:span><text:span text:style-name="T13">priežiūros</text:span><text:s/><text:span text:style-name="T14">IR VASAROS POILSIO ORGANIZAVIMO STOVYKLOJE PASLAUGŲ TEIKIMO<text:s/></text:span><text:span text:style-name="T15">vaikAMS, baigusiEMS priešmokyklinio ugdymo programą,<text:s/></text:span><text:span text:style-name="T16">TVARKOS APRAŠO PATVIRTINIMO</text:span></text:p>
      <text:p text:style-name="P17"/>
      <text:p text:style-name="P18"><text:span text:style-name="T19">2026 m. balandžio 1 d. Nr. M-192 (2.5 E)</text:span></text:p>
      <text:p text:style-name="P20">Radviliškis</text:p>
      <text:p text:style-name="P21"/>
      <text:p text:style-name="P22"/>
      <text:p text:style-name="P23"><text:span text:style-name="T24">Vadovaudamasi Lietuvos Respublikos vietos savivaldos įstatymo 25 straipsnio 5 dalimi, 27 straipsnio 2 dalies 31 punktu, Lietuvos Respublikos švietimo įstatymo 58 straipsnio 2 dalies 2 punktu:</text:span></text:p>
      <text:p text:style-name="P25"><text:span text:style-name="T26">1</text:span><text:span text:style-name="T27">.<text:s/></text:span><text:span text:style-name="T28">Tvirtinu</text:span><text:span text:style-name="T29"><text:s/>Priežiūros ir vasaros poilsio organizavimo stovykloje paslaugų teikimo vaikams, baigusiems priešmokyklinio ugdymo programą, tvarkos aprašą (pridedama).</text:span></text:p>
      <text:p text:style-name="P30"><text:span text:style-name="T31">2</text:span><text:span text:style-name="T32">.<text:s/></text:span><text:span text:style-name="T33">Pripažįstu</text:span><text:span text:style-name="T34"><text:s/>netekusiu galios Radviliškio rajono savivaldybės mero 2024 m. balandžio 16 d. potvarkį Nr. M-190 (2.5 E) „Dėl Priežiūros ir vasaros poilsio organizavimo stovykloje paslaugų teikimo vaikams, baigusiems priešmokyklinio ugdymo programą, tvarkos aprašo patvirtinimo“.</text:span></text:p>
      <text:p text:style-name="P35"/>
      <text:p text:style-name="P36"/>
      <text:p text:style-name="P37"/>
      <text:p text:style-name="P38">Savivaldybės vicemerė,<text:tab/></text:p>
      <text:soft-page-break/>
      <text:p text:style-name="P39"><text:span text:style-name="T40">pavaduojanti merą<text:s/></text:span><text:span text:style-name="T41"><text:tab/>Jurgita Sidarienė</text:span></text:p>
      <text:soft-page-break/>
      <text:p text:style-name="P42"><text:span text:style-name="T48">PATVIRTINTA</text:span></text:p>
      <text:p text:style-name="P49">Radviliškio rajono savivaldybės mero<text:s/></text:p>
      <text:p text:style-name="P50">2026 m. balandžio 1 d.</text:p>
      <text:p text:style-name="P51"><text:span text:style-name="T52">potvarkiu Nr.<text:s/></text:span><text:span text:style-name="T53">M-192 (2.5 E)</text:span></text:p>
      <text:p text:style-name="P54"/>
      <text:p text:style-name="P55"><text:span text:style-name="T56">priežiūros</text:span><text:span text:style-name="T57"><text:s/></text:span><text:span text:style-name="T58">IR VASAROS POILSIO ORGANIZAVIMO STOVYKLOJE PASLAUGŲ TEIKIMO</text:span><text:span text:style-name="T59"><text:s/></text:span><text:span text:style-name="T60">vaikAMS, baigusiEMS priešmokyklinio ugdymo programą,<text:s/></text:span><text:span text:style-name="T61">TVARKOS APRAŠA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Priežiūros</text:span><text:span text:style-name="T73"><text:s/>ir vasaros poilsio organizavimo stovykloje paslaugų teikimo</text:span><text:span text:style-name="T74"><text:s/>vaikams, baigusiems priešmokyklinio ugdymo (toliau – PU) programą (toliau – PU), tvarkos aprašas (toliau – Aprašas) reglamentuoja vaikų priežiūros</text:span><text:span text:style-name="T75"><text:s/>ir vasaros poilsio organizavimo stovykloje paslaugų (toliau – Paslaugos) teikimo</text:span><text:span text:style-name="T76"><text:s/>vaikams, baigusiems priešmokyklinio ugdymo programą Radviliškio rajono savivaldybės (toliau – Savivaldybės) švietimo įstaigose (toliau – švietimo įstaigos), planavimą,<text:s/></text:span><text:span text:style-name="T77">tėvų (kitų teisėtų vaiko atstovų) prašymų<text:s/></text:span><text:span text:style-name="T78">dėl Paslaugų<text:s/></text:span><text:span text:style-name="T79">teikimo pateikimą, eilių sudarymą</text:span><text:span text:style-name="T80">, grupių komplektavimą vaikų vasaros atostogų laikotarpiu.</text:span></text:p>
      <text:p text:style-name="P81"><text:span text:style-name="T82">2</text:span><text:span text:style-name="T83">. Paslaugos teikiamos pasibaigus einamųjų mokslo metų ugdymo procesui, vaikų vasaros atostogų metu.</text:span></text:p>
      <text:p text:style-name="P84"/>
      <text:p text:style-name="P85"><text:span text:style-name="T86">II</text:span><text:span text:style-name="T87"><text:s/>SKYRIUS</text:span></text:p>
      <text:p text:style-name="P88"><text:span text:style-name="T89">PASLAUGŲ TEIKIMO PLANAVIMAS</text:span></text:p>
      <text:p text:style-name="P90"/>
      <text:p text:style-name="P91"><text:span text:style-name="T92">3</text:span><text:span text:style-name="T93">. Švietimo įstaigos direktorius iki balandžio 30 d.:</text:span></text:p>
      <text:p text:style-name="P94"><text:span text:style-name="T95">3.1</text:span><text:span text:style-name="T96">. įvertina žmogiškuosius švietimo įstaigos išteklius, planuojamus remonto darbus vasaros laikotarpiu ir nustato, kokias Paslaugas (vaikų priežiūros ir (ar) vasaros poilsio organizavimo stovykloje), keliose grupėse ir kokį laikotarpį galėtų teikti vaikams, einamaisiais metais baigusiems priešmokyklinio ugdymo programą (toliau – vaikai);</text:span></text:p>
      <text:p text:style-name="P97"><text:span text:style-name="T98">3.2</text:span><text:span text:style-name="T99">. informuoja tėvus (kitus teisėtus vaikų atstovus) apie švietimo įstaigos galimybes teikti Paslaugas vaikų vasaros atostogų laikotarpiu.<text:s/></text:span></text:p>
      <text:p text:style-name="P100"/>
      <text:p text:style-name="P101"><text:span text:style-name="T102">III</text:span><text:span text:style-name="T103"><text:s/></text:span><text:span text:style-name="T104">SKYRIUS</text:span></text:p>
      <text:p text:style-name="P105"><text:span text:style-name="T106">TĖVŲ (</text:span><text:span text:style-name="T107">KITŲ TEISĖTŲ VAIKO ATSTOVŲ</text:span><text:span text:style-name="T108">) PRAŠYMŲ TEIKIMAS<text:s/></text:span></text:p>
      <text:p text:style-name="P109"/>
      <text:p text:style-name="P110"><text:span text:style-name="T111">4</text:span><text:span text:style-name="T112">. Tėvai (kiti teisėti vaiko atstovai) per 5 pirmąsias gegužės mėnesio darbo dienas atvykę į švietimo įstaigą arba elektroniniu paštu švietimo įstaigos direktoriui pateikia prašymą (pagal Aprašo 1 arba 2 priede nustatytą formą) dėl Paslaugų teikimo (toliau – Prašymas).</text:span></text:p>
      <text:p text:style-name="P113"><text:span text:style-name="T114">5</text:span><text:span text:style-name="T115">. Prašymą turi teisę teikti tėvai (kiti teisėti vaiko atstovai), kurių vaikas einamaisiais mokslo metais švietimo įstaigoje, kuriai teikiamas Prašymas, ugdosi pagal priešmokyklinio ugdymo programą.</text:span></text:p>
      <text:p text:style-name="P116"><text:span text:style-name="T117">6</text:span><text:span text:style-name="T118">. Tėvų (kitų teisėtų vaiko atstovų) pateikti Prašymai netenkinami, jei tėvai (kiti teisėti vaiko atstovai) Prašymo pateikimo dieną turi įsiskolinimą už vaiko išlaikymą švietimo įstaigoje.</text:span></text:p>
      <text:p text:style-name="P119"/>
      <text:p text:style-name="P120"><text:span text:style-name="T121">IV</text:span><text:span text:style-name="T122"><text:s/>SKYRIUS</text:span></text:p>
      <text:p text:style-name="P123"><text:span text:style-name="T124">EILIŲ IR PASLAUGŲ TEIKIMO SUTARČIŲ SUDARYMAS</text:span></text:p>
      <text:p text:style-name="P125"/>
      <text:p text:style-name="P126"><text:span text:style-name="T127">7</text:span><text:span text:style-name="T128">. Švietimo įstaigoje užregistravus tėvų (kitų teisėtų vaiko atstovų) pateiktus Prašymus, sudaromos atskiros eilės į vaikų priežiūros grupę (-es) ir (ar) vaikų vasaros poilsio stovyklą (-as).<text:s/></text:span></text:p>
      <text:p text:style-name="P129"><text:span text:style-name="T130">8</text:span><text:span text:style-name="T131">. Eilės sudaromos prioriteto mažėjimo tvarka pagal Prašymo pateikimo datą bei laiką:<text:s/></text:span></text:p>
      <text:p text:style-name="P132"><text:span text:style-name="T133">8.1</text:span><text:span text:style-name="T134">. vaikai, augantys šeimose, kurioms taikoma atvejo vadyba (pateikiama Radviliškio socialinių paslaugų centro pažymos kopija);<text:s/></text:span></text:p>
      <text:p text:style-name="P135"><text:span text:style-name="T136">8.2</text:span><text:span text:style-name="T137">. vaikai, kurių abu tėvai (kiti teisėti vaiko atstovai) arba vienas tėvas (kitas teisėtas vaiko atstovas), jei vaiką augina vienas iš tėvų (kitų teisėtų vaiko atstovų), pateiktame Prašyme nurodytu švietimo įstaigos lankymo laikotarpiu dirba (Prašyme nurodomos vaiką auginančių tėvų (kitų teisėtų vaiko atstovų) darbovietės (-ė);</text:span></text:p>
      <text:p text:style-name="P138"><text:span text:style-name="T139">8.3</text:span><text:span text:style-name="T140">. vaikai, neturintys 8.1–8.2 papunkčiuose nurodytų prioritetų.</text:span></text:p>
      <text:p text:style-name="P141"><text:span text:style-name="T142">9</text:span><text:span text:style-name="T143">. Apie vaikui suteikiamą galimybę lankyti vaikų priežiūros grupę ar vaikų vasaros poilsio stovyklą tėvai (kiti teisėti vaiko atstovai) informuojami iki einamųjų metų gegužės 13 d.</text:span><text:span text:style-name="T144"><text:s/></text:span></text:p>
      <text:p text:style-name="P145"><text:span text:style-name="T146">10</text:span><text:span text:style-name="T147">.<text:s/></text:span>Paslaugų teikimo sutartys sudaromos per 5 darbo dienas nuo kvietimo pasirašyti Paslaugų teikimo sutartį pateikimo tėvams (kitiems teisėtiems vaiko atstovams).</text:p>
      <text:p text:style-name="P148"><text:span text:style-name="T149">11</text:span><text:span text:style-name="T150">.<text:s/></text:span><text:span text:style-name="T151">Tėvai (kiti teisėti vaiko atstovai), su švietimo įstaiga sudarę Paslaugų teikimo sutartį, atlyginimą už vaiko išlaikymą švietimo įstaigoje moka Savivaldybės tarybos nustatyta tvarka.</text:span></text:p>
      <text:p text:style-name="P152"><text:span text:style-name="T153">12</text:span><text:span text:style-name="T154">. Vaikų priežiūros grupėje ar vaikų vasaros poilsio stovykloje atsiradus laisvai vietai, ji suteikiama kitam eilėje laukiančiam vaikui. Tokiu atveju Paslaugų teikimo sutartis sudaroma ne vėliau kaip iki birželio 5 d.<text:s/></text:span></text:p>
      <text:p text:style-name="P155"/>
      <text:p text:style-name="P156"><text:span text:style-name="T157">V</text:span><text:span text:style-name="T158"><text:s/>SKYRIUS</text:span></text:p>
      <text:p text:style-name="P159"><text:span text:style-name="T160">GRUPIŲ KOMPLEKTAVIMAS</text:span></text:p>
      <text:p text:style-name="P161"/>
      <text:p text:style-name="P162"><text:span text:style-name="T163">13</text:span><text:span text:style-name="T164">. Minimalus vaikų skaičius vaikų priežiūros grupėje – 8, maksimalus – 20.</text:span></text:p>
      <text:p text:style-name="P165"><text:span text:style-name="T166">14</text:span><text:span text:style-name="T167">. Minimalus vaikų skaičius vaikų v</text:span><text:span text:style-name="T168">asaros poilsio stovykloje</text:span><text:span text:style-name="T169"><text:s/>– 10, maksimalus – 20.</text:span></text:p>
      <text:p text:style-name="P170"><text:span text:style-name="T171">15</text:span><text:span text:style-name="T172">. Švietimo įstaigos direktorius iki einamųjų metų gegužės 31 d. įsakymu patvirtina birželio, liepos, rugpjūčio mėnesiais vaikų priežiūros grupę (-es) ir (ar) vasaros poilsio stovyklą (-as) lankysiančių vaikų sąrašus.<text:s/></text:span></text:p>
      <text:p text:style-name="P173"/>
      <text:p text:style-name="P174"><text:span text:style-name="T175">VI</text:span><text:span text:style-name="T176"><text:s/>SKYRIUS</text:span></text:p>
      <text:p text:style-name="P177"><text:span text:style-name="T178">BAIGIAMOSIOS NUOSTATOS</text:span></text:p>
      <text:p text:style-name="P179"/>
      <text:p text:style-name="P180"><text:span text:style-name="T181">16</text:span><text:span text:style-name="T182">. Už Aprašo įgyvendinimą atsako švietimo įstaigos direktorius.</text:span></text:p>
      <text:p text:style-name="P183"><text:span text:style-name="T184">17</text:span><text:span text:style-name="T185">. Švietimo įstaigos direktorius</text:span><text:span text:style-name="T186"><text:s/>nenumatytiems atvejams bei prašymams / skundams dėl P</text:span><text:span text:style-name="T187">aslaugų teikimo<text:s/></text:span><text:span text:style-name="T188">nagrinėti iš<text:s/></text:span><text:span text:style-name="T189">švietimo įstaigos<text:s/></text:span><text:span text:style-name="T190">atstovų sudaro nenumatytų atvejų komisiją ir tvirtina jos darbo reglamentą.</text:span></text:p>
      <text:p text:style-name="P191"><text:span text:style-name="T192">18</text:span><text:span text:style-name="T193">. Aprašo įgyvendinimo kontrolę vykdo Savivaldybės administracijos Švietimo ir sporto skyrius.</text:span></text:p>
      <text:p text:style-name="P194"><text:span text:style-name="T195">19</text:span><text:span text:style-name="T196">. Aprašas skelbiamas Teisės aktų registre, Savivaldybės, švietimo įstaigų, vykdančių priešmokyklinio ugdymo programas, interneto svetainėse.<text:s/></text:span></text:p>
      <text:p text:style-name="P197"/>
      <text:p text:style-name="P198"><text:span text:style-name="T199">________________________</text:span></text:p>
      <text:p text:style-name="P200"><text:span text:style-name="T206">Priežiūros</text:span><text:span text:style-name="T207"><text:s/>ir vasaros poilsio<text:s/></text:span></text:p>
      <text:p text:style-name="P208">organizavimo stovykloje paslaugų<text:s/></text:p>
      <text:p text:style-name="P209"><text:span text:style-name="T210">teikimo</text:span><text:span text:style-name="T211"><text:s/>vaikams, baigusiems priešmokyklinio ugdymo<text:s/></text:span></text:p>
      <text:p text:style-name="P212">programą, tvarkos aprašo<text:s/></text:p>
      <text:p text:style-name="P213"><text:span text:style-name="T214">1</text:span><text:span text:style-name="T215"><text:s/>priedas</text:span></text:p>
      <text:p text:style-name="P216"/>
      <text:p text:style-name="P217">____________________________________________________________________</text:p>
      <text:p text:style-name="P218">(prašymą teikiančio tėvo (kito teisėto vaiko atstovo) vardas, pavardė)</text:p>
      <text:p text:style-name="P219">_____________________________________________________________________</text:p>
      <text:p text:style-name="P220">(prašymą teikiančio tėvo (kito teisėto vaiko atstovo) faktinės gyvenamosios vietos adresas)</text:p>
      <text:p text:style-name="P221">____________________________________________________________________</text:p>
      <text:p text:style-name="P222">(prašymą teikiančio tėvo (kito teisėto vaiko atstovo) telefono numeris, elektroninio pašto adresas)</text:p>
      <text:p text:style-name="P223"/>
      <text:p text:style-name="P224"><text:span text:style-name="T225">________________________________________________________________<text:s/></text:span><text:span text:style-name="T226">direktoriui</text:span></text:p>
      <text:p text:style-name="P227">(švietimo įstaigos pavadinimas)</text:p>
      <text:p text:style-name="P228"/>
      <text:p text:style-name="P229"/>
      <text:p text:style-name="P230">PRAŠYMAS DĖL VAIKO PRIEŽIŪROS PASLAUGŲ TEIKIMO</text:p>
      <text:p text:style-name="P231">_________________</text:p>
      <text:p text:style-name="P232">(prašymo pateikimo data)</text:p>
      <text:p text:style-name="P233"/>
      <text:p text:style-name="P234">Prašau mano sūnui / dukrai / globotiniui (-ei) / įvaikiui ______________________________<text:s/></text:p>
      <text:p text:style-name="P235">(tinkamą pabraukti) <text:s text:c="55"/>(vaiko vardas, pavardė)</text:p>
      <text:p text:style-name="P236">nurodytu vasaros atostogų laikotarpiu suteikti priežiūros paslaugas:</text:p>
      <text:p text:style-name="P237"/>
      <text:p text:style-name="P238"><text:span text:style-name="T239"></text:span><text:span text:style-name="T240"><text:tab/></text:span><text:span text:style-name="T241">nuo<text:s/></text:span><text:span text:style-name="T242">birželio</text:span><text:span text:style-name="T243"><text:s/></text:span><text:span text:style-name="T244">_____</text:span><text:span text:style-name="T245"><text:s/>d. iki birželio<text:s/></text:span><text:span text:style-name="T246">_____</text:span><text:span text:style-name="T247"><text:s/>d.</text:span><text:span text:style-name="T248">;</text:span></text:p>
      <text:p text:style-name="P249"><text:span text:style-name="T250"></text:span><text:span text:style-name="T251"><text:tab/></text:span><text:span text:style-name="T252">nuo liepos<text:s/></text:span><text:span text:style-name="T253">_____</text:span><text:span text:style-name="T254"><text:s/>d. iki<text:s/></text:span><text:span text:style-name="T255">liepos</text:span><text:span text:style-name="T256"><text:s/></text:span><text:span text:style-name="T257">_____</text:span><text:span text:style-name="T258"><text:s/>d.</text:span><text:span text:style-name="T259">;</text:span></text:p>
      <text:p text:style-name="P260"><text:span text:style-name="T261"></text:span><text:span text:style-name="T262"><text:tab/></text:span><text:span text:style-name="T263">nuo rugpjūčio<text:s/></text:span><text:span text:style-name="T264">_____</text:span><text:span text:style-name="T265"><text:s/>d. iki rugpjūčio<text:s/></text:span><text:span text:style-name="T266">_____</text:span><text:span text:style-name="T267"><text:s/>d.</text:span></text:p>
      <text:p text:style-name="P268"/>
      <text:p text:style-name="P269"><text:span text:style-name="T270">□</text:span><text:span text:style-name="T271"><text:s/></text:span><text:span text:style-name="T272">Patvirtinu</text:span><text:span text:style-name="T273"><text:s/>(</text:span><text:span text:style-name="T274">pažymėdamas (-a) langelyje X</text:span><text:span text:style-name="T275">)</text:span><text:span text:style-name="T276">,</text:span><text:span text:style-name="T277"><text:s/></text:span><text:span text:style-name="T278">kad šeima yra ne</text:span><text:span text:style-name="T279">skolinga už vaiko išlaikymą švietimo įstaigoje.</text:span></text:p>
      <text:p text:style-name="P280"><text:span text:style-name="T281">□</text:span><text:span text:style-name="T282"><text:s/></text:span><text:span text:style-name="T283">Pridedu</text:span><text:span text:style-name="T284"><text:s/></text:span><text:span text:style-name="T285">(</text:span><text:span text:style-name="T286">langelyje žymima X</text:span><text:span text:style-name="T287">)</text:span><text:span text:style-name="T288"><text:s/></text:span><text:span text:style-name="T289">Radviliškio socialinių paslaugų centro pažymos kopiją.</text:span></text:p>
      <text:p text:style-name="P290"><text:span text:style-name="T291">□</text:span><text:span text:style-name="T292"><text:s/></text:span><text:span text:style-name="T293">Patvirtinu</text:span><text:span text:style-name="T294"><text:s/>(</text:span><text:span text:style-name="T295">pažymėdamas (-a) langelyje X</text:span><text:span text:style-name="T296">),<text:s/></text:span><text:span text:style-name="T297">kad prašyme nurodytu (-ais) laikotarpiu (-iais) dirbu</text:span></text:p>
      <text:p text:style-name="P298"><text:span text:style-name="T299">_______________________________________________________________________________________________</text:span><text:span text:style-name="T300"><text:s/>,</text:span></text:p>
      <text:p text:style-name="P301"><text:span text:style-name="T302">(prašymą teikiančio tėvo<text:s/></text:span><text:span text:style-name="T303">(kito teisėto vaiko atstovo )<text:s/></text:span><text:span text:style-name="T304">darbovietės pavadinimas)</text:span></text:p>
      <text:p text:style-name="P305"/>
      <text:p text:style-name="P306">_______________________________ dirba ___________________________________________ .</text:p>
      <text:p text:style-name="P307">(kito tėvo vardas pavardė) <text:s text:c="73"/>(kito tėvo darbovietės pavadinimas)</text:p>
      <text:p text:style-name="P308"/>
      <text:p text:style-name="P309"><text:span text:style-name="T310">□<text:s/></text:span><text:span text:style-name="T311">Patvirtinu (</text:span><text:span text:style-name="T312">pažymėdamas (-a) langelyje X</text:span><text:span text:style-name="T313">), kad esu susipažinęs (-usi) su<text:s/></text:span><text:span text:style-name="T314">Priežiūros</text:span><text:span text:style-name="T315"><text:s/>ir vasaros poilsio organizavimo stovykloje paslaugų teikimo</text:span><text:span text:style-name="T316"><text:s/>vaikams, baigusiems priešmokyklinio ugdymo programą tvarkos aprašu ir su Atlyginimo už vaikų, ugdomų pagal ikimokyklinio ir priešmokyklinio ugdymo programas, išlaikymą Radviliškio rajono savivaldybės švietimo įstaigose mokėjimo nustatymo tvarkos aprašu.<text:s/></text:span></text:p>
      <text:p text:style-name="P317"/>
      <text:p text:style-name="P318"/>
      <text:p text:style-name="P319">_____________________________________________</text:p>
      <text:p text:style-name="P320"><text:span text:style-name="T321">(</text:span><text:span text:style-name="T322">prašymą teikiančio tėvo (kito teisėto vaiko atstovo) parašas, vardas ir pavardė)</text:span></text:p>
      <text:p text:style-name="P323"/>
      <text:p text:style-name="P324"/>
      <text:p text:style-name="P325">____________________________________</text:p>
      <text:p text:style-name="P326">(prašymo gavimo laikas; pildo prašymą registruojantis darbuotojas)</text:p>
      <text:p text:style-name="Normal"/>
      <text:p text:style-name="P327"><text:span text:style-name="T333">Priežiūros</text:span><text:span text:style-name="T334"><text:s/>ir vasaros poilsio<text:s/></text:span></text:p>
      <text:p text:style-name="P335">organizavimo stovykloje paslaugų<text:s/></text:p>
      <text:p text:style-name="P336"><text:span text:style-name="T337">teikimo</text:span><text:span text:style-name="T338"><text:s/>vaikams, baigusiems<text:s/></text:span></text:p>
      <text:p text:style-name="P339">priešmokyklinio ugdymo<text:s/></text:p>
      <text:p text:style-name="P340">programą, tvarkos aprašo<text:s/></text:p>
      <text:p text:style-name="P341"><text:span text:style-name="T342">2</text:span><text:span text:style-name="T343"><text:s/>priedas</text:span></text:p>
      <text:p text:style-name="P344"/>
      <text:p text:style-name="P345">____________________________________________________________________</text:p>
      <text:p text:style-name="P346">(prašymą teikiančio tėvo (kito teisėto vaiko atstovo) vardas, pavardė)</text:p>
      <text:p text:style-name="P347">_____________________________________________________________________</text:p>
      <text:p text:style-name="P348">(prašymą teikiančio tėvo (kito teisėto vaiko atstovo) faktinės gyvenamosios vietos adresas)</text:p>
      <text:p text:style-name="P349">____________________________________________________________________</text:p>
      <text:p text:style-name="P350">(prašymą teikiančio tėvo (kito teisėto vaiko atstovo) telefono numeris, elektroninio pašto adresas)</text:p>
      <text:p text:style-name="P351"/>
      <text:p text:style-name="P352"><text:span text:style-name="T353">________________________________________________________________<text:s/></text:span><text:span text:style-name="T354">direktoriui</text:span></text:p>
      <text:p text:style-name="P355">(švietimo įstaigos pavadinimas)</text:p>
      <text:p text:style-name="P356"/>
      <text:p text:style-name="P357">PRAŠYMAS DĖL VAIKO VASAROS POILSIO ORGANIZAVIMO STOVYKLOJE<text:s/></text:p>
      <text:p text:style-name="P358">PASLAUGŲ TEIKIMO</text:p>
      <text:p text:style-name="P359">_______________</text:p>
      <text:p text:style-name="P360">(prašymo pateikimo data)</text:p>
      <text:p text:style-name="P361"/>
      <text:p text:style-name="P362">Prašau mano sūnui/dukrai/globotiniui(-ei)/įvaikiui(-ei)______________________________</text:p>
      <text:p text:style-name="P363">(tinkamą pabraukti) <text:s text:c="64"/>(vaiko vardas, pavardė)</text:p>
      <text:p text:style-name="P364"><text:span text:style-name="T365">nurodytu vasaros atostogų laikotarpiu suteikti<text:s/></text:span><text:span text:style-name="T366">vasaros poilsio organizavimo stovykloje</text:span><text:span text:style-name="T367"><text:s/></text:span><text:span text:style-name="T368">paslaugas:</text:span></text:p>
      <text:p text:style-name="P369"/>
      <text:p text:style-name="P370"><text:span text:style-name="T371"></text:span><text:span text:style-name="T372"><text:tab/></text:span><text:span text:style-name="T373">nuo<text:s/></text:span><text:span text:style-name="T374">birželio</text:span><text:span text:style-name="T375"><text:s/></text:span><text:span text:style-name="T376">_____</text:span><text:span text:style-name="T377"><text:s/>d. iki birželio<text:s/></text:span><text:span text:style-name="T378">_____</text:span><text:span text:style-name="T379"><text:s/>d.</text:span><text:span text:style-name="T380">;</text:span></text:p>
      <text:p text:style-name="P381"><text:span text:style-name="T382"></text:span><text:span text:style-name="T383"><text:tab/></text:span><text:span text:style-name="T384">nuo liepos<text:s/></text:span><text:span text:style-name="T385">_____</text:span><text:span text:style-name="T386"><text:s/>d. iki<text:s/></text:span><text:span text:style-name="T387">liepos</text:span><text:span text:style-name="T388"><text:s/></text:span><text:span text:style-name="T389">_____</text:span><text:span text:style-name="T390"><text:s/>d.</text:span><text:span text:style-name="T391">;</text:span></text:p>
      <text:p text:style-name="P392"><text:span text:style-name="T393"></text:span><text:span text:style-name="T394"><text:tab/></text:span><text:span text:style-name="T395">nuo rugpjūčio<text:s/></text:span><text:span text:style-name="T396">_____</text:span><text:span text:style-name="T397"><text:s/>d. iki rugpjūčio<text:s/></text:span><text:span text:style-name="T398">_____</text:span><text:span text:style-name="T399"><text:s/>d.</text:span></text:p>
      <text:p text:style-name="P400"/>
      <text:p text:style-name="P401"><text:span text:style-name="T402">□</text:span><text:span text:style-name="T403"><text:s/></text:span><text:span text:style-name="T404">Patvirtinu</text:span><text:span text:style-name="T405"><text:s/>(</text:span><text:span text:style-name="T406">pažymėdamas (-a) langelyje X</text:span><text:span text:style-name="T407">)</text:span><text:span text:style-name="T408">,</text:span><text:span text:style-name="T409"><text:s/></text:span><text:span text:style-name="T410">kad šeima yra ne</text:span><text:span text:style-name="T411">skolinga už vaiko išlaikymą švietimo įstaigoje.</text:span></text:p>
      <text:p text:style-name="P412"><text:span text:style-name="T413">□</text:span><text:span text:style-name="T414"><text:s/></text:span><text:span text:style-name="T415">Pridedu</text:span><text:span text:style-name="T416"><text:s/></text:span><text:span text:style-name="T417">(</text:span><text:span text:style-name="T418">langelyje žymima X</text:span><text:span text:style-name="T419">)<text:s/></text:span><text:span text:style-name="T420">Radviliškio socialinių paslaugų centro pažymos kopiją.</text:span></text:p>
      <text:p text:style-name="P421"><text:span text:style-name="T422">□</text:span><text:span text:style-name="T423"><text:s/></text:span><text:span text:style-name="T424">Patvirtinu</text:span><text:span text:style-name="T425"><text:s/>(</text:span><text:span text:style-name="T426">pažymėdamas (-a) langelyje X</text:span><text:span text:style-name="T427">),<text:s/></text:span><text:span text:style-name="T428">kad prašyme nurodytu (-ais) laikotarpiu (-iais) dirbu</text:span></text:p>
      <text:p text:style-name="P429"><text:span text:style-name="T430">_______________________________________________________________________________________________,</text:span></text:p>
      <text:p text:style-name="P431"><text:span text:style-name="T432">(prašymą teikiančio tėvo<text:s/></text:span><text:span text:style-name="T433">(kito teisėto vaiko atstovo )<text:s/></text:span><text:span text:style-name="T434">darbovietės pavadinimas)</text:span></text:p>
      <text:p text:style-name="P435"/>
      <text:p text:style-name="P436">_______________________________ dirba ___________________________________________ .</text:p>
      <text:p text:style-name="P437">(kito tėvo vardas pavardė) <text:s text:c="73"/>(kito tėvo darbovietės pavadinimas)</text:p>
      <text:p text:style-name="P438"/>
      <text:p text:style-name="P439"><text:span text:style-name="T440">□</text:span><text:span text:style-name="T441"><text:s/></text:span><text:span text:style-name="T442">Patvirtinu (</text:span><text:span text:style-name="T443">pažymėdamas (-a) langelyje X</text:span><text:span text:style-name="T444">), kad esu susipažinęs (-usi) su<text:s/></text:span><text:span text:style-name="T445">Priežiūros</text:span><text:span text:style-name="T446"><text:s/>ir vasaros poilsio organizavimo stovykloje paslaugų teikimo</text:span><text:span text:style-name="T447"><text:s/>vaikams, baigusiems priešmokyklinio ugdymo programą tvarkos aprašu ir su Atlyginimo už vaikų, ugdomų pagal ikimokyklinio ir priešmokyklinio ugdymo programas, išlaikymą Radviliškio rajono savivaldybės švietimo įstaigose mokėjimo nustatymo tvarkos aprašu.<text:s/></text:span></text:p>
      <text:p text:style-name="P448"/>
      <text:p text:style-name="P449"/>
      <text:p text:style-name="P450"/>
      <text:p text:style-name="P451">_____________________________________________</text:p>
      <text:p text:style-name="P452"><text:span text:style-name="T453">(</text:span><text:span text:style-name="T454">prašymą teikiančio tėvo (kito teisėto vaiko atstovo) parašas, vardas ir pavardė)</text:span></text:p>
      <text:p text:style-name="P455"/>
      <text:p text:style-name="P456">____________________________________</text:p>
      <text:p text:style-name="P457">(prašymo gavimo laikas; pildo prašymą registruojantis darbuotojas)</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0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4923in" fo:margin-right="0.39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4923in" fo:margin-right="0.393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4923in" fo:margin-right="0.393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1"><text:page-number text:fixed="false">3</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28"><text:page-number text:fixed="false">3</text:page-number></text:p>
        <text:p text:style-name="P329"/>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6-04-02T04:50:00Z</meta:creation-date>
    <dc:date>2026-04-02T04:50:00Z</dc:date>
    <meta:print-date>2026-03-20T06:05:00Z</meta:print-date>
    <meta:template xlink:href="Normal.dotm" xlink:type="simple"/>
    <meta:editing-cycles>2</meta:editing-cycles>
    <meta:editing-duration>PT0S</meta:editing-duration>
    <meta:document-statistic meta:page-count="3" meta:paragraph-count="109" meta:word-count="1342" meta:character-count="11126" meta:row-count="253" meta:non-whitespace-character-count="9893"/>
  </office:meta>
</office:document-meta>
</file>