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background-color="#F6FAFB"/>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s" fo:country="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4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43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43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43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text:span text:style-name="T8">ĮSAKYMAS</text:span></text:p>
      <text:p text:style-name="P9"><text:span text:style-name="T10">DĖL LIETUVOS RESPUBLIKOS SVEIKATOS APSAUGOS MINISTRO 2022 M. SPALIO 21 D. ĮSAKYMO NR. V-1587 „DĖL LIETUVOS RESPUBLIKOS SVEIKATOS APSAUGOS MINISTRO 2005 M. LAPKRIČIO 25 D. ĮSAKYMO NR. V-913 „DĖL ASMENŲ, PRISKIRTINŲ ŠIRDIES IR KRAUJAGYSLIŲ LIGŲ DIDELĖS RIZIKOS GRUPEI, ATRANKOS IR PREVENCIJOS PRIEMONIŲ FINANSAVIMO PROGRAMOS PATVIRTINIMO“ PAKEITIMO“ PAKEITIMO</text:span><text:span text:style-name="T11"><text:s/></text:span></text:p>
      <text:p text:style-name="P12"/>
      <text:p text:style-name="P13"><text:span text:style-name="T14">2023 m. balandžio<text:s/></text:span><text:span text:style-name="T15">21<text:s/></text:span><text:span text:style-name="T16">d. Nr. V-476</text:span></text:p>
      <text:p text:style-name="P17">Vilnius</text:p>
      <text:p text:style-name="P18"/>
      <text:p text:style-name="P19"/>
      <text:p text:style-name="P20"><text:span text:style-name="T21">P a k e i č i u <text:s/></text:span><text:span text:style-name="T22">Širdies ir kraujagyslių ligų prevencijos ir ankstyvosios diagnostikos<text:s/></text:span><text:span text:style-name="T23">programą,</text:span><text:span text:style-name="T24"><text:s/>patvirtintą Lietuvos Respublikos sveikatos apsaugos ministro 2022 m. spalio 21 d. įsakymu Nr. V-1587 „Dėl Lietuvos Respublikos sveikatos apsaugos ministro 2005 m. lapkričio 25 d. įsakymo Nr. V-913 „Dėl Asmenų, priskirtinų širdies ir kraujagyslių ligų didelės rizikos grupei, atrankos ir prevencijos priemonių finansavimo programos patvirtinimo“ pakeitimo“ pakeistu<text:s/></text:span><text:span text:style-name="T25">Lietuvos Respublikos sveikatos apsaugos ministro 2005 m. lapkričio 25 d. įsakymu Nr. V-913 „Dėl<text:s/></text:span><text:span text:style-name="T26">Širdies ir kraujagyslių ligų prevencijos ir ankstyvosios diagnostikos</text:span><text:span text:style-name="T27"><text:s/>programos patvirtinimo“:</text:span><text:span text:style-name="T28"><text:s/></text:span></text:p>
      <text:p text:style-name="P29">1.<text:tab/><text:span text:style-name="T30">Pakeičiu<text:s/></text:span><text:span text:style-name="T31">28 punktą ir jį išdėstau taip:</text:span></text:p>
      <text:p text:style-name="P32"><text:span text:style-name="T33">„</text:span><text:span text:style-name="T34">28</text:span><text:span text:style-name="T35">.</text:span><text:span text:style-name="T36"><text:s/></text:span><text:span text:style-name="T37">Valstybinė ligonių kasa prie Sveikatos apsaugos ministerijos (toliau – VLK) Programai skiriamas PSDF biudžeto lėšas paskirsto teritorinėms ligonių kasoms (toliau – TLK) pagal prirašytų prie PAASPĮ privalomuoju sveikatos draudimu apdraustų TLK veiklos zonos 40–60 m. (imtinai) asmenų skaičių. TLK skirtomis PSDF biudžeto lėšomis už Programos 3 punkte išvardytų paslaugų, atitinkančių Programos II ir III skyriuje joms keliamus reikalavimus, įgyvendinimą mokama pagal bazines kainas, nustatytas Asmens sveikatos priežiūros paslaugų (išskyrus aktyviojo gydymo), apmokamų Privalomojo sveikatos draudimo fondo biudžeto lėšomis, ir jų bazinių kainų sąraše, patvirtintame</text:span><text:span text:style-name="T38"><text:s/></text:span><text:span text:style-name="T39">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40">“ <text:s/></text:span></text:p>
      <text:p text:style-name="P41"><text:span text:style-name="T42">2</text:span><text:span text:style-name="T43">.</text:span><text:span text:style-name="T44"><text:tab/></text:span><text:span text:style-name="T45">Pakeičiu 29 punktą ir jį išdėstau taip:</text:span></text:p>
      <text:p text:style-name="P46"><text:span text:style-name="T47">„</text:span><text:span text:style-name="T48">29</text:span><text:span text:style-name="T49">. TLK per ataskaitinį laikotarpį pagal Programą suteiktas paslaugas apmoka šia tvarka:</text:span></text:p>
      <text:p text:style-name="P50"><text:span text:style-name="T51">29.1</text:span><text:span text:style-name="T52">. pasibaigus ataskaitiniam laikotarpiui, ASPĮ iki kito mėnesio 10 dienos teikia TLK ataskaitą, kurioje nurodomas per ataskaitinį laikotarpį suteiktų pirminės ar išsamios ŠKL prevencijos paslaugų kiekis ir mokėtina suma;<text:s/></text:span></text:p>
      <text:p text:style-name="P53"><text:span text:style-name="T54">29.2</text:span><text:span text:style-name="T55">. įvertinusi gautus duomenis, TLK teikia VLK lėšų Programoje numatytoms paslaugoms vykdyti paraišką;</text:span></text:p>
      <text:p text:style-name="P56"><text:span text:style-name="T57">29.3</text:span><text:span text:style-name="T58">. TLK, gavusi lėšas Programoje numatytoms paslaugoms vykdyti, priima apmokėti ASPĮ pateiktas sąskaitas.“</text:span></text:p>
      <text:p text:style-name="Normal"/>
      <text:p text:style-name="Normal"/>
      <text:p text:style-name="Normal"/>
      <text:p text:style-name="Normal"><text:span text:style-name="T59">Sveikatos apsaugos ministras<text:s/></text:span><text:span text:style-name="T60"><text:tab/></text:span><text:span text:style-name="T61"><text:tab/></text:span><text:span text:style-name="T62"><text:tab/></text:span><text:span text:style-name="T63"><text:tab/></text:span><text:span text:style-name="T64"><text:tab/><text:s text:c="3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4-24T11:01:00Z</meta:creation-date>
    <dc:date>2023-04-24T11:0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1" meta:word-count="348" meta:character-count="2824" meta:row-count="80" meta:non-whitespace-character-count="2497"/>
  </office:meta>
</office:document-meta>
</file>