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42" style:parent-style-name="Normal" style:family="paragraph">
      <style:paragraph-properties fo:text-indent="3.3472in"/>
      <style:text-properties style:font-size-complex="12pt"/>
    </style:style>
    <style:style style:name="P43" style:parent-style-name="Normal" style:family="paragraph">
      <style:paragraph-properties fo:text-indent="3.3472in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 fo:text-indent="3.3472in"/>
      <style:text-properties style:font-size-complex="12pt"/>
    </style:style>
    <style:style style:name="P46" style:parent-style-name="Normal" style:family="paragraph">
      <style:paragraph-properties fo:margin-left="1.5in" fo:text-indent="3.5833in">
        <style:tab-stops/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style:snap-to-layout-grid="false" fo:text-align="justify" fo:text-indent="0.2166in"/>
    </style:style>
    <style:style style:name="P50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right="0.0187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left="-0.375in" fo:margin-right="0.0187in" fo:text-indent="0.37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0.2083in" fo:margin-left="-0.375in" fo:margin-right="0.0187in" fo:text-indent="5.875in">
        <style:tab-stops>
          <style:tab-stop style:type="left" style:position="0.625in"/>
          <style:tab-stop style:type="left" style:position="0.875in"/>
          <style:tab-stop style:type="left" style:position="1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7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8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1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2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3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4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5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7" style:parent-style-name="Normal" style:family="paragraph">
      <style:paragraph-properties fo:text-align="justify" fo:margin-right="0.0187in" fo:text-indent="0.3013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68" style:parent-style-name="Normal" style:family="paragraph">
      <style:paragraph-properties fo:text-align="justify" fo:margin-right="0.0187in" fo:text-indent="0.0861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69" style:parent-style-name="Normal" style:family="paragraph">
      <style:paragraph-properties fo:text-align="justify" fo:margin-right="0.0187in" fo:text-indent="0.3013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5in" fo:margin-right="0.0187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972in" fo:margin-right="0.1173in" fo:text-indent="0.1291in">
        <style:tab-stops/>
      </style:paragraph-properties>
    </style:style>
    <style:style style:name="P77" style:parent-style-name="Normal" style:family="paragraph">
      <style:paragraph-properties fo:margin-right="0.0187in" fo:text-indent="0.4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8" style:parent-style-name="Normal" style:family="paragraph">
      <style:paragraph-properties fo:margin-right="0.0187in" fo:text-indent="0.4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9" style:parent-style-name="Normal" style:family="paragraph">
      <style:paragraph-properties fo:margin-right="0.0187in" fo:text-indent="0.423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0" style:parent-style-name="Normal" style:family="paragraph">
      <style:paragraph-properties fo:margin-right="0.0187in" fo:text-indent="0.251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1" style:parent-style-name="Normal" style:family="paragraph">
      <style:paragraph-properties fo:margin-left="0.25in" fo:margin-right="0.0187in" fo:text-indent="0.1291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82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3" style:parent-style-name="Normal" style:family="paragraph">
      <style:paragraph-properties fo:text-align="justify"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4" style:parent-style-name="Normal" style:family="paragraph">
      <style:paragraph-properties fo:text-align="justify" fo:margin-right="0.0187in" fo:text-indent="0.4652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5" style:parent-style-name="Normal" style:family="paragraph">
      <style:paragraph-properties fo:text-align="justify" fo:margin-right="0.0187in" fo:text-indent="0.4652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6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7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8" style:parent-style-name="Normal" style:family="paragraph">
      <style:paragraph-properties fo:margin-right="0.0187in" fo:text-indent="0.5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91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92" style:parent-style-name="Normal" style:family="paragraph">
      <style:paragraph-properties fo:margin-left="0.25in" fo:margin-right="0.0187in" fo:text-indent="0.215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3" style:parent-style-name="Normal" style:family="paragraph">
      <style:paragraph-properties fo:margin-left="0.25in" fo:margin-right="0.0187in" fo:text-indent="0.215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4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5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6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7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8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9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0" style:parent-style-name="Normal" style:family="paragraph">
      <style:paragraph-properties fo:margin-left="0.25in" fo:margin-right="0.0187in" fo:text-indent="0.215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1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102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3" style:parent-style-name="Normal" style:family="paragraph">
      <style:paragraph-properties fo:margin-left="0.25in" fo:margin-right="0.0187in" fo:text-indent="0.301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4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5" style:parent-style-name="Normal" style:family="paragraph">
      <style:paragraph-properties fo:margin-left="0.25in" fo:margin-right="0.0187in" fo:text-indent="0.301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6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107" style:parent-style-name="Normal" style:family="paragraph">
      <style:paragraph-properties fo:margin-left="0.5in" fo:text-indent="-0.0347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margin-left="0.5in" fo:text-indent="-0.0347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text-align="justify" fo:margin-left="0.25in" fo:margin-right="0.0187in" fo:text-indent="4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11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2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5958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snap-to-layout-grid="false" fo:text-align="justify" fo:margin-right="0.0187in" fo:text-indent="5.1187in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P118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9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  <style:text-properties style:font-size-complex="12pt"/>
    </style:style>
    <style:style style:name="P120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snap-to-layout-grid="false" fo:margin-right="0.0187in" fo:text-indent="5.1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/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5 M. VASARIO 4 D. ĮSAKYMO NR. V-84 „DĖL</text:span><text:span text:style-name="T16"><text:s/>KRAUJO IR KRAUJO SUDĖTINIŲ DALIŲ DONORŲ SVEIKATOS TIKRINIMO IR DONORŲ KRAUJO IR KRAUJO SUDĖTINIŲ DALIŲ PAĖMIMO TVARKOS APRAŠO</text:span><text:span text:style-name="T17"><text:s/>PATVIRTINIMO“ PAKEITIMO</text:span></text:p>
      <text:p text:style-name="P18"/>
      <text:p text:style-name="P19">2021 m. gruodžio 29 d. Nr. V-2961</text:p>
      <text:p text:style-name="P20">Vilnius</text:p>
      <text:p text:style-name="P21"/>
      <text:p text:style-name="P22"/>
      <text:p text:style-name="P23"><text:span text:style-name="T24">1</text:span><text:span text:style-name="T25">. P a k e i č i u Kraujo ir kraujo sudėtinių dalių donorų sveikatos <text:s/>tikrinimo ir donorų kraujo ir kraujo sudėtinių dalių paėmimo tvarkos aprašą, patvirtintą Lietuvos Respublikos sveikatos apsaugos <text:s/>ministro 2005 m. vasario 4 d. įsakymu Nr. V-84 „Dėl Kraujo ir kraujo sudėtinių dalių donorų sveikatos <text:s/>tikrinimo ir donorų kraujo ir kraujo sudėtinių dalių paėmimo tvarkos aprašo patvirtinimo“, ir priedą išdėstau nauja redakcija (pridedama).</text:span></text:p>
      <text:p text:style-name="P26"><text:span text:style-name="T27">2</text:span><text:span text:style-name="T28">.<text:s/></text:span><text:span text:style-name="T29">N u s t a t a u, kad šis įsakymas įsigalioja 2022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rūnas Dulkys</text:span></text:p>
      <text:soft-page-break/>
      <text:p text:style-name="P36">Kraujo ir kraujo sudėtinių dalių donorų<text:s/></text:p>
      <text:p text:style-name="P42">sveikatos <text:s/>tikrinimo ir donorų kraujo<text:s/></text:p>
      <text:p text:style-name="P43">ir kraujo <text:s/>sudėtinių dalių paėmimo</text:p>
      <text:p text:style-name="P44">tvarkos aprašo<text:s/></text:p>
      <text:p text:style-name="P45">priedas</text:p>
      <text:p text:style-name="P46"/>
      <text:p text:style-name="P47"><text:span text:style-name="T48">KRAUJO ir kraujo sudėtinių dalių DONORŲ APKLAUSOS ANKETA</text:span></text:p>
      <text:p text:style-name="P49"/>
      <text:p text:style-name="P50"/>
      <text:p text:style-name="P51"><text:span text:style-name="T52">Kiekvieną kartą prieš duodamas kraujo ar kraujo sudėtinių dalių donoras privalo užpildyti šią anketą, o kilus klausimų, kreiptis į kraujo donorystės įstaigos gydytoją.</text:span></text:p>
      <text:p text:style-name="P53"><text:span text:style-name="T54">Donoro vardas, pavardė</text:span>__________________________________________________________</text:p>
      <text:p text:style-name="P55"/>
      <text:p text:style-name="P56">1.<text:tab/>Ar gerai jaučiatės?<text:tab/><text:tab/><text:s text:c="64"/>Taip <text:s text:c="10"/>Ne<text:tab/><text:s/></text:p>
      <text:p text:style-name="P57">2.<text:tab/>Ar pastarąjį mėnesį <text:s/>vartojote vaistus, buvote skiepijamas (-a), <text:s/>lankėtės pas odontologą? Jei taip, patikslinkite ___________________________________________________________</text:p>
      <text:p text:style-name="P58">3.<text:tab/>Ar skaitėte<text:s/><text:span text:style-name="T59">kraujo donorystės įstaigos mokomąją medžiagą</text:span>, žinote bei suprantate, kas yra AIDS, hepatitas bei saugūs lytiniai santykiai? Jei taip, pažymėkite X.</text:p>
      <text:p text:style-name="P60">4.<text:tab/>Ar per paskutinius 12 mėnesių turėjote lytinių santykių su partneriu:</text:p>
      <text:p text:style-name="P61">- infekuotu žmogaus imunodeficito ar hepatitų virusais? <text:s text:c="46"/></text:p>
      <text:p text:style-name="P62">- vartojusiu injekcinius narkotikus?<text:tab/><text:s text:c="79"/></text:p>
      <text:p text:style-name="P63">- gaunančiu atlygį (ypač pinigais ar narkotikais) už lytinius santykius?</text:p>
      <text:p text:style-name="P64">- sergančiu hemofilija (kraujo krešėjimo sutrikimu)?</text:p>
      <text:p text:style-name="P65">Jei taip, pažymėkite X. <text:s text:c="95"/></text:p>
      <text:p text:style-name="P66">5.<text:tab/>Ar kada nors vartojote narkotines ar kitas nelegaliai įsigytas medžiagas (anabolinius steroidus), ypač injekcines? Jei taip, patikslinkite <text:s/>__________________________________ <text:s text:c="29"/></text:p>
      <text:p text:style-name="P67">6.<text:tab/>Ar kada nors turėjote lytinių santykių už pinigus ar narkotikus? Jei taip, patikslinkite______<text:s/></text:p>
      <text:p text:style-name="P68"/>
      <text:p text:style-name="P69"><text:span text:style-name="T70">7</text:span><text:span text:style-name="T71">. Ar per pastaruosius 6 mėnesius turėjote nesaugių lytinių santykių<text:s/></text:span><text:span text:style-name="T72">(kaip apibrėžta kraujo</text:span></text:p>
      <text:p text:style-name="P73"><text:span text:style-name="T74">donorystės įstaigos mokomojoje medžiagoje)?</text:span><text:s/><text:span text:style-name="T75">Jei taip, pažymėkite X.</text:span></text:p>
      <text:p text:style-name="P76">8. Ar per paskutinius 12 mėnesių:</text:p>
      <text:p text:style-name="P77">- buvote tirtas (-a) <text:s/>asmens sveikatos priežiūros įstaigoje, operuotas (-a)? <text:s text:c="76"/></text:p>
      <text:p text:style-name="P78">- vėrėte auskarus, darėte tatuiruotę ar buvote gydomas akupunktūra? <text:s text:c="41"/><text:tab/><text:s text:c="5"/>- Jums buvo perpilti kraujo komponentai?</text:p>
      <text:p text:style-name="P79">Jei taip, pažymėkite X.<text:tab/><text:tab/><text:tab/><text:tab/><text:tab/></text:p>
      <text:p text:style-name="P80">9. Klausimas moterims:</text:p>
      <text:p text:style-name="P81">- ar esate (buvote per paskutinius 12 mėnesių) nėščia? <text:s text:c="2"/>Jei taip, pažymėkite X. <text:s text:c="60"/></text:p>
      <text:p text:style-name="P82">10. Ar turite giminių, sergančių Kroicfeldo-Jakobo liga? <text:s text:c="2"/>Jei taip, pažymėkite X. <text:s text:c="57"/></text:p>
      <text:p text:style-name="P83">11. Ar buvote gydytas (-a) preparatais, pagamintais iš žmogaus ar gyvūnų organų (augimo <text:s/></text:p>
      <text:p text:style-name="P84">hormonai, nevaisingumo gydymas hormonais, skiriant gonadotropinius hormonus)? Jei taip, <text:s text:c="3"/></text:p>
      <text:p text:style-name="P85">pažymėkite X. <text:s text:c="3"/></text:p>
      <text:p text:style-name="P86">12. Kur gimėte (nurodykite šalį) __________________________________________________ <text:s text:c="13"/></text:p>
      <text:p text:style-name="P87">13. Ar per paskutinius 12 mėnesių buvote įkalintas (-a) kardomojo kalinimo ar laisvės atėmimo <text:s text:c="4"/></text:p>
      <text:p text:style-name="P88">vietose? Jei taip, pažymėkite X. <text:s text:c="129"/></text:p>
      <text:p text:style-name="P89">14.<text:tab/>Ar 4 metų laikotarpiu gyvenote užsienyje ilgiau nei 6 mėn.? Jei taip, išvardykite šalis, kuriose gyvenote __________________________________________________ <text:s text:c="2"/></text:p>
      <text:p text:style-name="P90">15.<text:tab/>Ar buvote išvykęs į užsienį per pastaruosius 6 mėn.? Jei taip, išvardykite <text:s/>šalis, į kurias buvote išvykęs __________________________________________________</text:p>
      <text:p text:style-name="P91">16.<text:tab/>Ar kada nors sirgote (jei taip, pabraukite): <text:s text:c="95"/></text:p>
      <text:p text:style-name="P92">- gelta, maliarija, tuberkulioze, kitomis infekcinėmis ligomis patikslinkite)?______________<text:s/></text:p>
      <text:p text:style-name="P93">- širdies ir kraujagyslių ligomis, padidėjusio kraujospūdžio ligomis? <text:s text:c="28"/></text:p>
      <text:p text:style-name="P94">- alergija, bronchų astma?<text:tab/><text:s text:c="99"/></text:p>
      <text:p text:style-name="P95">- nervų sistemos ligomis, ar buvo traukulių, sąmonės sutrikimų? <text:s text:c="33"/></text:p>
      <text:p text:style-name="P96">- kraujo ligomis, krešėjimo sutrikimu? <text:s text:c="109"/></text:p>
      <text:p text:style-name="P97">- lytiškai plintančiomis ligomis?</text:p>
      <text:p text:style-name="P98">- kitomis lėtinėmis ligomis, dėl kurių esate / buvote stebimas (-a) gydytojo? Jei taip, <text:s/></text:p>
      <text:p text:style-name="P99">patikslinkite <text:s text:c="4"/>__________________________________________________________</text:p>
      <text:p text:style-name="P100">- COVID-19 liga (koronaviruso infekcija)? Jei taip, nurodykite patvirtinimo datą. <text:s text:c="65"/></text:p>
      <text:p text:style-name="P101">17.<text:tab/>Ar dirbate rizikingą darbą / užsiimate rizikinga veikla (kaip apibrėžta kraujo donorystės įstaigos mokomojoje medžiagoje)? <text:s text:c="87"/></text:p>
      <text:p text:style-name="P102">18. <text:s/>Ar kada nors buvote atsisakę duoti kraujo ar jo sudėtinių dalių? Jei taip, nurodykite <text:s text:c="2"/></text:p>
      <text:p text:style-name="P103">priežastį __________________________________________ <text:s text:c="86"/></text:p>
      <text:p text:style-name="P104">19. <text:s/>Ar kada nors buvo atsisakyta iš Jūsų imti kraują ar jo sudėtines dalis? Jei taip, <text:s text:c="3"/></text:p>
      <text:p text:style-name="P105">nurodykite priežastį <text:s/>__________________________________________ <text:s text:c="86"/></text:p>
      <text:p text:style-name="P106">20.<text:tab/>Ar sutinkate duoti (pažymėkite X):</text:p>
      <text:p text:style-name="P107">- kraujo?</text:p>
      <text:p text:style-name="P108">- kraujo sudėtinių dalių (trombocitų / plazmos / eritrocitų) aferezės būdu?<text:tab/><text:s text:c="100"/></text:p>
      <text:p text:style-name="P109"/>
      <text:p text:style-name="P110"/>
      <text:soft-page-break/>
      <text:p text:style-name="P111">Patvirtinu, kad perskaičiau ir supratau pateiktą mokomąją medžiagą, turėjau galimybę užduoti klausimų, gavau tinkamus atsakymus į visus užduotus klausimus ir pagal pateiktą informaciją sutinku tęsti kraujo ar jo sudėtinių dalių davimo procedūrą. Užtikrinu, kad visa mano pateikta informacija, mano turimais duomenimis, yra teisinga.<text:s/></text:p>
      <text:p text:style-name="P112"/>
      <text:p text:style-name="P113"/>
      <text:p text:style-name="P114">Donoras (-ė)<text:tab/><text:tab/>__________________</text:p>
      <text:p text:style-name="P115"><text:span text:style-name="T116">Parašas, data</text:span><text:span text:style-name="T117"><text:s/></text:span></text:p>
      <text:p text:style-name="P118"/>
      <text:p text:style-name="P119"/>
      <text:p text:style-name="P120"><text:span text:style-name="T121">Kraujo donorystės įstaigos gydytojas <text:s text:c="61"/>__________________</text:span></text:p>
      <text:p text:style-name="P122"><text:span text:style-name="T123">Parašas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2-04-30T22:06:00Z</meta:creation-date>
    <dc:date>2022-04-30T22:06:00Z</dc:date>
    <meta:print-date>2021-12-22T12:51:00Z</meta:print-date>
    <meta:template xlink:href="Normal.dotm" xlink:type="simple"/>
    <meta:editing-cycles>2</meta:editing-cycles>
    <meta:editing-duration>PT0S</meta:editing-duration>
    <meta:document-statistic meta:page-count="6" meta:paragraph-count="74" meta:word-count="882" meta:character-count="6933" meta:row-count="291" meta:non-whitespace-character-count="6125"/>
  </office:meta>
</office:document-meta>
</file>