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><text:span text:style-name="T16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7">TELŠIŲ RAJONO SAVIVALDYBĖS ADMINISTRACIJOS<text:s/></text:p>
            <text:p text:style-name="P18">DIREKTORIUS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ĮSAKYMAS</text:p>
          </table:table-cell>
        </table:table-row>
        <table:table-row table:style-name="TableRow24">
          <table:table-cell table:style-name="TableCell25">
            <text:p text:style-name="P26">DĖL PRAŠYMO IŠBRAUKIMO IŠ SĄRAŠŲ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14 m. spalio 30 d. Nr. A1-2033</text:p>
          </table:table-cell>
        </table:table-row>
        <table:table-row table:style-name="TableRow33">
          <table:table-cell table:style-name="TableCell34">
            <text:p text:style-name="P35">Telšiai </text:p>
          </table:table-cell>
        </table:table-row>
      </table:table>
      <text:section text:name="Sect1" text:style-name="S1">
        <text:p text:style-name="P36"/>
        <text:p text:style-name="Normal"/>
        <text:p text:style-name="P37"><text:span text:style-name="T38">Vadovaudamasis Lietuvos Respublikos valstybės paramos būstui įsigyti ar išsinuomoti ir daugiabučiams namams atnaujinti (modernizuoti) įstatymo 11</text:span><text:span text:style-name="T39">1</text:span><text:span text:style-name="T40"><text:s/>straipsnio 1 dalies 5 punktu, Šeimų ir asmenų, turinčių teisę į savivaldybės socialinį būstą ar jo sąlygų pagerinimą, prašymų registravimo ir išbraukimo iš sąrašų tvarkos aprašo, patvirtinto Telšių rajono savivaldybės administracijos direktoriaus 2012-02-</text:span><text:span text:style-name="T41">28 įsakymu Nr.A1-312 „Dėl šeimų ir asmenų, turinčių teisę į savivaldybės socialinį būstą ar jo sąlygų pagerinimą, prašymų registravimo ir išbraukimo iš sąrašų tvarkos aprašo tvirtinimo“, 18.1 punktu,</text:span></text:p>
        <text:p text:style-name="P42"><text:span text:style-name="T43">i š b r a u k i u Tomo Lukošiaus 2007-10-29 pateiktą p</text:span><text:span text:style-name="T44">rašymą išsinuomoti socialinį būstą Telšių rajono savivaldybėje, prašymo bylos Nr.04-08-45.</text:span></text:p>
        <text:p text:style-name="P45"/>
        <text:p text:style-name="P46"/>
        <text:p text:style-name="Normal"/>
        <text:p text:style-name="Normal">Administracijos direktorius<text:tab/>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Laima Ežerskienė</text:p>
        <text:p text:style-name="Normal">2014-10-30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017452883_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aujas</meta:initial-creator>
    <dc:creator>CLUSadmin</dc:creator>
    <meta:creation-date>2014-10-31T12:28:00Z</meta:creation-date>
    <dc:date>2014-10-31T12:28:00Z</dc:date>
    <meta:print-date>2014-07-01T12:1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36" meta:character-count="1032" meta:row-count="70" meta:non-whitespace-character-count="910"/>
  </office:meta>
</office:document-meta>
</file>