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6.130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0986in" fo:text-indent="0.634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0986in" fo:text-indent="0.634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text:s/></text:p>
      <text:p text:style-name="P8"/>
      <text:p text:style-name="P9">ĮSAKYMAS</text:p>
      <text:p text:style-name="P10">DĖL LIETUVOS RESPUBLIKOS SVEIKATOS APSAUGOS MINISTRO<text:s/></text:p>
      <text:p text:style-name="P11">2001 M. LAPKRIČIO 9 D. ĮSAKYMO NR. 583 „DĖL GYVENTOJŲ PRISIRAŠYMO PRIE PIRMINĖS ASMENS SVEIKATOS PRIEŽIŪROS ĮSTAIGŲ TVARKOS“ PAKEITIMO</text:p>
      <text:p text:style-name="P12"/>
      <text:p text:style-name="P13">2018 m. vasario 28 d. Nr. V-233</text:p>
      <text:p text:style-name="P14">Vilnius</text:p>
      <text:p text:style-name="P15"/>
      <text:p text:style-name="P16"/>
      <text:p text:style-name="P17"><text:span text:style-name="T18">P a k e i č i u<text:s/></text:span><text:span text:style-name="T19">Gyventojų prisirašymo prie pirminės asmens sveikatos priežiūros įstaigų tvarką, patvirtintą Lietuvos Respublikos sveikatos apsaugos ministro 2001 m. lapkričio 9 d. įsakymu Nr. 583 „Dėl Gyventojų prisirašymo prie pirminės asmens sveikatos priežiūros įstaigų tvarkos“, ir 29 punktą išdėstau taip:</text:span></text:p>
      <text:p text:style-name="P20"><text:span text:style-name="T21">„</text:span><text:span text:style-name="T22">29</text:span><text:span text:style-name="T23">. Prisirašiusių prie PASPĮ asmenų duomenis šios įstaigos įtraukia į kompiuterines prisirašiusių prie PASPĮ asmenų duomenų bazes ir suderina šių asmenų skaičių su teritorine ligonių kasa Valstybinės ligonių kasos prie Sveikatos apsaugos ministerijos direktoriaus nustatyta tvarka</text:span><text:span text:style-name="T24">.“</text:span><text:span text:style-name="T25"><text:s text:c="3"/>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Aurelijus Veryg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1 M. LAPKRIČIO 9 D. ĮSAKYMO NR. 583 ,,DĖL GYVENTOJŲ PRISIRAŠYMO PRIE PIRMINĖS ASMENS SVEIKATOS PRIEŽIŪROS ĮSTAIGŲ TVRAKOS“ PAKEITIMO</dc:title>
    <meta:initial-creator>Oksana Burokienė</meta:initial-creator>
    <dc:creator>adlibuser</dc:creator>
    <meta:creation-date>2018-03-02T11:02:00Z</meta:creation-date>
    <dc:date>2018-03-02T11:02:00Z</dc:date>
    <meta:print-date>2018-01-29T07:4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8" meta:word-count="131" meta:character-count="969" meta:row-count="34" meta:non-whitespace-character-count="856"/>
  </office:meta>
</office:document-meta>
</file>