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3937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3937in">
        <style:tab-stops>
          <style:tab-stop style:type="left" style:position="0.393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3937in">
        <style:tab-stops>
          <style:tab-stop style:type="left" style:position="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style="italic" style:font-style-asian="italic" style:font-style-complex="italic" style:font-size-complex="12pt" style:language-asian="ar" style:country-asian="SA"/>
    </style:style>
    <style:style style:name="T75" style:parent-style-name="DefaultParagraphFont" style:family="text">
      <style:text-properties style:font-name-asian="Calibri" style:font-style-complex="italic"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3937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5%" fo:margin-left="0.3937in">
        <style:tab-stops/>
      </style:paragraph-properties>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justify" fo:line-height="115%" fo:text-indent="0.3937in"/>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justify" fo:line-height="115%" fo:text-indent="0.3937in"/>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15%" fo:margin-left="0.3937in">
        <style:tab-stops/>
      </style:paragraph-properties>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GRUODŽIO 13 D. NUTARIMO NR. 1036 „DĖL ŽEMĖS, ESAMŲ PASTATŲ AR KITŲ NEKILNOJAMŲJŲ DAIKTŲ ĮSIGIJIMO ARBA NUOMOS AR TEISIŲ Į ŠIUOS DAIKTUS ĮSIGIJIMO TVARKOS APRAŠO PATVIRTINIMO“ PAKEITIMO</text:p>
      <text:p text:style-name="P17"/>
      <text:p text:style-name="P18">2019 m. gruodžio 11 d. Nr. 126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Žemės, esamų pastatų ar kitų nekilnojamųjų daiktų įsigijimo arba nuomos ar teisių į šiuos daiktus įsigijimo tvarkos aprašą, patvirtintą Lietuvos Respublikos Vyriausybės 2017 m. gruodžio 13 d. nutarimu Nr. 1036 „Dėl Žemės, esamų pastatų ar kitų nekilnojamųjų daiktų įsigijimo arba nuomos ar teisių į šiuos daiktus įsigijimo tvarkos aprašo patvirtinimo“:</text:span></text:p>
      <text:p text:style-name="P29"><text:span text:style-name="T30">1.1</text:span><text:span text:style-name="T31">. Pakeisti 4.8 papunktį ir jį išdėstyti taip:</text:span></text:p>
      <text:p text:style-name="P32"><text:span text:style-name="T33">„</text:span><text:span text:style-name="T34">4.8</text:span><text:span text:style-name="T35">. Kitos Apraše vartojamos sąvokos suprantamos taip, kaip jos apibrėžtos Lietuvos Respublikos viešųjų pirkimų įstatyme</text:span><text:span text:style-name="T36"><text:s/></text:span><text:span text:style-name="T37">ir Lietuvos Respublikos visuomenės informavimo įstatyme.“</text:span></text:p>
      <text:p text:style-name="P38"><text:span text:style-name="T39">1.2</text:span><text:span text:style-name="T40">. Pakeisti 5 punktą ir jį išdėstyti taip:</text:span></text:p>
      <text:p text:style-name="P41"><text:span text:style-name="T42">„</text:span><text:span text:style-name="T43">5</text:span><text:span text:style-name="T44">. Perkančioji organizacija pirkimą dėl nekilnojamųjų daiktų užsienio valstybėse atlieka</text:span><text:span text:style-name="T45"><text:s/></text:span><text:span text:style-name="T46">vadovaudamasi Aprašu.</text:span><text:span text:style-name="T47"><text:s/></text:span><text:span text:style-name="T48">Tais atvejais, kai Aprašo nuostatos yra nesuderinamos su užsienio valstybės teisės aktų nuostatomis, taikomi tos užsienio valstybės teisės aktų reikalavimai.</text:span><text:span text:style-name="T49">“</text:span></text:p>
      <text:p text:style-name="P50"><text:span text:style-name="T51">1.3</text:span><text:span text:style-name="T52">. Pakeisti 7 punktą ir jį išdėstyti taip:</text:span></text:p>
      <text:p text:style-name="P53"><text:span text:style-name="T54">„</text:span><text:span text:style-name="T55">7</text:span><text:span text:style-name="T56">.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bei Lietuvos Respublikai perkant žemės sklypą iš užsienio valstybės</text:span><text:span text:style-name="T57"><text:s/></text:span><text:span text:style-name="T58">Lietuvos Respublikos žemės įstatymo 31</text:span><text:span text:style-name="T59">1<text:s/></text:span><text:span text:style-name="T60">straipsnio 3 dalyje nustatytu atveju.“</text:span></text:p>
      <text:p text:style-name="P61"><text:span text:style-name="T62">1.4</text:span><text:span text:style-name="T63">. Pakeisti 10 punktą ir jį išdėstyti taip:</text:span></text:p>
      <text:p text:style-name="P64"><text:span text:style-name="T65">„</text:span><text:span text:style-name="T66">10</text:span><text:span text:style-name="T67">. Pirkimas neskelbiamų derybų būdu gali būti atliekamas motyvuotu pirkimų komisijos arba už pirkimo vykdymą atsakingo asmens sprendimu tik esant bent vienai iš šių sąlygų:</text:span></text:p>
      <text:p text:style-name="P68"><text:span text:style-name="T69">10.1</text:span><text:span text:style-name="T70">. jeigu iš anksto yra žinoma konkreti nekilnojamųjų daiktų buvimo vieta, nekilnojamieji daiktai atitinka perkančiosios organizacijos poreikius ir kitos alternatyvos to neužtikrina;<text:s/></text:span></text:p>
      <text:p text:style-name="P71"><text:span text:style-name="T72">10.2</text:span><text:span text:style-name="T73">. jeigu perkami nekilnojamieji daiktai, esantys užsienio valstybėse, ir</text:span><text:span text:style-name="T74"><text:s/></text:span><text:span text:style-name="T75">perkančioji organizacija negali jų įsigyti skelbiamų derybų būdu efektyviai ir racionaliai naudodama tam skirtas lėšas</text:span><text:span text:style-name="T76">;</text:span></text:p>
      <text:p text:style-name="P77"><text:span text:style-name="T78">10.3</text:span><text:span text:style-name="T79">. jeigu vykdant skelbiamas derybas pirkimo procedūros baigiasi dėl Aprašo 25.3–25.5 papunkčiuose nurodytų priežasčių ir pirminės pasiūlymo sąlygos iš esmės nekeičiamos.</text:span><text:span text:style-name="T80">“</text:span></text:p>
      <text:p text:style-name="P81"><text:span text:style-name="T82">1.5</text:span><text:span text:style-name="T83">. Pakeisti 11 punktą ir jį išdėstyti taip:</text:span></text:p>
      <text:p text:style-name="P84"><text:span text:style-name="T85">„</text:span><text:span text:style-name="T86">11</text:span><text:span text:style-name="T87">. Perkančiosios organizacijos sprendimu pirkimui organizuoti sudaroma Pirkimo komisija (nekilnojamojo daikto nuomos atveju, kai numatoma pirkimo sutarties vertė ne didesnė kaip 1000 eurų,</text:span><text:span text:style-name="T88"><text:s/></text:span><text:span text:style-name="T89">arba nekilnojamųjų daiktų pirkimo atveju, kai Lietuvos Respublikos diplomatinės atstovybės, atstovybės prie tarptautinių organizacijų ar konsulinių įstaigų juos perka savo reikmėms – gali būti sudaroma Pirkimo komisija arba paskiriamas už pirkimo vykdymą atsakingas asmuo). Perkančioji organizacija Pirkimo komisijai arba už pirkimo vykdymą paskirtam atsakingam asmeniui nustato užduotis ir suteikia visus įgaliojimus tas užduotis atlikti. Pirkimo komisija dirba pagal perkančiosios organizacijos patvirtintą darbo reglamentą, yra jai atskaitinga ir atlieka tik rašytines užduotis.</text:span><text:span text:style-name="T90">“</text:span></text:p>
      <text:p text:style-name="P91"><text:span text:style-name="T92">1.6</text:span><text:span text:style-name="T93">. Pakeisti 12 punktą ir jį išdėstyti taip:</text:span></text:p>
      <text:p text:style-name="P94"><text:span text:style-name="T95">„</text:span><text:span text:style-name="T96">12</text:span><text:span text:style-name="T97">.<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p>
      <text:p text:style-name="P98"><text:span text:style-name="T99">1.7</text:span><text:span text:style-name="T100">. Pakeisti 13 punktą ir jį išdėstyti taip:</text:span></text:p>
      <text:p text:style-name="P101"><text:span text:style-name="T102">„</text:span><text:span text:style-name="T103">13</text:span><text:span text:style-name="T104">.<text:s/></text:span>Kai Pirkimo komisija sudaroma dėl žemės sklypo pirkimo valstybės nuosavybėn, <text:s/>bent vienas Pirkimo komisijos narys skiriamas iš Nacionalinės žemės tarnybos prie Žemės ūkio ministerijos (toliau – Nacionalinė žemės tarnyba), išskyrus atvejus, kai perkamas žemės sklypas valstybės nuosavybėn yra užsienio valstybėje.<text:span text:style-name="T105"><text:s/></text:span>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pan text:style-name="T106">“</text:span></text:p>
      <text:p text:style-name="P107"><text:span text:style-name="T108">1.8</text:span><text:span text:style-name="T109">. Pakeisti 16 punktą ir jį išdėstyti taip:</text:span></text:p>
      <text:p text:style-name="P110">„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111"><text:s/></text:span>o<text:span text:style-name="T112"><text:s/></text:span>už pirkimo vykdymą atsakingas asmuo – vykdyti pirkimą, tik pasirašęs Viešųjų pirkimų įstatymo 21 straipsnyje nurodytą nešališkumo deklaraciją ir konfidencialumo pasižadėjimą.“<text:s/></text:p>
      <text:p text:style-name="P113">1.9. pakeisti 17.2 papunktį ir jį išdėstyti taip:</text:p>
      <text:p text:style-name="P114">„17.2. siūloma tinkamiausia argumentuota poreikio įgyvendinimo alternatyva ir pirkimo būdas, kuriuos pasirinkus tam skirtos lėšos bus naudojamos efektyviai ir racionaliai;</text:p>
      <text:p text:style-name="P115"><text:span text:style-name="T116">1.10</text:span><text:span text:style-name="T117">. Pakeisti 20 punkto pirmąją pastraipą ir ją išdėstyti taip:</text:span></text:p>
      <text:p text:style-name="P118"><text:span text:style-name="T119">„20. Prieš paskelbdama apie žemės sklypo pirkimą, išskyrus tuos atvejus, kai perkamas valstybės nuosavybėn žemės sklypas yra užsienio valstybėje, perkančioji organizacija pirkimo dokumentų projektą ir ekonominį ir (ar) socialinį pagrindimą pateikia:“.</text:span></text:p>
      <text:p text:style-name="P120"><text:span text:style-name="T121">1.11</text:span><text:span text:style-name="T122">. Pakeisti 22 punkto pirmąją pastraipą ir ją išdėstyti taip:</text:span></text:p>
      <text:p text:style-name="P123"><text:span text:style-name="T124">„</text:span><text:span text:style-name="T125">22</text:span><text:span text:style-name="T126">. Jeigu perkančioji organizacija tuo pačiu metu perka daugiau negu vieną nekilnojamąjį daiktą, ji turi atlikti atskirą kiekvieno nekilnojamojo daikto pirkimą arba pirkimą atlikti išskaidžiusi pirkimo objektą į dalis, dėl kiekvienos kurių numatoma sudaryti atskirą pirkimo sutartį, išskyrus atvejus, kai iš vieno kandidato perkamas žemės sklypas ir jame esantys nekilnojamieji daiktai ir jų priklausiniai arba vienas ir daugiau nekilnojamųjų daiktų, sudarančių vieną turtinį kompleksą.“</text:span></text:p>
      <text:p text:style-name="P127"><text:span text:style-name="T128">1.12</text:span><text:span text:style-name="T129">. Pakeisti 31 punkto pirmąją pastraipą ir ją išdėstyti taip:</text:span></text:p>
      <text:p text:style-name="P130"><text:span text:style-name="T131">„</text:span><text:span text:style-name="T132">31</text:span><text:span text:style-name="T133">.  Perkančioji organizacija pirkimo dokumentus turi parengti taip, kad pirkime galėtų dalyvauti kuo daugiau kandidatų. Jeigu pirkimo dokumentuose pateikiami alternatyvų neturintys kriterijai, jie turi būti pagrįsti. Pirkimo dokumentuose nurodoma (neskelbiamų derybų atveju, kai kviečiamas vienas kandidatas, gali būti nurodoma):“.</text:span></text:p>
      <text:p text:style-name="P134"><text:span text:style-name="T135">1.13</text:span><text:span text:style-name="T136">. Pakeisti 32.1 papunkčio pirmąją pastraipą ir ją išdėstyti taip:</text:span></text:p>
      <text:p text:style-name="P137"><text:span text:style-name="T138">„</text:span><text:span text:style-name="T139">32.1</text:span><text:span text:style-name="T140">. parduodamų, nuomojamų nekilnojamųjų daiktų dokumentus</text:span><text:span text:style-name="T141"><text:s/></text:span><text:span text:style-name="T142">(pirkimų užsienio valstybėse atveju nurodomi dokumentai, atitinkantys tos užsienio valstybės teisės aktų reikalavimus):“.</text:span></text:p>
      <text:p text:style-name="P143"><text:span text:style-name="T144">1.14</text:span><text:span text:style-name="T145">. Pakeisti 32.2 papunktį ir jį išdėstyti taip:</text:span></text:p>
      <text:p text:style-name="P146"><text:span text:style-name="T147">„</text:span><text:span text:style-name="T148">32.2</text:span><text:span text:style-name="T149">. įgaliojimą, suteikiantį teisę asmeniui derėtis dėl nekilnojamųjų daiktų pardavimo, nuomojimo, pateikti pasiūlymą ir parduodamų nekilnojamųjų daiktų dokumentus ir (ar) sudaryti pirkimo sutartį ar kitaip disponuoti nekilnojamaisiais daiktais, kai šis asmuo nėra nekilnojamojo turto savininkas (pirkimų užsienio valstybėse atveju nurodomas dokumentas, atitinkantis tos užsienio valstybės teisės aktų reikalavimus);“.</text:span></text:p>
      <text:p text:style-name="P150"><text:span text:style-name="T151">1.15</text:span><text:span text:style-name="T152">. Pakeisti 35 punktą ir jį išdėstyti taip:</text:span></text:p>
      <text:p text:style-name="P153"><text:span text:style-name="T154">„</text:span><text:span text:style-name="T155">35</text:span><text:span text:style-name="T156">. Perkančioji organizacija vykdydama skelbiamas derybas pirkimo dokumentus turi paskelbti savo interneto svetainėje ir (arba) kito viešosios informacijos skleidėjo interneto svetainėje, o interneto svetainės adresą pateikti skelbime apie nekilnojamųjų daiktų pirkimą.“</text:span></text:p>
      <text:p text:style-name="P157"><text:span text:style-name="T158">1.16</text:span><text:span text:style-name="T159">. Pakeisti 40 punktą ir jį išdėstyti taip:</text:span></text:p>
      <text:p text:style-name="P160"><text:span text:style-name="T161">„</text:span><text:span text:style-name="T162">40</text:span><text:span text:style-name="T163">. Perkančioji organizacija ne vėliau kaip per 7 darbo dienas nuo paskutinės pasiūlymų pateikimo dienos atmeta kandidatų pateiktus pasiūlymus, jeigu jie neatitinka pirkimo dokumentuose nustatytų reikalavimų, ir pateikia kandidatui motyvuotą atsakymą, kodėl jo pateikti dokumentai atmetami.“</text:span></text:p>
      <text:p text:style-name="P164"><text:span text:style-name="T165">1.17</text:span><text:span text:style-name="T166">. Pakeisti 41 punktą ir jį išdėstyti taip:</text:span></text:p>
      <text:p text:style-name="P167"><text:span text:style-name="T168">„</text:span><text:span text:style-name="T169">41</text:span><text:span text:style-name="T170">. Perkančioji organizacija visiems kandidatams, kurių pasiūlymai neatmesti, ne vėliau kaip per 7</text:span><text:span text:style-name="T171"><text:s/></text:span><text:span text:style-name="T172">darbo dienas nuo pasiūlymo ir parduodamų nekilnojamųjų daiktų dokumentų pateikimo termino pabaigos vienu metu išsiunčia kvietimą derėtis dėl kainos ir kitų sąlygų.“</text:span></text:p>
      <text:p text:style-name="P173"><text:span text:style-name="T174">1.18</text:span><text:span text:style-name="T175">. Pakeisti 45 punktą ir jį išdėstyti taip:</text:span></text:p>
      <text:p text:style-name="P176"><text:span text:style-name="T177">„</text:span><text:span text:style-name="T178">45</text:span><text:span text:style-name="T179">. Derybos turi būti protokoluojamos. Derybų protokolą pasirašo Pirkimo komisijos pirmininkas, jos nariai arba už pirkimo vykdymą atsakingas asmuo</text:span><text:span text:style-name="T180"><text:s/></text:span><text:span text:style-name="T181">ir kandidatas, su kuriuo derėtasi, arba jo įgaliotas atstovas.“</text:span></text:p>
      <text:p text:style-name="P182"><text:span text:style-name="T183">1.19</text:span><text:span text:style-name="T184">. Pakeisti 47 punktą ir jį išdėstyti taip:</text:span></text:p>
      <text:p text:style-name="P185"><text:span text:style-name="T186">„</text:span><text:span text:style-name="T187">47</text:span><text:span text:style-name="T188">. Perkančioji organizacija, atsižvelgdama į derybų rezultatus, sudaro pasiūlymų eilę ir  visiems derybose dalyvavusiems kandidatams išsiunčia informaciją apie pasiūlymų eilę ir derybų rezultatus. Jeigu nekilnojamasis daiktas įsigyjamas nuosavybėn, kandidatas, kurio pasiūlymas pirmas eilėje, taip pat informuojamas apie jo pasiūlyto nekilnojamojo daikto individualų turto vertinimą Lietuvos Respublikos turto ir verslo vertinimo pagrindų įstatymo nustatyta tvarka,</text:span><text:s/><text:span text:style-name="T189">kai nekilnojamieji daiktai įsigyjami užsienio valstybėse – apie jo pasiūlyto nekilnojamojo daikto individualų turto vertinimą pagal tos užsienio valstybės teisės aktų reikalavimus, ir pareigą sumokėti 50 procentų perkančiosios organizacijos patirtų turto vertinimo išlaidų, jeigu jis nepagrįstai atsisakytų sudaryti pirkimo sutartį.“</text:span></text:p>
      <text:p text:style-name="P190"><text:span text:style-name="T191">1.20</text:span><text:span text:style-name="T192">. Pakeisti 48 punktą ir jį išdėstyti taip:</text:span></text:p>
      <text:p text:style-name="P193"><text:span text:style-name="T194">„</text:span><text:span text:style-name="T195">48</text:span><text:span text:style-name="T196">. P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 kai nekilnojamieji daiktai įsigyjami užsienio valstybėse – pagal tos</text:span><text:span text:style-name="T197"><text:s/>užsienio valstybės teisės aktų reikalavimus</text:span><text:span text:style-name="T198">.“</text:span></text:p>
      <text:p text:style-name="P199"><text:span text:style-name="T200">1.21</text:span><text:span text:style-name="T201">. Pakeisti 49 punktą ir jį išdėstyti taip:</text:span></text:p>
      <text:p text:style-name="P202"><text:span text:style-name="T203">„</text:span><text:span text:style-name="T204">49</text:span><text:span text:style-name="T205">. Nekilnojamųjų daiktų įsigijimo nuosavybėn kaina negali daugiau kaip 10 procentų viršyti rinkos vertės, nustatytos atlikus individualų turto vertinimą pagal šio Aprašo 48 punktą.“</text:span></text:p>
      <text:p text:style-name="P206"><text:span text:style-name="T207">1.22</text:span><text:span text:style-name="T208">. Pakeisti 53 punktą ir jį išdėstyti taip:</text:span></text:p>
      <text:p text:style-name="P209"><text:span text:style-name="T210">„</text:span><text:span text:style-name="T211">53</text:span><text:span text:style-name="T212">. Tais atvejais, kai taikant šio Aprašo 48–52 punktų nuostatas pasikeičia pasiūlymų eilė ar derybų rezultatai, perkančioji organizacija visiems derybose dalyvavusiems kandidatams išsiunčia patikslintą informaciją apie pasiūlymų eilę ir derybų rezultatus.“</text:span></text:p>
      <text:p text:style-name="P213"><text:span text:style-name="T214">1.23</text:span><text:span text:style-name="T215">. Pakeisti 54 punktą ir jį išdėstyti taip:</text:span></text:p>
      <text:p text:style-name="P216"><text:span text:style-name="T217">„</text:span><text:span text:style-name="T218">54</text:span><text:span text:style-name="T219">. Sprendimas dėl derybas laimėjusio kandidato priimamas ne anksčiau kaip po 7 darbo dienų nuo informacijos apie pasiūlymų eilę ir derybų rezultatus (jei taikomas šio Aprašo 53 punktas, nuo patikslintos informacijos apie pasiūlymų eilę ir derybų rezultatus) raštu išsiuntimo visiems derybose dalyvavusiems kandidatams dienos, išskyrus atvejį, kai derybose dalyvauja vienas kandidatas.“</text:span></text:p>
      <text:p text:style-name="P220"><text:span text:style-name="T221">1.24</text:span><text:span text:style-name="T222">. Pakeisti 59 punktą ir jį išdėstyti taip:</text:span></text:p>
      <text:p text:style-name="P223"><text:span text:style-name="T224">„</text:span><text:span text:style-name="T225">59</text:span><text:span text:style-name="T226">. Jeigu kandidato pretenzija gauta iki sprendimo dėl derybas laimėjusio kandidato priėmimo, perkančioji organizacija privalo sustabdyti pirkimo procedūras, iki išnagrinės šią pretenziją ir priims dėl jos sprendimą.“</text:span></text:p>
      <text:p text:style-name="P227">1.25. Pakeisti 64 punktą ir jį išdėstyti taip:</text:p>
      <text:p text:style-name="P228"><text:span text:style-name="T229">„</text:span><text:span text:style-name="T230">64</text:span><text:span text:style-name="T231">. Jeigu kandidatas, kuriam pasiūlyta sudaryti pirkimo sutartį, neatvyksta sudaryti pirkimo sutarties sutartu laiku, atsisako sudaryti pirkimo sutartį derybose sutartomis sąlygomis arba pirmenybės teisę įsigyti ar išsinuomoti turtą įgyvendina šią teisę turintys asmenys ir dėl to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o nekilnojamojo daikto įsigijimo nuosavybėn atveju – inicijuoja tokio kandidato nekilnojamojo daikto individualų turto vertinimą.“</text:span></text:p>
      <text:p text:style-name="P232">1.26. Pakeisti 65 punktą ir jį išdėstyti taip:</text:p>
      <text:p text:style-name="P233">„65. Jeigu perkamą žemės sklypą numatoma įsigyti valstybės nuosavybėn, perkančioji organizacija sprendimą dėl derybas laimėjusio kandidato kartu su parduodamų nekilnojamųjų<text:s/><text:soft-page-break/>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 jeigu perkamas žemės sklypas, reikalingas Europos Sąjungos lėšomis finansuojamoms priemonėms įgyvendinti, – Valstybės žemės fondo vadovui.“</text:p>
      <text:p text:style-name="P234">1.27. Pakeisti 66 punktą ir jį išdėstyti taip:</text:p>
      <text:p text:style-name="P235">„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p>
      <text:p text:style-name="P236">1.28. Pakeisti 67 punktą ir jį išdėstyti taip:</text:p>
      <text:p text:style-name="P237"><text:span text:style-name="T238">„</text:span><text:span text:style-name="T239">67</text:span><text:span text:style-name="T240">. Perkant nekilnojamąjį daiktą savivaldybės vardu sprendimas dėl derybas laimėjusio kandidato priimamas savivaldybės tarybos nustatyta tvarka laikantis šio Aprašo 54 punkte nustatytų terminų. Kvietimas sudaryti pirkimo sutartį derybas laimėjusiam kandidatui išsiunčiamas per 3 darbo dienas nuo sprendimo dėl derybas laimėjusio kandidato priėmimo dienos.“</text:span></text:p>
      <text:p text:style-name="P241">1.29. Pakeisti 69 punktą ir jį išdėstyti taip:</text:p>
      <text:p text:style-name="P242"><text:span text:style-name="T243">„</text:span><text:span text:style-name="T244">69</text:span><text:span text:style-name="T245">. Žemės sklypo pirkimo valstybės nuosavybėn sutartį pasirašo Nacionalinės žemės tarnybos vadovas arba jo įgaliotas teritorinio padalinio vadovas, žemės sklypo, reikalingo Europos Sąjungos lėšomis finansuojamoms priemonėms įgyvendinti, pirkimo sutartį – Valstybės žemės fondo vadovas. Nekilnojamojo daikto <text:s/>pirkimo savivaldybės vardu atveju perkančioji organizacija pirkimo sutartį sudaro <text:s/>savivaldybės tarybos nustatyta tvarka.“<text:s/></text:span></text:p>
      <text:p text:style-name="P246"><text:span text:style-name="T247">1.30</text:span><text:span text:style-name="T248">. Pakeisti 70 punktą ir jį išdėstyti taip:</text:span></text:p>
      <text:p text:style-name="P249"><text:span text:style-name="T250">„</text:span><text:span text:style-name="T251">70</text:span><text:span text:style-name="T252">. Įsigytas valstybės nuosavybėn žemės sklypas perkančiajai organizacijai perduodamas valdyti patikėjimo teise, išnuomojamas ar perduodamas naudoti neatlygintinai Lietuvos Respublikos žemės įstatymo nustatyta tvarka, išskyrus atvejus, kai žemės sklypas perkamas pagal Valstybės ir savivaldybių turto valdymo, naudojimo ir disponavimo juo įstatymą įgyvendinant centralizuotai valdomo administracinės paskirties nekilnojamojo turto atnaujinimo projektus.“<text:s/></text:span></text:p>
      <text:p text:style-name="P253"><text:span text:style-name="T254">1.31</text:span><text:span text:style-name="T255">. Pakeisti 73 punktą ir jį išdėstyti taip:</text:span></text:p>
      <text:p text:style-name="P256"><text:span text:style-name="T257">„</text:span><text:span text:style-name="T258">73</text:span><text:span text:style-name="T259">. Perkančioji organizacija, pasirašiusi pirkimo sutartį, nekilnojamųjų daiktų perdavimo ir priėmimo aktą, įsigytus nekilnojamuosius daiktus nedelsdama įtraukia į apskaitą ir ne vėliau kaip per 5 darbo dienas kreipiasi į Nekilnojamojo turto registrą</text:span>,<text:s/><text:span text:style-name="T260">kai nekilnojamieji daiktai įsigyjami užsienio valstybėse – į atitinkamą užsienio valstybės kompetentingą instituciją, dėl teisių<text:s/></text:span>į juos įregistravimo.“</text:p>
      <text:p text:style-name="P261"><text:span text:style-name="T262">1.32</text:span><text:span text:style-name="T263">. Pakeisti 74 punktą ir jį išdėstyti taip:</text:span></text:p>
      <text:p text:style-name="P264"><text:span text:style-name="T265">„</text:span><text:span text:style-name="T266">74</text:span><text:span text:style-name="T267">. Jeigu perkamas žemės sklypas, kurio nustatyta pagrindinė žemės naudojimo paskirtis ar naudojimo būdas neatitinka perkančiosios organizacijos funkcijų (veiklos), kurioms numatoma naudoti įsigytą žemės sklypą, tačiau pagal teisės aktus keisti tokio žemės<text:s/></text:span><text:soft-page-break/><text:span text:style-name="T268">sklypo pagrindinę žemės naudojimo paskirtį ar naudojimo būdą nėra draudžiama, perkančioji organizacija per 5 darbo dienas</text:span><text:span text:style-name="T269"><text:s/></text:span><text:span text:style-name="T270">nuo nuosavybės teisės į žemės sklypą įgijimo, vadovaudamasi Lietuvos Respublikos teritorijų planavimo įstatymo nuostatomis, privalo inicijuoti pagrindinės žemės naudojimo paskirties ar naudojimo būdo pakeitimą, kai nekilnojamieji daiktai įsigyjami užsienio valstybėse – pagal tos užsienio valstybės teisės aktų reikalavimus.“</text:span></text:p>
      <text:p text:style-name="P271"><text:span text:style-name="T272">2</text:span><text:span text:style-name="T273">. Nustatyti, kad iki įsigaliojant šiam nutarimui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tvarką, galiojusią iki šio nutarimo įsigaliojimo.</text:span></text:p>
      <text:p text:style-name="P274"/>
      <text:p text:style-name="P275"/>
      <text:p text:style-name="P276"/>
      <text:p text:style-name="P277">Ministras Pirmininkas<text:tab/>Saulius Skvernelis</text:p>
      <text:p text:style-name="P278"/>
      <text:p text:style-name="P279"/>
      <text:p text:style-name="P280"/>
      <text:p text:style-name="P281">Energetikos ministras, laikinai einantis<text:s/></text:p>
      <text:p text:style-name="P282"><text:span text:style-name="T283">ekonomikos ir inovacijų ministro pareigas</text:span><text:span text:style-name="T284"><text:tab/>Žyginamtas Vaičiūnas</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20:37:00Z</meta:creation-date>
    <dc:date>2019-12-18T20:37:00Z</dc:date>
    <meta:print-date>2017-06-01T05:28:00Z</meta:print-date>
    <meta:template xlink:href="Normal.dotm" xlink:type="simple"/>
    <meta:editing-cycles>2</meta:editing-cycles>
    <meta:editing-duration>PT0S</meta:editing-duration>
    <meta:document-statistic meta:page-count="6" meta:paragraph-count="194" meta:word-count="1721" meta:character-count="17489" meta:row-count="498" meta:non-whitespace-character-count="15962"/>
  </office:meta>
</office:document-meta>
</file>