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en" style:country-asian="GB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en" style:country-asian="GB"/>
    </style:style>
    <style:style style:name="T1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en" style:country-asian="GB"/>
    </style:style>
    <style:style style:name="P116" style:parent-style-name="Normal" style:family="paragraph">
      <style:paragraph-properties fo:text-align="justify" fo:line-height="150%" fo:text-indent="0.5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2 IR 24 STRAIPSNIŲ PAKEITIMO</text:p>
      <text:p text:style-name="P14"><text:span text:style-name="T15">ĮSTATYMAS</text:span></text:p>
      <text:p text:style-name="P16"/>
      <text:p text:style-name="P17"><text:span text:style-name="T18">2025</text:span><text:span text:style-name="T19"><text:s/>m.<text:s/></text:span><text:span text:style-name="T20">gruodžio</text:span><text:span text:style-name="T21"><text:s/></text:span><text:span text:style-name="T22">18</text:span><text:span text:style-name="T23"><text:s/>d. Nr.<text:s/></text:span><text:span text:style-name="T24">XV-69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pildyti 2 straipsnį 10</text:span><text:span text:style-name="T35">1</text:span><text:span text:style-name="T36"><text:s/>dalimi:</text:span></text:p>
        <text:p text:style-name="P37"><text:span text:style-name="T38">„</text:span><text:span text:style-name="T39">10</text:span><text:span text:style-name="T40">1</text:span><text:span text:style-name="T41">.<text:s/></text:span><text:span text:style-name="T42">Slaugytojo padėjėjas</text:span><text:span text:style-name="T43"><text:s/>– asmuo, šio įstatymo nustatyta tvarka įgijęs slaugytojo padėjėjo profesinę kvalifikaciją, taip pat asmuo,<text:s/></text:span><text:span text:style-name="T44">kuris šiame įstatyme nustatytomis sąlygomis laikomas įgijusiu slaugytojo padėjėjo profesinę kvalifikaciją</text:span><text:span text:style-name="T45">.“</text:span></text:p>
        <text:p text:style-name="P46"/>
        <text:p text:style-name="P47"><text:span text:style-name="T48">2</text:span><text:span text:style-name="T49"><text:s/>straipsnis.<text:s/></text:span><text:span text:style-name="T50">24</text:span><text:span text:style-name="T51"><text:s/>straipsnio pakeitimas</text:span></text:p>
        <text:p text:style-name="P52"><text:span text:style-name="T53">Pakeisti<text:s/></text:span><text:span text:style-name="T54">24</text:span><text:span text:style-name="T55"><text:s/>straipsnį ir jį išdėstyti taip:</text:span></text:p>
        <text:p text:style-name="P56"><text:span text:style-name="T57">„</text:span><text:span text:style-name="T58">24</text:span><text:span text:style-name="T59"><text:s/>straipsnis.<text:s/></text:span><text:span text:style-name="T60">Slauga</text:span></text:p>
        <text:p text:style-name="P61"><text:span text:style-name="T62">1</text:span><text:span text:style-name="T63">. Slauga yra asmens sveikatos priežiūros dalis, apimanti sveikatos stiprinimą, ligų<text:s/></text:span><text:span text:style-name="T64">prevenciją ir</text:span><text:span text:style-name="T65"><text:s/></text:span><text:span text:style-name="T66">sergančių ir sveikų asmenų fizinės ir psichikos sveikatos priežiūrą.</text:span></text:p>
        <text:p text:style-name="P67"><text:span text:style-name="T68">2</text:span><text:span text:style-name="T69">. Slaugos paslaugos asmenims yra teikiamos sveikatos priežiūros, socialinių paslaugų įstaigose, kitose įstaigose (įmonėse) ir namuose, kur jie gyvena.</text:span></text:p>
        <text:p text:style-name="P70"><text:span text:style-name="T71">3</text:span><text:span text:style-name="T72">.</text:span><text:span text:style-name="T73"><text:s/></text:span><text:span text:style-name="T74">Slaugos paslaugas teikia slaugytojai, o jas teikiant dalyvauja slaugytojų padėjėjai.</text:span></text:p>
        <text:p text:style-name="P75"><text:span text:style-name="T76">4</text:span><text:span text:style-name="T77">. Slaugytojo padėjėjo profesinė kvalifikacija įgyjama vienu iš šių būdų:</text:span></text:p>
        <text:p text:style-name="P78"><text:span text:style-name="T79">1</text:span><text:span text:style-name="T80">) baigus slaugytojo padėjėjo profesinio mokymo modulinę programą, kurią įgyvendina profesinio mokymo teikėjas, turintis profesinio mokymo licenciją, suteikiančią teisę įgyvendinti slaugytojo padėjėjo profesinio mokymo modulinę programą;</text:span></text:p>
        <text:p text:style-name="P81"><text:span text:style-name="T82">2</text:span><text:span text:style-name="T83">) įgijus bendrosios praktikos slaugytojo profesinę kvalifikaciją ar bendrosios praktikos slaugytojo profesinei kvalifikacijai prilyginamą profesinę kvalifikaciją;</text:span></text:p>
        <text:p text:style-name="P84"><text:span text:style-name="T85">3</text:span><text:span text:style-name="T86">) įgijus akušerio profesinę kvalifikaciją ar akušerio profesinei kvalifikacijai prilyginamą profesinę kvalifikaciją.</text:span></text:p>
        <text:p text:style-name="P87"><text:span text:style-name="T88">5</text:span><text:span text:style-name="T89">. Įgijusiais slaugytojo padėjėjo profesinę kvalifikaciją laikomi asmenys, kurie atitinka bent vieną iš šių sąlygų:</text:span></text:p>
        <text:p text:style-name="P90"><text:span text:style-name="T91">1</text:span><text:span text:style-name="T92">) iki 2019 m. rugsėjo 3 d. yra išklausę įstaigos, kurios savininko teises ir pareigas įgyvendino Sveikatos apsaugos ministerija ir kuri organizavo ir vykdė slaugos ir akušerijos<text:s/></text:span><text:soft-page-break/><text:span text:style-name="T93">specialistų kvalifikacijos tobulinimą, (toliau – slaugytojų tobulinimo įstaiga) vykdytą ne trumpesnę kaip 360 valandų trukmės slaugos padėjėjo specializacijos programą;</text:span></text:p>
        <text:p text:style-name="P94"><text:span text:style-name="T95">2</text:span><text:span text:style-name="T96">) iki 2019 m. rugsėjo 3 d. yra išklausę slaugytojų tobulinimo įstaigos vykdytą ne trumpesnę kaip 360 valandų trukmės kvalifikacijos programą „Slaugė-padėjėja (slaugas-padėjėjas) gydymo įstaigoje“;</text:span></text:p>
        <text:p text:style-name="P97"><text:span text:style-name="T98">3</text:span><text:span text:style-name="T99">) iki 2019 m. rugpjūčio 31 d. buvo priimti mokytis ir yra išklausę slaugytojų tobulinimo įstaigos vykdytą ne trumpesnę kaip 360 valandų trukmės slaugytojo padėjėjo mokymo programą;</text:span></text:p>
        <text:p text:style-name="P100"><text:span text:style-name="T101">4</text:span><text:span text:style-name="T102">)</text:span><text:span text:style-name="T103"><text:s/>universitete ar kolegijoje yra įgiję ne mažiau kaip 60 slaugos ir akušerijos studijų krypties arba medicinos studijų krypties studijų kreditų, iš kurių ne mažiau kaip 5 dalyko (modulio), suteikiančio slaugos įgūdžių, studijų kreditus.</text:span></text:p>
        <text:p text:style-name="P104"><text:span text:style-name="T105">6</text:span><text:span text:style-name="T106">. Užsienyje įgyta slaugytojo padėjėjo profesinė kvalifikacija pripažįstama Lietuvos Respublikos reglamentuojamų profesinių kvalifikacijų pripažinimo įstatymo ir kitų teisės aktų, reglamentuojančių profesinių kvalifikacijų pripažinimą, nustatyta tvarka.</text:span></text:p>
        <text:p text:style-name="P107"><text:span text:style-name="T108">7</text:span><text:span text:style-name="T109">. Slaugytojo padėjėjo profesinio mokymo modulinės programos apimtį, slaugytojų padėjėjų kvalifikacijos tobulinimo tvarką ir kompetenciją teikiant slaugos paslaugas, vadovaudamasis šio įstatymo 14 straipsnio 5 punktu ir 16 straipsnio 7 dalimi, nustato sveikatos apsaugos ministras.</text:span><text:span text:style-name="T110">“</text:span></text:p>
        <text:p text:style-name="P111"/>
        <text:p text:style-name="P112"><text:span text:style-name="T113">3</text:span><text:span text:style-name="T114"><text:s/>straipsnis.<text:s/></text:span><text:span text:style-name="T115">Įstatymo įsigaliojimas ir įgyvendinimas</text:span></text:p>
        <text:p text:style-name="P116"><text:span text:style-name="T117">1</text:span><text:span text:style-name="T118">. Šis įstatymas</text:span><text:span text:style-name="T119">, išskyrus šio straipsnio 2 dalį,<text:s/></text:span><text:span text:style-name="T120">įsigalioja 2026 m. gegužės 1 d.</text:span></text:p>
        <text:p text:style-name="P121"><text:span text:style-name="T122">2</text:span><text:span text:style-name="T123">. Sveikatos apsaugos ministras iki 2026 m. balandžio 30 d. priima šio įstatymo įgyvendinamąjį teisės aktą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<text:span text:style-name="T131">Respublikos Prezidentas</text:span><text:span text:style-name="T132"><text:tab/></text:span><text:span text:style-name="T13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4-30T21:41:00Z</meta:creation-date>
    <dc:date>2026-04-30T21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56" meta:character-count="3605" meta:row-count="127" meta:non-whitespace-character-count="3184"/>
  </office:meta>
</office:document-meta>
</file>