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fo:text-indent="0.043in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 fo:hyphenate="false"/>
    </style:style>
    <style:style style:name="P15" style:parent-style-name="Normal" style:family="paragraph">
      <style:text-properties style:font-weight-complex="bold" style:font-size-complex="12pt" fo:hyphenate="false"/>
    </style:style>
    <style:style style:name="P16" style:parent-style-name="Normal" style:family="paragraph">
      <style:text-properties style:font-weight-complex="bold" style:font-size-complex="12pt" fo:hyphenate="false"/>
    </style:style>
    <style:style style:name="P17" style:parent-style-name="Normal" style:family="paragraph">
      <style:paragraph-properties fo:text-align="justify" fo:text-indent="0.5861in"/>
      <style:text-properties fo:hyphenate="false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margin-left="0.25in" fo:text-indent="0.3444in">
        <style:tab-stops/>
      </style:paragraph-properties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972in"/>
      <style:text-properties fo:hyphenate="false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T3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T3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T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T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T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T4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T5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weight-complex="bold" style:font-size-complex="12pt" fo:language="en" fo:country="US"/>
    </style:style>
    <style:style style:name="T54" style:parent-style-name="DefaultParagraphFont" style:family="text">
      <style:text-properties style:font-weight-complex="bold" style:font-size-complex="12pt" fo:language="en" fo:country="US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6027in"/>
      <style:text-properties fo:hyphenate="false"/>
    </style:style>
    <style:style style:name="P5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</text:p>
      <text:p text:style-name="P8"><text:span text:style-name="T9">2022 M. LAPKRIČIO 25 D.</text:span><text:s/><text:span text:style-name="T10">ĮSAKYMO NR. V-1758 „DĖL 2023 M. KOMPENSUOJAMŲJŲ VAISTINIŲ PREPARATŲ KAINYNO PATVIRTINIMO“ PAKEITIMO</text:span></text:p>
      <text:p text:style-name="P11"/>
      <text:p text:style-name="P12"><text:span text:style-name="T13">2022<text:s/></text:span>m. gruodžio 23 d. Nr. V-1964</text:p>
      <text:p text:style-name="P14">Vilnius</text:p>
      <text:p text:style-name="P15"/>
      <text:p text:style-name="P16"/>
      <text:p text:style-name="P17"><text:span text:style-name="T18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19"><text:span text:style-name="T20">1</text:span><text:span text:style-name="T21">.</text:span><text:span text:style-name="T22"><text:tab/>P a k e i č i u <text:s/>Lietuvos Respublikos sveikatos apsaugos ministro 2022 m. lapkričio 25 d. įsakymą Nr. V-1758 „Dėl 2023 m. kompensuojamųjų vaistinių preparatų kainyno patvirtinimo“:</text:span></text:p>
      <text:p text:style-name="P23"><text:span text:style-name="T24">1.1</text:span><text:span text:style-name="T25">. Pakeičiu 4.6 papunktį ir jį išdėstau taip:</text:span></text:p>
      <text:p text:style-name="P26"><text:span text:style-name="T27">„</text:span><text:span text:style-name="T28">4.6</text:span><text:span text:style-name="T29">. 2023 m. kompensuojamųjų vaistinių preparatų kainyno 346 grupei priskiriamas vaistinis preparatas „</text:span><text:span text:style-name="T30">Bydureon</text:span><text:span text:style-name="T31"><text:s/>2 mg milteliai ir tirpiklis pailginto atpalaidavimo injekcinei suspensijai užpildytame švirkštiklyje N4x1 ir injekcinė adata“ (</text:span><text:span text:style-name="T32">AstraZeneca AB</text:span><text:span text:style-name="T33">, Švedija), 501 grupei priskiriamas vaistinis preparatas „</text:span><text:span text:style-name="T34">Remicade</text:span><text:span text:style-name="T35"><text:s/>100 mg milteliai infuzinio tirpalo koncentratui N1“ (</text:span><text:span text:style-name="T36">Janssen Biologics B.V.</text:span><text:span text:style-name="T37">, Nyderlandai), vaistinis preparatas „</text:span><text:span text:style-name="T38">Remsima</text:span><text:span text:style-name="T39"><text:s/>120 mg injekcinis tirpalas užpildytame švirkštiklyje ir 2 alkoholiu suvilgyti tamponai N1“ (</text:span><text:span text:style-name="T40">Celltrion Healthcare Hungary Kft.</text:span><text:span text:style-name="T41">, Vengrija) ir vaistinis preparatas „</text:span><text:span text:style-name="T42">Remsima</text:span><text:span text:style-name="T43"><text:s/>120 mg injekcinis tirpalas užpildytame švirkštiklyje ir alkoholiu suvilgyti tamponai N2“ (</text:span><text:span text:style-name="T44">Celltrion Healthcare Hungary Kft.</text:span><text:span text:style-name="T45">, Vengrija), 816 ir 817 grupėms priskiriami vaistiniai preparatai bei<text:s/></text:span>818 grupei priskiriamas<text:span text:style-name="T46"><text:s/>vaistinis preparatas „</text:span><text:span text:style-name="T47">Trajenta</text:span><text:span text:style-name="T48"><text:s/>5 mg plėvele dengtos tabletės N30“ (</text:span><text:span text:style-name="T49">Boehringer Ingelheim International GmbH</text:span><text:span text:style-name="T50">, Vokietija) skiriami ir išrašomi tik gydymui, pradėtam iki šio įsakymo įsigaliojimo, tęsti;</text:span><text:span text:style-name="T51">“.</text:span></text:p>
      <text:p text:style-name="P52"><text:span text:style-name="T53">1.2</text:span><text:span text:style-name="T54">. Pakei</text:span><text:span text:style-name="T55">čiu nurodytuoju įsakymu patvirtintą</text:span><text:span text:style-name="T56"><text:s/>2023 m. kompensuojamųjų vaistinių preparatų kainyną:</text:span></text:p>
      <text:p text:style-name="P57">2. N u s t a t a u, kad šis įsakymas įsigalioja 2023 m. sausio 3 d.</text:p>
      <text:p text:style-name="P58"/>
      <text:p text:style-name="P59"/>
      <text:p text:style-name="P60"/>
      <text:p text:style-name="P61"><text:span text:style-name="T62">Sveikatos apsaugos ministras <text:s/></text:span><text:span text:style-name="T63"><text:tab/><text:s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Škiudaitė</meta:initial-creator>
    <dc:creator>adlibuser</dc:creator>
    <meta:creation-date>2023-06-30T21:39:00Z</meta:creation-date>
    <dc:date>2023-06-30T21:39:00Z</dc:date>
    <meta:template xlink:href="Normal.dotm" xlink:type="simple"/>
    <meta:editing-cycles>2</meta:editing-cycles>
    <meta:editing-duration>PT0S</meta:editing-duration>
    <meta:document-statistic meta:page-count="2" meta:paragraph-count="20" meta:word-count="299" meta:character-count="2348" meta:row-count="66" meta:non-whitespace-character-count="2069"/>
  </office:meta>
</office:document-meta>
</file>