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color="#000000"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ar" style:country-asian="SA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6.1972in"/>
        </style:tab-stops>
      </style:paragraph-properties>
      <style:text-properties fo:font-weight="bold" style:font-weight-asian="bold" fo:text-transform="uppercase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041in"/>
        </style:tab-stops>
      </style:paragraph-properties>
      <style:text-properties fo:color="#000000"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color="#000000" style:language-asian="ar" style:country-asian="SA" fo:hyphenate="false"/>
    </style:style>
    <style:style style:name="P22" style:parent-style-name="Normal" style:family="paragraph">
      <style:text-properties fo:color="#000000" style:language-asian="ar" style:country-asian="SA" fo:hyphenate="false"/>
    </style:style>
    <style:style style:name="P23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fo:letter-spacing="0.0583in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margin-left="-0.0986in" fo:text-indent="0.3944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margin-left="-0.0986in" fo:text-indent="0.3944in">
        <style:tab-stops/>
      </style:paragraph-properties>
      <style:text-properties fo:color="#000000" style:language-asian="ar" style:country-asian="SA" fo:hyphenate="false"/>
    </style:style>
    <style:style style:name="P38" style:parent-style-name="Normal" style:family="paragraph">
      <style:paragraph-properties fo:text-align="justify" fo:margin-left="-0.0986in" fo:text-indent="0.3944in">
        <style:tab-stops/>
      </style:paragraph-properties>
      <style:text-properties fo:color="#000000" style:language-asian="ar" style:country-asian="SA" fo:hyphenate="false"/>
    </style:style>
    <style:style style:name="P39" style:parent-style-name="Normal" style:family="paragraph">
      <style:paragraph-properties fo:text-align="justify" fo:margin-left="-0.0986in" fo:text-indent="0.5986in">
        <style:tab-stops/>
      </style:paragraph-properties>
      <style:text-properties fo:hyphenate="false"/>
    </style:style>
    <style:style style:name="P40" style:parent-style-name="Normal" style:family="paragraph">
      <style:paragraph-properties fo:text-align="justify" fo:margin-left="-0.0986in" fo:text-indent="0.0986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 fo:margin-left="-0.0986in" fo:text-indent="0.0986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DĖL ŠIAULIŲ RAJONO SAVIVALDYBĖS ADMINISTRACIJOS DIREKTORIAUS<text:s/></text:p>
      <text:p text:style-name="P18">2019 m. rugsėjo 25 d. įsakymO Nr. A-1359 „DĖL INFORMACIJOS APIE PAŽEIDIMUS ŠIAULIŲ RAJONO<text:s/>SAVIvALDYBĖS ADMINISTRACIJOJE TEIKIMO TVARKOS APRAŠO PATVIRTINIMO“ PAKEITIMO</text:p>
      <text:p text:style-name="P19"/>
      <text:p text:style-name="P20">2023 m. rugsėjo <text:s text:c="5"/>d. Nr. A-</text:p>
      <text:h text:style-name="P21" text:outline-level="3">Šiauliai</text:h>
      <text:p text:style-name="P22"/>
      <text:p text:style-name="P23"><text:span text:style-name="T24">Vadovaudamasis Lietuvos Respublikos vietos savivaldos įstatymo 34 straipsnio 6 dalies 2 punktu,</text:span></text:p>
      <text:p text:style-name="P25"><text:span text:style-name="T26">pakeičiu</text:span><text:span text:style-name="T27"><text:s text:c="2"/>Šiaulių rajono savivaldybės a</text:span><text:span text:style-name="T28">dministracijos direktoriaus 2019 m. rugsėjo 25 d. įsakymo Nr. A-1359 „Dėl Informacijos apie pažeidimus Šiaulių rajono savivaldybės administracijoje teikimo tvarkos aprašo patvirtinimo“ <text:s/>3 punktą ir jį išdėstau taip:</text:span></text:p>
      <text:p text:style-name="P29"><text:span text:style-name="T30">„</text:span><text:span text:style-name="T31">3</text:span><text:span text:style-name="T32">. S k i r i u Donatą Bukauskaitę vyk</text:span><text:span text:style-name="T33">dyti kompetentingo subjekto funkcijas ir užtikrinti Lietuvos Respublikos pranešėjų apsaugos įstatymo nuostatų įgyvendinimą.“.</text:span></text:p>
      <text:p text:style-name="P34"><text:span text:style-name="T35">Šis įsakymas skelbiamas Teisės aktų registre ir gali būti skundžiamas Lietuvos Respublikos administracinių bylų įstatymo nusta</text:span><text:span text:style-name="T36">tyta tvarka.</text:span></text:p>
      <text:p text:style-name="P37"/>
      <text:p text:style-name="P38"/>
      <text:p text:style-name="P39"/>
      <text:p text:style-name="P40"><text:span text:style-name="T41">Administracijos direktorius <text:s text:c="80"/>Gipoldas Karklelis</text:span><text:span text:style-name="T42"><text:tab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3-09-05T19:38:00Z</meta:creation-date>
    <dc:date>2023-09-05T19:38:00Z</dc:date>
    <meta:print-date>2021-09-29T07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159" meta:row-count="40" meta:non-whitespace-character-count="1024"/>
  </office:meta>
</office:document-meta>
</file>