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5in"/>
      <style:text-properties style:font-size-complex="12pt"/>
    </style:style>
    <style:style style:name="P13" style:parent-style-name="Normal" style:family="paragraph">
      <style:paragraph-properties fo:text-align="justify"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BodyTextIndent3" style:family="paragraph">
      <style:paragraph-properties fo:text-align="justify" fo:margin-bottom="0in" fo:margin-left="0in" fo:text-indent="0.3937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4.6479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4" style:family="table">
      <style:table-properties style:width="6.225in" fo:margin-left="0.465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<text:s/>ILGALAIKĖS <text:s/>PASKOLOS ĖMIMO</text:p>
      <text:p text:style-name="P9"/>
      <text:p text:style-name="P10">2020<text:s/>m.<text:s/>kovo 26<text:s/>d. Nr. T-98</text:p>
      <text:p text:style-name="P11">Pakruojis</text:p>
      <text:p text:style-name="P12"/>
      <text:p text:style-name="P13">Vadovaudamasi <text:s/>Lietuvos <text:s/>Respublikos vietos savivaldos <text:s/>įstatymo 16 <text:s/>straipsnio 2 dalies 28 punktu, Lietuvos Respublikos <text:s/>biudžeto sandaros įstatymo 10 straipsniu, Lietuvos Respublikos 2020<text:s/>metų valstybės biudžeto ir savivaldybių biudžetų <text:s/>finansinių <text:s/>rodiklių patvirtinimo <text:s/>įstatymo 12 straipsniu <text:s/>ir Lietuvos Respublikos Vyriausybės 2004 m. kovo 26 d. nutarimu Nr. 345 „Dėl Savivaldybių skolinimosi taisyklių patvirtinimo“, atsižvelgdama į Pakruojo rajono savivaldybės Kontrolės ir audito tarnybos 2020 m. kovo<text:s/>10<text:s/>d. išvadą Nr. AT-2<text:s/>„Dėl Pakruojo rajono savivaldybės galimybės imti<text:s/>580<text:s/>000 Eur ilgalaikę paskolą investicinių projektų finansavimui“, Pakruojo rajono <text:s/>savivaldybės <text:s/>taryba <text:s text:c="2"/>n u s p r e n d ž i a:</text:p>
      <text:p text:style-name="P14">1. Imti <text:s/>ilgalaikę<text:s/>580<text:s/>000 (penki<text:s/>šimtai<text:s/>aštuoniasdešimt tūkstančių)<text:s/>eurų banko paskolą investiciniams projektams, nurodytiems šio sprendimo priede,<text:s/>finansuoti.<text:s/></text:p>
      <text:p text:style-name="P15">2. Nustatyti ne ilgesnį kaip 10 metų paskolos grąžinimo terminą.<text:s/></text:p>
      <text:p text:style-name="P16">3. Paskolos grąžinimą ir palūkanų mokėjimą garantuoti Pakruojo rajono savivaldybės biudžeto lėšomis.</text:p>
      <text:p text:style-name="P17"><text:span text:style-name="T18">4.<text:s/></text:span><text:span text:style-name="T19"> Pavesti Pakruojo rajono savivaldybės administracijai teisės aktų nustatyta tvarka parinkti kreditą suteiksiantį <text:s/>banką</text:span><text:span text:style-name="T20">.</text:span></text:p>
      <text:p text:style-name="P21"><text:span text:style-name="T22">5.<text:s/></text:span><text:span text:style-name="T23">Įgalioti Pakruojo rajono <text:s/>savivaldybės <text:s/>administracijos direktorių pasirašyti <text:s/>paskolos <text:s/>sutartį ir visus reikalingus dokumentus ilgalaikei <text:s/>paskolai gauti.<text:s/></text:span></text:p>
      <text:p text:style-name="P24">Šis sprendimas gali būti skundžiamas Lietuvos Respublikos administracinių bylų teisenos įstatymo nustatyta tvarka.</text:p>
      <text:p text:style-name="P25"/>
      <text:h text:style-name="P26" text:outline-level="2">Savivaldybės meras<text:s text:c="65"/><text:s text:c="36"/><text:s text:c="3"/>Saulius Margis<text:s text:c="26"/><text:s text:c="5"/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64"/><text:s text:c="17"/></text:p>
      <text:soft-page-break/>
      <text:p text:style-name="P27"><text:s text:c="56"/><text:s text:c="25"/><text:s/>Pakruojo rajono savivaldybės tarybos</text:p>
      <text:p text:style-name="P28"><text:s text:c="82"/>2020<text:s/>m.<text:s/>kovo<text:s/>26<text:s/>d. sprendimo Nr. T-98</text:p>
      <text:p text:style-name="P29"><text:s text:c="82"/>priedas</text:p>
      <text:p text:style-name="P30"/>
      <text:p text:style-name="P31"/>
      <text:p text:style-name="P32"><text:s text:c="3"/>PROJEKTŲ, FINANSUOJAMŲ<text:s/>IŠ PASKOLOS LĖŠŲ, SĄRAŠA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<text:s/>Nr.</text:p>
          </table:table-cell>
          <table:table-cell table:style-name="TableCell41">
            <text:p text:style-name="P42">Projekto pavadinimas</text:p>
          </table:table-cell>
          <table:table-cell table:style-name="TableCell43">
            <text:p text:style-name="P44">Suma, Eur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Neformaliojo švietimo infrastruktūros, esančios L. Giros g. 4, Pakruojis, tobulinimas</text:p>
          </table:table-cell>
          <table:table-cell table:style-name="TableCell57">
            <text:p text:style-name="P58">50<text:s/>000,00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Buvusios Pakruojo m. spaustuvės pastato konversija</text:p>
          </table:table-cell>
          <table:table-cell table:style-name="TableCell64">
            <text:p text:style-name="P65">38<text:s/>410,00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Pakruojo gaisrinės pastato (unikalus kodas 30734) tvarkyba ir pritaikymas viešosioms ir kultūros reikmėms</text:p>
          </table:table-cell>
          <table:table-cell table:style-name="TableCell71">
            <text:p text:style-name="P72">37<text:s/>210,00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Linkuvos vaikų lopšelio darželio „Šaltinėlis“ pastato modernizavimas</text:p>
          </table:table-cell>
          <table:table-cell table:style-name="TableCell78">
            <text:p text:style-name="P79"><text:s text:c="3"/>9<text:s/>620,00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Pakruojo<text:s/>„Atžalyno“<text:s/>gimnazijos sporto aikštyno atnaujinimas</text:p>
          </table:table-cell>
          <table:table-cell table:style-name="TableCell85">
            <text:p text:style-name="P86">58<text:s/>000,00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Pakruojo miesto sporto bazės atnaujinimas ir plėtra</text:p>
          </table:table-cell>
          <table:table-cell table:style-name="TableCell92">
            <text:p text:style-name="P93">16<text:s/>590,00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Pakruojo m. Kruojos upės pakrančių ir miesto parko sutvarkymas</text:p>
          </table:table-cell>
          <table:table-cell table:style-name="TableCell99">
            <text:p text:style-name="P100">12<text:s/>500,00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Linkuvos m. kompleksiškas atnaujinimas ir plėtra</text:p>
          </table:table-cell>
          <table:table-cell table:style-name="TableCell106">
            <text:p text:style-name="P107">14<text:s/>080,00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Kraštovaizdžio būklės gerinimas Pakruojo rajono savivaldybės teritorijoje (II etapas)</text:p>
          </table:table-cell>
          <table:table-cell table:style-name="TableCell113">
            <text:p text:style-name="P114">25<text:s/>890,00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Pakruojo m. Laisvės aikštės sutvarkymas ir pritaikymas bendruomeniniams ir verslo poreikiams</text:p>
          </table:table-cell>
          <table:table-cell table:style-name="TableCell120">
            <text:p text:style-name="P121"><text:s text:c="2"/>5<text:s/>170,00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Pakruojo m. turgavietės sutvarkymas ir pritaikymas verslo poreikiams</text:p>
          </table:table-cell>
          <table:table-cell table:style-name="TableCell127">
            <text:p text:style-name="P128"><text:s/>18<text:s/>750,00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Socialinė partnerystė – socialiai pažeidžiamų asmenų integracija į visuomenės gyvenimą<text:s/></text:p>
          </table:table-cell>
          <table:table-cell table:style-name="TableCell134">
            <text:p text:style-name="P135"><text:s/>65<text:s/>500,00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Viešosios infrastruktūros atnaujinimas Lygumų miestelyje<text:s/></text:p>
          </table:table-cell>
          <table:table-cell table:style-name="TableCell141">
            <text:p text:style-name="P142"><text:s text:c="2"/>2<text:s/>500,00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Pakruojo r. savivaldybės Pašvitinio seniūnijos Pamūšio kaimo kultūros namų atnaujinimas</text:p>
          </table:table-cell>
          <table:table-cell table:style-name="TableCell148">
            <text:p text:style-name="P149"><text:s text:c="2"/>2<text:s/>500,00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Savivaldybes jungiančios turizmo informacinės infrastruktūros plėtra Šiaulių regione</text:p>
          </table:table-cell>
          <table:table-cell table:style-name="TableCell155">
            <text:p text:style-name="P156"><text:s text:c="2"/>3<text:s/>490,00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Pakruojo m. J. Basanavičiaus gatvės rekonstravimas</text:p>
          </table:table-cell>
          <table:table-cell table:style-name="TableCell162">
            <text:p text:style-name="P163"><text:s text:c="2"/>8<text:s/>500,00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Kartų įgalinimas socialinei integracijai</text:p>
          </table:table-cell>
          <table:table-cell table:style-name="TableCell169">
            <text:p text:style-name="P170">30<text:s/>000,00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Lėšos skirtos sumokėti už techninių projektų parengimą, ekspertizės paslaugų suteikimą, turto draudimą, statybą leidžiančių dokumentų ir kitų dokumentų, reikalingų projektų įgyvendinimui, atsiskaitymui už įgyvendintus projektus, parengimą</text:p>
          </table:table-cell>
          <table:table-cell table:style-name="TableCell176">
            <text:p text:style-name="P177">51<text:s/>290,00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Linkuvos karmelitų vienuolyno namo tvarkyba ir pritaikymas kultūrinei, švietimo, katalikiškai bažnytinei veiklai ir viešosioms reikmėms</text:p>
          </table:table-cell>
          <table:table-cell table:style-name="TableCell183">
            <text:p text:style-name="P184">130<text:s/>000,00</text:p>
          </table:table-cell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>
            <text:p text:style-name="P189"><text:span text:style-name="T190">Iš viso:</text:span></text:p>
          </table:table-cell>
          <table:table-cell table:style-name="TableCell191">
            <text:p text:style-name="P192">580<text:s/>000,00</text:p>
          </table:table-cell>
        </table:table-row>
      </table:table>
      <text:p text:style-name="P193">_______________________________________</text:p>
      <text:p text:style-name="Normal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FooterChar" style:display-name="Foot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ageNumber" style:display-name="Page Numb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en" style:country-asian="US" fo:hyphenate="false"/>
    </style:style>
    <style:style style:name="Data_diena" style:display-name="Data_diena" style:family="text">
      <style:text-properties style:font-name-complex="Times New Roman"/>
    </style:style>
    <style:style style:name="ĮstatymoNr." style:display-name="Įstatymo Nr." style:family="text">
      <style:text-properties style:font-name="HelveticaLT" style:font-name-complex="Times New Roman"/>
    </style:style>
    <style:style style:name="Data_mënuo" style:display-name="Data_mënuo" style:family="text">
      <style:text-properties style:font-name="HelveticaLT" style:font-name-complex="Times New Roman" fo:font-size="12pt" style:font-size-asian="12pt"/>
    </style:style>
    <style:style style:name="Data_metai" style:display-name="Data_metai" style:family="text">
      <style:text-properties style:font-name-complex="Times New Roman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/>
    </style:style>
    <style:style style:name="NoSpacing" style:display-name="No Spacing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04-08T22:27:00Z</meta:creation-date>
    <dc:date>2020-04-08T22:27:00Z</dc:date>
    <meta:print-date>2020-03-09T14:25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501" meta:character-count="4091" meta:row-count="174" meta:non-whitespace-character-count="3668"/>
  </office:meta>
</office:document-meta>
</file>