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text-position="super 66.6%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text-position="super 66.6%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6.6%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4.3333in"/>
        </style:tab-stops>
      </style:paragraph-properties>
    </style:style>
    <style:style style:name="T126" style:parent-style-name="DefaultParagraphFont" style:family="text">
      <style:text-properties style:font-size-complex="12pt" fo:background-color="#FFFFFF"/>
    </style:style>
    <style:style style:name="T127" style:parent-style-name="DefaultParagraphFont" style:family="text">
      <style:text-properties style:font-size-complex="12pt" fo:background-color="#FFFFFF"/>
    </style:style>
    <style:style style:name="T128" style:parent-style-name="DefaultParagraphFont" style:family="text">
      <style:text-properties style:font-size-complex="12pt" fo:background-color="#FFFFFF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 fo:background-color="#FFFFFF"/>
    </style:style>
    <style:style style:name="T13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4.3333in"/>
        </style:tab-stops>
      </style:paragraph-properties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P14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41" style:parent-style-name="DefaultParagraphFont" style:family="text">
      <style:text-properties style:font-weight-complex="bold" style:font-size-complex="12pt"/>
    </style:style>
    <style:style style:name="P14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P15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17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P18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fo:font-style="italic" style:font-style-asian="italic" style:font-size-complex="12pt"/>
    </style:style>
    <style:style style:name="T188" style:parent-style-name="DefaultParagraphFont" style:family="text">
      <style:text-properties fo:font-style="italic" style:font-style-asian="italic" style:font-size-complex="12pt"/>
    </style:style>
    <style:style style:name="P1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1" style:parent-style-name="Normal" style:family="paragraph">
      <style:paragraph-properties fo:line-height="150%"/>
    </style:style>
    <style:style style:name="P1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3" style:parent-style-name="DefaultParagraphFont" style:family="text">
      <style:text-properties fo:language="en" fo:country="US"/>
    </style:style>
    <style:style style:name="T194" style:parent-style-name="DefaultParagraphFont" style:family="text">
      <style:text-properties fo:text-transform="uppercase"/>
    </style:style>
    <style:style style:name="T19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TEISMŲ ĮSTATYMO NR. I-480 44</text:span><text:span text:style-name="T15">1</text:span><text:span text:style-name="T16">, 98, 101 STRAIPSNIŲ PAKEITIMO IR ĮSTATYMO PAPILDYMO 44</text:span><text:span text:style-name="T17">3</text:span><text:span text:style-name="T18"><text:s/>STRAIPSNIU</text:span></text:p>
      <text:p text:style-name="P19"><text:span text:style-name="T20">ĮSTATYMAS</text:span></text:p>
      <text:p text:style-name="P21"/>
      <text:p text:style-name="P22"><text:span text:style-name="T23">2024</text:span><text:span text:style-name="T24"><text:s/>m.<text:s/></text:span><text:span text:style-name="T25">gegužės</text:span><text:span text:style-name="T26"><text:s/></text:span><text:span text:style-name="T27">9</text:span><text:span text:style-name="T28"><text:s/>d. Nr.<text:s/></text:span><text:span text:style-name="T29">XIV-261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44</text:span><text:span text:style-name="T38">1</text:span><text:span text:style-name="T39"><text:s/>straipsnio pakeitimas</text:span></text:p>
        <text:p text:style-name="P40"><text:span text:style-name="T41">Pakeisti 44</text:span><text:span text:style-name="T42">1</text:span><text:span text:style-name="T43"><text:s/>straipsnį ir jį išdėstyti taip:</text:span></text:p>
        <text:p text:style-name="P44"><text:span text:style-name="T45">„</text:span><text:span text:style-name="T46">44</text:span><text:span text:style-name="T47">1</text:span><text:span text:style-name="T48"><text:s/>straipsnis.<text:s/></text:span><text:span text:style-name="T49">Teisėjo darbo organizavimas</text:span></text:p>
        <text:p text:style-name="P50"><text:span text:style-name="T51">1</text:span><text:span text:style-name="T52">. Teisėjas savo darbo laiką planuoja ir organizuoja savarankiškai,</text:span><text:span text:style-name="T53"><text:s/>išskyrus proceso įstatymuose nustatytus atvejus.</text:span></text:p>
        <text:p text:style-name="P54"><text:span text:style-name="T55">2</text:span><text:span text:style-name="T56">. Teismo pirmininkas gali motyvuotai nuspręsti laikinai sumažinti teisėjo darbo su bylomis krūvį dėl jo užimtumo atliekant kitas teisėjo funkcijas, susijusias su teismo ar teismų sistemos veikimu, dėl<text:s/></text:span><text:span text:style-name="T57">jo dalyvavimo teismų savivaldos institucijų veikloje, taip pat kai būtina užtikrinti teisėjų darbo su bylomis krūvio tolygumą.<text:s/></text:span></text:p>
        <text:p text:style-name="P58"><text:span text:style-name="T59">3</text:span><text:span text:style-name="T60">. Šiame straipsnyje nustatytais pagrindais teisėjo darbo su bylomis krūvis sumažinamas Teisėjų tarybos nustatyta tvarka ir<text:s/></text:span><text:span text:style-name="T61">apimtimi. Teisėjo darbo su bylomis krūvis negali būti mažinamas, paneigiant pagrindinę teisėjo funkciją – vykdyti teisingumą.“</text:span></text:p>
        <text:p text:style-name="P62"/>
        <text:p text:style-name="P63"><text:span text:style-name="T64">2</text:span><text:span text:style-name="T65"><text:s/>straipsnis.<text:s/></text:span><text:span text:style-name="T66">Įstatymo papildymas 44</text:span><text:span text:style-name="T67">3</text:span><text:span text:style-name="T68"><text:s/>straipsniu</text:span></text:p>
        <text:p text:style-name="P69"><text:span text:style-name="T70">Papildyti Įstatymą 44</text:span><text:span text:style-name="T71">3</text:span><text:span text:style-name="T72"><text:s/>straipsniu:</text:span></text:p>
        <text:p text:style-name="P73"><text:span text:style-name="T74">„</text:span><text:span text:style-name="T75">44</text:span><text:span text:style-name="T76">3</text:span><text:span text:style-name="T77"><text:s/>straipsnis.<text:s/></text:span><text:span text:style-name="T78">Teisėjo<text:s/></text:span><text:span text:style-name="T79">darbo su bylomis krūvio sumažinimas dėl su teisėjo funkcijomis nesusijusių priežasčių</text:span></text:p>
        <text:p text:style-name="P80"><text:span text:style-name="T81">1</text:span><text:span text:style-name="T82">. Teisėjo darbo su bylomis krūvis mažinamas:<text:s/></text:span></text:p>
        <text:p text:style-name="P83"><text:span text:style-name="T84">1</text:span><text:span text:style-name="T85">) teisėjo prašymu, grindžiamu teisėjui nustatytu dalyvumo lygiu arba sveikatos priežiūros įstaigos išvada apie teisė</text:span><text:span text:style-name="T86">jo sveikatos būklę;<text:s/></text:span></text:p>
        <text:p text:style-name="P87"><text:span text:style-name="T88">2</text:span><text:span text:style-name="T89">) teisėjo prašymu, grindžiamu būtinybe slaugyti (prižiūrėti) šeimos narį ar kartu su teisėju gyvenantį asmenį;<text:s/></text:span></text:p>
        <text:p text:style-name="P90"><text:span text:style-name="T91">3</text:span><text:span text:style-name="T92">) nėščios, neseniai pagimdžiusios ar krūtimi maitinančios teisėjos reikalavimu, taip pat teisėjo, auginančio vaik</text:span><text:span text:style-name="T93">ą iki aštuonerių metų, vieno auginančio vaiką iki keturiolikos metų arba vaiką su negalia iki aštuoniolikos metų, reikalavimu.</text:span></text:p>
        <text:p text:style-name="P94"><text:span text:style-name="T95">2</text:span><text:span text:style-name="T96">. Teismo pirmininkas sumažina teisėjo darbo su bylomis krūvį Teisėjų tarybos nustatyta tvarka ir apimtimi. Teisėjo darbo s</text:span><text:span text:style-name="T97">u bylomis krūvis negali būti mažinamas, paneigiant pagrindinę teisėjo funkciją – vykdyti teisingumą. Šio straipsnio nustatyta tvarka mažinant teisėjo darbo su bylomis krūvį proporcingai mažinamas ir teisėjo atlyginimas.</text:span><text:span text:style-name="T98">“</text:span></text:p>
        <text:p text:style-name="P99"/>
        <text:p text:style-name="P100"><text:span text:style-name="T101">3</text:span><text:span text:style-name="T102"><text:s/>straipsnis.<text:s/></text:span><text:span text:style-name="T103">98 strai</text:span><text:span text:style-name="T104">psnio pakeitimas</text:span></text:p>
        <text:p text:style-name="P105"><text:span text:style-name="T106">1</text:span><text:span text:style-name="T107">. Pakeisti 98 straipsnio 1 dalį ir ją išdėstyti taip:</text:span></text:p>
        <text:p text:style-name="P108"><text:span text:style-name="T109">„</text:span><text:span text:style-name="T110">1</text:span><text:span text:style-name="T111">. Teisėjams suteikiamos 22 darbo dienų kasmetinės atostogos. Teisėjui, pripažintam asmeniu su negalia, taip pat teisėjui, vienam auginančiam vaiką iki keturiolikos metų arba va</text:span><text:span text:style-name="T112">iką<text:s/></text:span><text:span text:style-name="T113">su negalia</text:span><text:span text:style-name="T114"><text:s/></text:span><text:span text:style-name="T115">iki aštuoniolikos metų, suteikiamos 27 darbo dienų kasmetinės atostogos. Teisėjui, turinčiam daugiau kaip penkerių metų teisėjo darbo stažą, už kiekvienus paskesnius darbo teisėju metus kasmetinės atostogos pailginamos viena darbo diena,<text:s/></text:span><text:span text:style-name="T116">tačiau bendra jo kasmetinių atostogų trukmė negali būti ilgesnė kaip 40 darbo dienų.</text:span><text:span text:style-name="T117"><text:s/></text:span><text:span text:style-name="T118">Teisėjo, pripažinto asmeniu su negalia, taip pat teisėjo, vieno auginančio vaiką iki keturiolikos metų arba vaiką</text:span><text:span text:style-name="T119"><text:s/>su negalia</text:span><text:span text:style-name="T120"><text:s/>iki aštuoniolikos metų, bendra kasmetinių atos</text:span><text:span text:style-name="T121">togų trukmė negali būti ilgesnė kaip 45 darbo dienos.“</text:span></text:p>
        <text:p text:style-name="P122"><text:span text:style-name="T123">2</text:span><text:span text:style-name="T124">. Pakeisti 98 straipsnio 2 dalį ir ją išdėstyti taip:</text:span></text:p>
        <text:p text:style-name="P125"><text:span text:style-name="T126">„</text:span><text:span text:style-name="T127">2</text:span><text:span text:style-name="T128">.<text:s/></text:span><text:span text:style-name="T129">Teisėjui,<text:s/></text:span><text:span text:style-name="T130">auginančiam vieną vaiką iki dvylikos metų, suteikiama viena papildoma poilsio diena per tris mėnesius,</text:span><text:span text:style-name="T131"><text:s/></text:span><text:span text:style-name="T132">teisėjui, auginanči</text:span><text:span text:style-name="T133">am vaiką su negalia iki aštuoniolikos metų arba du vaikus iki dvylikos metų, suteikiama viena papildoma poilsio diena per mėnesį, o teisėjui, auginančiam tris ar daugiau vaikų iki dvylikos metų, – dvi papildomos poilsio dienos per mėnesį, mokant teisėjui j</text:span><text:span text:style-name="T134">o vidutinį darbo užmokestį.“</text:span></text:p>
        <text:p text:style-name="P135"/>
        <text:p text:style-name="P136"><text:span text:style-name="T137">4</text:span><text:span text:style-name="T138"><text:s/>straipsnis.<text:s/></text:span><text:span text:style-name="T139">101 straipsnio pakeitimas</text:span></text:p>
        <text:p text:style-name="P140"><text:span text:style-name="T141">Pakeisti 101 straipsnio 7 dalį ir ją išdėstyti taip:</text:span></text:p>
        <text:p text:style-name="P142"><text:span text:style-name="T143">„</text:span><text:span text:style-name="T144">7</text:span><text:span text:style-name="T145">. Teisėjui, kuriam buvo tyčia sutrikdyta sveikata dėl teisėjo pareigų atlikimo, valstybė sumoka kompensaciją pagal netekto<text:s/></text:span><text:span text:style-name="T146">dalyvumo lygį (iki 2023 m. gruodžio 31 d. – darbingumo lygį)</text:span><text:span text:style-name="T147"><text:s/>ar sveikatos sutrikdymo sunkumą:</text:span></text:p>
        <text:p text:style-name="P148"><text:span text:style-name="T149">1</text:span><text:span text:style-name="T150">) dėl sveikatos sutrikdymo netekusia</text:span><text:span text:style-name="T151">m 75–100 procentų dalyvumo<text:s/></text:span><text:span text:style-name="T152">(iki 2023 m. gruodžio 31 d. – darbingumo)</text:span><text:span text:style-name="T153"><text:s/>– 46,55 MA dydžio;</text:span></text:p>
        <text:p text:style-name="P154"><text:span text:style-name="T155">2</text:span><text:span text:style-name="T156">) dėl sveikatos sutrikdymo netekusiam 60–70 procentų dalyvumo</text:span><text:span text:style-name="T157"><text:s/>(iki 2023 m. gruodžio 31 d. – darbingumo)</text:span><text:span text:style-name="T158"><text:s/>– 37,24 MA dydžio;</text:span></text:p>
        <text:p text:style-name="P159"><text:span text:style-name="T160">3</text:span><text:span text:style-name="T161">) dėl sveikatos sutrikdymo netekusi</text:span><text:span text:style-name="T162">am 45–55 procentų dalyvumo (</text:span><text:span text:style-name="T163">iki 2023 m. gruodžio 31 d. – darbingumo)</text:span><text:span text:style-name="T164"><text:s/>– 27,93 MA dydžio;</text:span></text:p>
        <text:p text:style-name="P165"><text:span text:style-name="T166">4</text:span><text:span text:style-name="T167">) dėl sunkaus sveikatos sutrikdymo – 18,62 MA dydžio;</text:span></text:p>
        <text:p text:style-name="P168"><text:span text:style-name="T169">5</text:span><text:span text:style-name="T170">) dėl nesunkaus sveikatos sutrikdymo – iki 9,31 MA dydžio.</text:span><text:span text:style-name="T171">“</text:span></text:p>
        <text:p text:style-name="P172"/>
        <text:p text:style-name="P173"><text:span text:style-name="T174">5</text:span><text:span text:style-name="T175"><text:s/>straipsnis.</text:span><text:span text:style-name="T176"><text:s/></text:span><text:span text:style-name="T177">Įstatymo<text:s/></text:span><text:span text:style-name="T178">įsigaliojimas ir įgyvendinimas</text:span></text:p>
        <text:p text:style-name="P179"><text:span text:style-name="T180">1</text:span><text:span text:style-name="T181">. Šis įstatymas, išskyrus šio straipsnio 2 dalį, įsigalioja 2024 m. rugsėjo 1 d.</text:span></text:p>
        <text:p text:style-name="P182"><text:span text:style-name="T183">2</text:span><text:span text:style-name="T184">. Teisėjų taryba iki 2024 m. rugpjūčio 31 d. priima šio įstatymo įgyvendinamuosius teisės aktus.</text:span></text:p>
        <text:p text:style-name="P185"/>
        <text:p text:style-name="P186"><text:span text:style-name="T187">Skelbiu šį Lietuvos Respublikos<text:s/></text:span><text:span text:style-name="T188">Seimo priimtą įstatymą.</text:span></text:p>
        <text:p text:style-name="P189"/>
        <text:p text:style-name="P190"/>
        <text:p text:style-name="P191"/>
        <text:p text:style-name="P192"><text:span text:style-name="T193">Respublikos Prezidentas</text:span><text:span text:style-name="T194"><text:tab/></text:span><text:span text:style-name="T19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31T21:57:00Z</meta:creation-date>
    <dc:date>2024-08-31T21:57:00Z</dc:date>
    <meta:print-date>2024-05-09T08:53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612" meta:character-count="4651" meta:row-count="112" meta:non-whitespace-character-count="4066"/>
  </office:meta>
</office:document-meta>
</file>