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3pt" style:font-size-asian="3pt" style:font-size-complex="3p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size="3pt" style:font-size-asian="3pt" style:font-size-complex="3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text-transform="uppercase" style:font-size-complex="12pt" style:language-asian="en" style:country-asian="GB"/>
    </style:style>
    <style:style style:name="T17" style:parent-style-name="DefaultParagraphFont" style:family="text">
      <style:text-properties style:font-weight-complex="bold"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en" style:country-asian="GB"/>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text-transform="uppercase"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text-transform="uppercase"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style:language-asian="lt" style:country-asian="LT"/>
    </style:style>
    <style:style style:name="P4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language-asian="lt" style:country-asian="LT"/>
    </style:style>
    <style:style style:name="T48" style:parent-style-name="DefaultParagraphFont" style:family="text">
      <style:text-properties style:font-weight-complex="bold"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style:language-asian="lt" style:country-asian="LT"/>
    </style:style>
    <style:style style:name="P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P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 style:parent-style-name="DefaultParagraphFont" style:family="text">
      <style:text-properties style:font-weight-complex="bold" style:language-asian="lt" style:country-asian="LT"/>
    </style:style>
    <style:style style:name="P6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P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P1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P11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P11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text-position="super 66.6%" style:language-asian="lt" style:country-asian="LT"/>
    </style:style>
    <style:style style:name="T123" style:parent-style-name="DefaultParagraphFont" style:family="text">
      <style:text-properties style:font-weight-complex="bold" style:language-asian="lt" style:country-asian="LT"/>
    </style:style>
    <style:style style:name="P1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text-position="super 66.6%"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language-asian="lt" style:country-asian="LT"/>
    </style:style>
    <style:style style:name="P13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text-position="super 66.6%" style:language-asian="lt" style:country-asian="LT"/>
    </style:style>
    <style:style style:name="T154" style:parent-style-name="DefaultParagraphFont" style:family="text">
      <style:text-properties style:font-weight-complex="bold" style:language-asian="lt" style:country-asian="LT"/>
    </style:style>
    <style:style style:name="P1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style:font-weight-complex="bold" style:language-asian="lt" style:country-asian="LT"/>
    </style:style>
    <style:style style:name="P16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text-position="super 66.6%" style:language-asian="lt" style:country-asian="LT"/>
    </style:style>
    <style:style style:name="T174" style:parent-style-name="DefaultParagraphFont" style:family="text">
      <style:text-properties style:font-weight-complex="bold"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text-position="super 66.6%"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text-position="super 66.6%"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language-asian="lt" style:country-asian="LT"/>
    </style:style>
    <style:style style:name="P2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style:font-weight-complex="bold"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weight-complex="bold"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weight-complex="bold" style:language-asian="lt" style:country-asian="L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font-weight-complex="bold" style:language-asian="lt" style:country-asian="LT"/>
    </style:style>
    <style:style style:name="P2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font-weight-complex="bold"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font-weight-complex="bold" style:language-asian="lt" style:country-asian="LT"/>
    </style:style>
    <style:style style:name="P2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style:language-asian="lt" style:country-asian="LT"/>
    </style:style>
    <style:style style:name="P2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weight-complex="bold" style:font-size-complex="12pt" fo:background-color="#FFFFFF" style:language-asian="lt" style:country-asian="LT"/>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weight-complex="bold"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weight-complex="bold"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fo:background-color="#FFFFFF" style:language-asian="lt" style:country-asian="LT"/>
    </style:style>
    <style:style style:name="P2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weight-complex="bold" style:font-size-complex="12pt" fo:background-color="#FFFFFF" style:language-asian="lt" style:country-asian="LT"/>
    </style:style>
    <style:style style:name="T296" style:parent-style-name="DefaultParagraphFont" style:family="text">
      <style:text-properties fo:font-weight="bold" style:font-weight-asian="bold" style:font-weight-complex="bold" style:font-size-complex="12pt" fo:background-color="#FFFFFF" style:language-asian="lt" style:country-asian="LT"/>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fo:font-weight="bold" style:font-weight-asian="bold" style:font-weight-complex="bold" style:font-size-complex="12pt" fo:background-color="#FFFFFF"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weight-complex="bold"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P30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style:language-asian="lt" style:country-asian="LT"/>
    </style:style>
    <style:style style:name="T305" style:parent-style-name="DefaultParagraphFont" style:family="text">
      <style:text-properties style:font-weight-complex="bold" style:language-asian="lt" style:country-asian="LT"/>
    </style:style>
    <style:style style:name="P3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ableColumn312" style:family="table-column">
      <style:table-column-properties style:column-width="1.0472in"/>
    </style:style>
    <style:style style:name="TableColumn313" style:family="table-column">
      <style:table-column-properties style:column-width="4.0791in"/>
    </style:style>
    <style:style style:name="TableColumn314" style:family="table-column">
      <style:table-column-properties style:column-width="0.5229in"/>
    </style:style>
    <style:style style:name="TableColumn315" style:family="table-column">
      <style:table-column-properties style:column-width="1.0361in"/>
    </style:style>
    <style:style style:name="Table311" style:family="table">
      <style:table-properties style:width="6.6854in" style:rel-width="100%" fo:margin-left="0in" table:align="lef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justify"/>
      <style:text-properties style:font-weight-complex="bold" style:language-asian="lt" style:country-asian="L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justify"/>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justify"/>
      <style:text-properties style:font-weight-complex="bold" style:language-asian="lt" style:country-asian="L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justify"/>
      <style:text-properties style:font-weight-complex="bold" style:language-asian="lt" style:country-asian="LT" fo:hyphenate="false"/>
    </style:style>
    <style:style style:name="P3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ableColumn334" style:family="table-column">
      <style:table-column-properties style:column-width="1.0472in"/>
    </style:style>
    <style:style style:name="TableColumn335" style:family="table-column">
      <style:table-column-properties style:column-width="4.0791in"/>
    </style:style>
    <style:style style:name="TableColumn336" style:family="table-column">
      <style:table-column-properties style:column-width="0.5229in"/>
    </style:style>
    <style:style style:name="TableColumn337" style:family="table-column">
      <style:table-column-properties style:column-width="1.0361in"/>
    </style:style>
    <style:style style:name="Table333" style:family="table">
      <style:table-properties style:width="6.6854in" style:rel-width="100%" fo:margin-left="0in" table:align="lef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justify"/>
      <style:text-properties style:font-weight-complex="bold" style:language-asian="lt" style:country-asian="L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justify"/>
      <style:text-properties fo:hyphenate="false"/>
    </style:style>
    <style:style style:name="T343" style:parent-style-name="DefaultParagraphFont" style:family="text">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justify"/>
      <style:text-properties style:font-weight-complex="bold" style:language-asian="lt" style:country-asian="L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justify"/>
      <style:text-properties fo:hyphenate="false"/>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ableColumn356" style:family="table-column">
      <style:table-column-properties style:column-width="1.0472in"/>
    </style:style>
    <style:style style:name="TableColumn357" style:family="table-column">
      <style:table-column-properties style:column-width="4.0791in"/>
    </style:style>
    <style:style style:name="TableColumn358" style:family="table-column">
      <style:table-column-properties style:column-width="0.5229in"/>
    </style:style>
    <style:style style:name="TableColumn359" style:family="table-column">
      <style:table-column-properties style:column-width="1.0361in"/>
    </style:style>
    <style:style style:name="Table355" style:family="table">
      <style:table-properties style:width="6.6854in" style:rel-width="100%" fo:margin-left="0in" table:align="lef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justify"/>
      <style:text-properties fo:hyphenate="false"/>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justify"/>
      <style:text-properties fo:hyphenate="false"/>
    </style:style>
    <style:style style:name="T366" style:parent-style-name="DefaultParagraphFont" style:family="text">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justify"/>
      <style:text-properties style:font-weight-complex="bold" style:font-size-complex="12pt" style:language-asian="lt" style:country-asian="LT" fo:hyphenate="false"/>
    </style:style>
    <style:style style:name="P371" style:parent-style-name="Normal" style:family="paragraph">
      <style:paragraph-properties fo:text-indent="0.3937in">
        <style:tab-stops>
          <style:tab-stop style:type="left" style:position="0.5909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margin-right="0.0236in">
        <style:tab-stops>
          <style:tab-stop style:type="left" style:position="5.2173in"/>
        </style:tab-stops>
      </style:paragraph-properties>
      <style:text-properties fo:hyphenate="false"/>
    </style:style>
    <style:style style:name="P378" style:parent-style-name="Normal" style:family="paragraph">
      <style:paragraph-properties fo:margin-right="0.0236in">
        <style:tab-stops>
          <style:tab-stop style:type="left" style:position="5.2173in"/>
        </style:tab-stops>
      </style:paragraph-properties>
      <style:text-properties style:font-size-complex="12pt" style:language-asian="lt" style:country-asian="LT" fo:hyphenate="false"/>
    </style:style>
    <style:style style:name="P379" style:parent-style-name="Normal" style:family="paragraph">
      <style:paragraph-properties fo:margin-right="0.0236in">
        <style:tab-stops>
          <style:tab-stop style:type="left" style:position="5.2173in"/>
        </style:tab-stops>
      </style:paragraph-properties>
      <style:text-properties style:font-size-complex="12pt" style:language-asian="lt" style:country-asian="LT" fo:hyphenate="false"/>
    </style:style>
    <style:style style:name="P380" style:parent-style-name="Normal" style:family="paragraph">
      <style:paragraph-properties fo:margin-right="0.0236in">
        <style:tab-stops>
          <style:tab-stop style:type="left" style:position="5.2173in"/>
        </style:tab-stops>
      </style:paragraph-properties>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ĮSAKYMAS</text:p>
      <text:p text:style-name="P14"/>
      <text:p text:style-name="P15"><text:span text:style-name="T16">DĖL APLINKOS MINISTRO 2016 M. LAPKRIČIO 7 D. ĮSAKYMO NR. D1-738 „DĖL</text:span><text:span text:style-name="T17"> </text:span><text:span text:style-name="T18">STATYBOS TECHNINIO REGLAMENTO STR 1.04.04:2017 „STATINIO PROJEKTAVIMAS, PROJEKTO EKSPERTIZĖ“ PATVIRTINIMO“ PAKEITIMO</text:span></text:p>
      <text:p text:style-name="P19"/>
      <text:p text:style-name="P20"><text:span text:style-name="T21">2023 m. lapkričio 6 d. Nr.<text:s/></text:span><text:span text:style-name="T22">D1-364</text:span></text:p>
      <text:p text:style-name="P23">Vilnius</text:p>
      <text:p text:style-name="P24"/>
      <text:p text:style-name="P25"/>
      <text:p text:style-name="P26"><text:span text:style-name="T27">1</text:span><text:span text:style-name="T28">.</text:span><text:span text:style-name="T29"><text:tab/></text:span><text:span text:style-name="T30">P a k e i č i u statybos techninį reglamentą STR 1.04.04:2017 „Statinio projektavimas, projekto ekspertizė“, patvirtintą Lietuvos Respublikos aplinkos ministro<text:s/></text:span><text:span text:style-name="T31">2016<text:s/></text:span><text:span text:style-name="T32">m</text:span><text:span text:style-name="T33">.<text:s/></text:span><text:span text:style-name="T34">lapkričio 7 d. įsakymu Nr. D1-738 „Dėl statybos techninio reglamento STR 1.04.04:2017 „Statinio projektavimas, projekto ekspertizė“ patvirtinimo</text:span><text:span text:style-name="T35">“:</text:span></text:p>
      <text:p text:style-name="P36"><text:span text:style-name="T37">1.1</text:span><text:span text:style-name="T38">.</text:span><text:span text:style-name="T39"><text:tab/>Pakeičiu 5.39 papunktį ir jį išdėstau taip:</text:span></text:p>
      <text:p text:style-name="P40"><text:span text:style-name="T41">„</text:span><text:span text:style-name="T42">5.39</text:span><text:span text:style-name="T43">.<text:s/></text:span><text:span text:style-name="T44">statybos techninį reglamentą STR 1.05.01:2017 „Statybą leidžiantys dokumentai. Statybos užbaigimas.</text:span><text:span text:style-name="T45"> </text:span><text:span text:style-name="T46">Nebaigto statinio registravimas ir perleid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text:s/></text:span><text:span text:style-name="T47">Nebaigto statinio<text:s/></text:span><text:soft-page-break/><text:span text:style-name="T48">registravimas ir perleidimas</text:span><text:span text:style-name="T49">.<text:s/></text:span><text:span text:style-name="T50">Statybos sustabdymas. Savavališkos statybos padarinių šalinimas. Statybos pagal neteisėtai išduotą statybą leidžiantį dokumentą padarinių šalinimas“ patvirtinimo;“.</text:span></text:p>
      <text:p text:style-name="P51"><text:span text:style-name="T52">1.2</text:span><text:span text:style-name="T53">.</text:span><text:span text:style-name="T54"><text:tab/>Pakeičiu 7.4.1 papunktį ir jį išdėstau taip:</text:span></text:p>
      <text:p text:style-name="P55"><text:span text:style-name="T56">„</text:span><text:span text:style-name="T57">7.4.1</text:span><text:span text:style-name="T58">. savivaldybės mero ar jo įgalioto valstybės tarnautojo, atliekančio vyriausiojo architekto funkcijas pritarimo projektiniams pasiūlymams (kai parengti) kopiją; projektinius pasiūlymus (kai parengti), kuriems pritarė savivaldybės meras ar jo įgaliotas savivaldybės administracijos valstybės tarnautojas, atliekantis vyriausiojo architekto funkcijas, kai projektinius pasiūlymus rengė kitas projektuotojas;“.</text:span></text:p>
      <text:p text:style-name="P59"><text:span text:style-name="T60">1.3</text:span><text:span text:style-name="T61">.</text:span><text:span text:style-name="T62"><text:tab/>Pakeičiu 41 punkto ketvirtąją pastraipą ir ją išdėstau taip:</text:span></text:p>
      <text:p text:style-name="P63"><text:span text:style-name="T64">„Projektuotojas projektiniuose pasiūlymuose ir projekte įrašo architektūros kūrinio autorius. Projektuotojo ir architektūros kūrinio autorių teisės įgyvendinamos ir ginamos Lietuvos Respublikos autorių teisių ir gretutinių teisių įstatyme nustatyta tvarka.“</text:span></text:p>
      <text:p text:style-name="P65"><text:span text:style-name="T66">1.4</text:span><text:span text:style-name="T67">.</text:span><text:span text:style-name="T68"><text:tab/>Papildau 41 punktą penktąja pastraipa:</text:span></text:p>
      <text:p text:style-name="P69"><text:span text:style-name="T70">„Architektūros kūrinio a</text:span><text:span text:style-name="T71">utorių dalyvavimas rengiant statinio projektą yra tęstinis, architektūros kūrinio autoriai pasirašo projektinius pasiūlymus (kai jie rengiami), techninį ir darbo projektą pritardami statinio architektūros sprendiniams.</text:span><text:span text:style-name="T72">“</text:span></text:p>
      <text:p text:style-name="P73"><text:span text:style-name="T74">1.5</text:span><text:span text:style-name="T75">.</text:span><text:span text:style-name="T76"><text:tab/>Pakeičiu 42 punkto pirmąją pastraipą:</text:span></text:p>
      <text:p text:style-name="P77"><text:span text:style-name="T78">„</text:span><text:span text:style-name="T79">42</text:span><text:span text:style-name="T80">.<text:s/></text:span><text:span text:style-name="T81">P</text:span><text:span text:style-name="T82">rojektas keičiamas<text:s/></text:span><text:span text:style-name="T83">sudarius papildomą sutartį<text:s/></text:span><text:span text:style-name="T84">su projektuotoju ir<text:s/></text:span><text:span text:style-name="T85">statytojui patvirtinus papildomą techninę užduotį</text:span><text:span text:style-name="T86">. Architektūros k</text:span><text:span text:style-name="T87">ūrinio autoriui sutikus, p</text:span><text:span text:style-name="T88">rojekto keitimus ir (ar) papildymus atlieka projektą parengęs projektuotojas<text:s/></text:span><text:span text:style-name="T89">parengdamas</text:span><text:span text:style-name="T90"><text:s/>naujos laidos projektą ar</text:span><text:span text:style-name="T91"> </text:span><text:span text:style-name="T92">projekto sprendinių dokumentą (-us).“</text:span></text:p>
      <text:p text:style-name="P93"><text:span text:style-name="T94">1.6</text:span><text:span text:style-name="T95">.</text:span><text:span text:style-name="T96"><text:tab/>Pakeičiu 60 punkto pirmąją pastraipą:</text:span></text:p>
      <text:p text:style-name="P97"><text:span text:style-name="T98">„</text:span><text:span text:style-name="T99">60</text:span><text:span text:style-name="T100">. Statytojas (statytojo raštu įgaliotas asmuo) (toliau šiame skyriuje – statytojas) savivaldybės merui ar jo įgaliotam savivaldybės administracijos valstybės tarnautojui prašymą informuoti visuomenę apie parengtus statinių projektinius pasiūlymus teikia, kai numato rengti<text:s/></text:span><text:soft-page-break/><text:span text:style-name="T101">statinio projektą: reglamento 4 priede nurodyto visuomenei svarbaus statinio ar jo dalies; Teritorijų planavimo įstatymo [5.12] 20 straipsnyje (išskyrus reglamento 7.2 papunktyje nurodytus atvejus, kai projektiniai pasiūlymai nerengiami) nustatytais atvejais. Šis reikalavimas  taikomas, kai pagal Statybos įstatymo 27 straipsnio 1 dalį privalomas statybą leidžiantis dokumentas, rengiant naujų statinių, rekonstruojamų statinių ar statinių dalių projektinius  pasiūlymus, taip pat statinių ar jų dalių paskirties keitimo projektinius pasiūlymus. Reglamento 7.2 papunktyje nurodytais atvejais, kai projektiniai pasiūlymai nerengiami, apie planuojamą statybą statytojas informuoja visuomenę per 5 darbo dienas nuo techninės užduoties pasirašymo dienos, – įrengia reglamento 61 punkte nustatytus reikalavimus atitinkantį stendą. Stende pateikiama reglamento 61.1, 61.3, 61.5 papunkčiuose nurodyta informacija ir statinių esama ir (ar) numatoma pagrindinė naudojimo paskirtis, statinių tipai.“</text:span></text:p>
      <text:p text:style-name="P102"><text:span text:style-name="T103">1.7</text:span><text:span text:style-name="T104">.</text:span><text:span text:style-name="T105"><text:tab/>Pakeičiu 61 punkto pirmąją pastraipą ir ją išdėstau taip:</text:span></text:p>
      <text:p text:style-name="P106"><text:span text:style-name="T107">„</text:span><text:span text:style-name="T108">61</text:span><text:span text:style-name="T109">. Savivaldybės meras ar jo įgaliotas savivaldybės administracijos valstybės tarnautojas, patikrina, ar su prašymu ir projektiniais pasiūlymais pateikti visi privalomi dokumentai, išvardyti šio reglamento 13 priedo 9 punkte, ir per 3  darbo dienas nuo jų gavimo dienos paskelbia IS „Infostatyba“ arba atmeta prašymą informuodamas statytoją apie trūkstamus dokumentus.“</text:span></text:p>
      <text:p text:style-name="P110"><text:span text:style-name="T111">1.8</text:span><text:span text:style-name="T112">.</text:span><text:span text:style-name="T113"><text:tab/>Pakeičiu 62 punkto pirmąją pastraipą ir ją išdėstau taip:</text:span></text:p>
      <text:p text:style-name="P114"><text:span text:style-name="T115">„</text:span><text:span text:style-name="T116">62</text:span><text:span text:style-name="T117">. Projektiniai pasiūlymai, gavus statytojo prašymą nutraukti visuomenės susipažinimo su projektiniais pasiūlymais procedūras, nebeviešinami. Savivaldybės meras ar jo įgaliotas savivaldybės administracijos valstybės tarnautojas, atliekantis vyriausiojo architekto funkcijas ir visuomenės atstovai projektuotojui teikdami pasiūlymus turi nurodyti:“.</text:span></text:p>
      <text:p text:style-name="P118"><text:span text:style-name="T119">1.9</text:span><text:span text:style-name="T120">.</text:span><text:span text:style-name="T121"><text:tab/>Pakeičiu 65</text:span><text:span text:style-name="T122">2</text:span><text:span text:style-name="T123"><text:s/>papunktį ir jį išdėstau taip:</text:span></text:p>
      <text:p text:style-name="P124"><text:span text:style-name="T125">„</text:span><text:span text:style-name="T126">65</text:span><text:span text:style-name="T127">2</text:span><text:span text:style-name="T128">. Jei<text:s/></text:span><text:span text:style-name="T129">visuomenei supažindinti su<text:s/></text:span><text:span text:style-name="T130">projektiniais pasiūlymais organizuojam</text:span><text:span text:style-name="T131">i</text:span><text:span text:style-name="T132"> keli susirinkimai, apie kiekvieną kitą viešą susirinkimą  savivaldybės meras ar jo įgaliotas savivaldybės administracijos valstybės tarnautojas paskelbia ir informuoja reglamento 61 punkte nustatyta tvarka. Visi vieši susirinkimai organizuojami šiame reglamento skyriuje nustatyta tvarka, įskaitant 61.5 papunktyje visuomenei susipažinti su projektiniais pasiūlymais nurodytą terminą.“</text:span></text:p>
      <text:p text:style-name="P133"><text:span text:style-name="T134">1.10</text:span><text:span text:style-name="T135">.</text:span><text:span text:style-name="T136"><text:tab/>Pakeičiu 67 punktą ir jį išdėstau taip:</text:span></text:p>
      <text:p text:style-name="P137"><text:span text:style-name="T138">„</text:span><text:span text:style-name="T139">67</text:span><text:span text:style-name="T140">. Savivaldybės administracijos valstybės tarnautojas, atliekantis savivaldybės vyriausiojo architekto funkcijas, per 5 darbo dienas po 66 punkte  nurodyto prašymo ir kitų dokumentų gavimo dienos:</text:span><text:span text:style-name="T141"><text:s/></text:span><text:span text:style-name="T142">įvertinęs, kaip atsižvelgta į gautus pasiūlymus ir motyvus, dėl kurių į pasiūlymus neatsižvelgta arba atsižvelgta iš dalies,</text:span><text:span text:style-name="T143"><text:s/></text:span><text:span text:style-name="T144">gavęs atsakingų savivaldybės administracijos struktūrinių padalinių išvadas IS „Infostatyba“, jei tokios išvados rengiamos,</text:span><text:span text:style-name="T145"><text:s/></text:span><text:span text:style-name="T146">pritaria arba motyvuotai nepritaria projektiniams pasiūlymams, apie tai paskelbia IS „Infostatyba“, paskelbia (pateikia nuorodą) savivaldybės interneto svetainės pirmajame puslapyje ir informuoja statytoją; projektinius pasiūlymus, kuriems pritarta, paskelbia IS „Infostatyba“ ir paskelbia (pateikia nuorodą) savivaldybės  interneto svetainės pirmajame puslapyje.<text:s/></text:span></text:p>
      <text:p text:style-name="P147"><text:span text:style-name="T148">Jei 66 punkte nurodytas prašymas pateiktas per IS „Infostatyba“, savivaldybės administracijos valstybės tarnautojas, atliekantis savivaldybės vyriausiojo architekto funkcijas, apie pritarimą (nepritarimą) projektiniams pasiūlymams ir projektinius pasiūlymus, kuriems pritarta, paskelbia šioje informacinėje sistemoje, paskelbia (pateikia nuorodą) savivaldybės interneto svetainės pirmajame puslapyje ir informuoja statytoją.“</text:span></text:p>
      <text:p text:style-name="P149"><text:span text:style-name="T150">1.11</text:span><text:span text:style-name="T151">.</text:span><text:span text:style-name="T152"><text:tab/>Pakeičiu 68</text:span><text:span text:style-name="T153">1<text:s/></text:span><text:span text:style-name="T154">ketvirtąją pastraipą ir ją išdėstau taip:</text:span></text:p>
      <text:p text:style-name="P155"><text:span text:style-name="T156">„Norėdamas nuotoliniu būdu surengti viešą susirinkimą esant jau pradėtoms visuomenės informavimo procedūroms, statytojas turi savivaldybės merui</text:span><text:span text:style-name="T157"><text:s/></text:span><text:span text:style-name="T158">ar jo įgaliotam savivaldybės administracijos valstybės tarnautojui  pateikti transliacijos nuorodą, iš naujo paskelbti ją stende ar (ir) išsiųsti registruotais laiškais. Meras</text:span><text:span text:style-name="T159"><text:s/></text:span><text:span text:style-name="T160">ar jo įgaliotas savivaldybės administracijos valstybės tarnautojas</text:span><text:span text:style-name="T161"><text:s/></text:span><text:span text:style-name="T162"><text:s/>pranešimą su transliacijos nuoroda su projektiniais pasiūlymais iš naujo paskelbia savivaldybės interneto svetainės pirmajame puslapyje.<text:s/></text:span><text:span text:style-name="T163">Šiame</text:span><text:span text:style-name="T164"><text:s/></text:span><text:span text:style-name="T165">pranešime, stende ar (ir) registruotuose laiškuose turi būti nurodyta, kad dėl ekstremaliosios situacijos uždraudus renginius uždarose patalpose keičiamas įprastas viešinimo būdas<text:s/></text:span><text:span text:style-name="T166">nuotoliniu</text:span><text:span text:style-name="T167"><text:s/></text:span><text:span text:style-name="T168">ir dėl to viešinimas pratęsiamas mažiausiai tiek darbo dienų, kiek buvo viešinama iki transliacijos nuorodos pateikimo.“</text:span></text:p>
      <text:p text:style-name="P169"><text:span text:style-name="T170">1.12</text:span><text:span text:style-name="T171">.</text:span><text:span text:style-name="T172"><text:tab/>Pakeičiu 120</text:span><text:span text:style-name="T173">1<text:s/></text:span><text:span text:style-name="T174">punktą ir jį išdėstau taip:</text:span></text:p>
      <text:p text:style-name="P175"><text:span text:style-name="T176">„</text:span><text:span text:style-name="T177">120</text:span><text:span text:style-name="T178">1</text:span><text:span text:style-name="T179">. Statinio (jo dalies) ir projekto (jo dalies) ekspertizės rangovai statinio (jo dalies) ir projekto (jo dalies) ekspertizės aktus, kuriuose įrašytos pastabos, registruoja IS „Infostatyba“. Registruojant aktus užpildomi atitinkami laukai ir pridedamos ekspertizės aktų kopijos. IS „Infostatyba“ skelbiami ekspertizės aktai turi būti nuasmenint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text:span><text:span text:style-name="T180">“</text:span></text:p>
      <text:p text:style-name="P181"><text:span text:style-name="T182">1.13</text:span><text:span text:style-name="T183">.</text:span><text:span text:style-name="T184"><text:tab/></text:span><text:span text:style-name="T185">Papildau 120</text:span><text:span text:style-name="T186">2</text:span><text:span text:style-name="T187">–120</text:span><text:span text:style-name="T188">4</text:span><text:span text:style-name="T189"><text:s/>punktais:</text:span></text:p>
      <text:p text:style-name="P190"><text:span text:style-name="T191">120</text:span><text:span text:style-name="T192">2</text:span><text:span text:style-name="T193">. Kai statinio projekto ar statinio ekspertizė atliekama pakartotinai, statinio (jo dalies) ir projekto (jo dalies) ekspertizės rangovai privalo išnagrinėti pirminę ekspertizę atlikusio ekspertizės rangovo IS „Infostatyba“ pateiktas pastabas, į jas atsižvelgti arba atmesti, nurodant argumentus.</text:span></text:p>
      <text:p text:style-name="P194"><text:span text:style-name="T195">120</text:span><text:span text:style-name="T196">3</text:span><text:span text:style-name="T197">.<text:s/></text:span><text:span text:style-name="T198">Ekspertizės rangovai IS „Infostatyba gali peržiūrėti </text:span><text:span text:style-name="T199">savo ar kito ekspertizės rangovo atliktos ekspertizės aktus (kai atliekama pakartotinė to paties projekto (dalies) ar statinio (dalies) ekspertizė</text:span><text:span text:style-name="T200">).</text:span></text:p>
      <text:p text:style-name="P201"><text:span text:style-name="T202">120</text:span><text:span text:style-name="T203">4</text:span><text:span text:style-name="T204">. Paaiškėjus, kad užregistruotuose ekspertizės aktuose yra rašymo apsirikimo ar aiškių aritmetinių klaidų, ekspertizę atlikęs ekspertas turi kreiptis į Inspekciją dėl ekspertizės aktų pažymėjimo IS „Infostatyba“ negaliojančiais.“</text:span></text:p>
      <text:p text:style-name="P205"><text:span text:style-name="T206">1.14</text:span><text:span text:style-name="T207">.</text:span><text:span text:style-name="T208"><text:tab/>Pakeičiu 8 priedą:</text:span></text:p>
      <text:p text:style-name="P209"><text:span text:style-name="T210">1.14.1</text:span><text:span text:style-name="T211">.</text:span><text:span text:style-name="T212"><text:tab/>Pakeičiu 27.1.4.1 papunktį ir jį išdėstau taip:</text:span></text:p>
      <text:p text:style-name="P213"><text:span text:style-name="T214">„</text:span><text:span text:style-name="T215">27.1.4.1</text:span><text:span text:style-name="T216">. pagrindinius galios vartotojus, jų įrengtą, vartojamą galią, įtampą, fazes, dažnius, elektros imtuvų grupes pagrindines charakteristikas ir kt.;</text:span><text:span text:style-name="T217">“.</text:span></text:p>
      <text:p text:style-name="P218"><text:span text:style-name="T219">1.14.2</text:span><text:span text:style-name="T220">.</text:span><text:span text:style-name="T221"><text:tab/></text:span><text:span text:style-name="T222">Pakeičiu 27.1.4.9 papunktį ir jį išdėstau taip:</text:span></text:p>
      <text:p text:style-name="P223"><text:span text:style-name="T224">„</text:span><text:span text:style-name="T225">27.1.4.9</text:span><text:span text:style-name="T226">. reikalavimus elektros instaliacijai (elektros kabelių degumą, gaisrinės saugos priemonių elektros kabelių atsparumą ugniai ir kt.) elektros imtuvų grupę;“.</text:span></text:p>
      <text:p text:style-name="P227"><text:span text:style-name="T228">1.14.3</text:span><text:span text:style-name="T229">.</text:span><text:span text:style-name="T230"><text:tab/></text:span><text:span text:style-name="T231">Pakeičiu 41.1.4.23 papunktį ir jį išdėstau taip:</text:span></text:p>
      <text:p text:style-name="P232"><text:span text:style-name="T233">„</text:span><text:span text:style-name="T234">41.1.4.23</text:span><text:span text:style-name="T235">. reikalavimus elektros instaliacijai (elektros kabelių degumą, gaisrinės saugos priemonių elektros kabelių atsparumą ugniai ir kt.) elektros imtuvų grupės gaisrinės saugos priemonėms;“.</text:span></text:p>
      <text:p text:style-name="P236"><text:span text:style-name="T237">1.15</text:span><text:span text:style-name="T238">.</text:span><text:span text:style-name="T239"><text:tab/>Pakeičiu 13 priedą:</text:span></text:p>
      <text:p text:style-name="P240"><text:span text:style-name="T241">1.15.1</text:span><text:span text:style-name="T242">.</text:span><text:span text:style-name="T243"><text:tab/>Papildau 9.5 papunkčiu:</text:span></text:p>
      <text:p text:style-name="P244"><text:span text:style-name="T245">„</text:span><text:span text:style-name="T246">9.5</text:span><text:span text:style-name="T247">. žemės sklypo, pastato (jo dalių) nuosavybės teisę ar kitą valdymo ir naudojimo teisę įrodančios sutartys ar dokumentai.“</text:span></text:p>
      <text:p text:style-name="P248"><text:span text:style-name="T249">1.15.2</text:span><text:span text:style-name="T250">.</text:span><text:span text:style-name="T251"><text:tab/>Pakeičiu 11 punktą ir jį išdėstau taip:</text:span></text:p>
      <text:p text:style-name="P252"><text:span text:style-name="T253">„</text:span><text:span text:style-name="T254">11</text:span><text:span text:style-name="T255">. Statytojas projektinių pasiūlymų rengimo užduotį su šio priedo 9 punkte<text:s/></text:span><text:span text:style-name="T256">išvardytais<text:s/></text:span><text:span text:style-name="T257">dokumentais teikia derinti savivaldybės merui ar jo įgaliotam savivaldybės administracijos valstybės tarnautojui.“</text:span></text:p>
      <text:p text:style-name="P258"><text:span text:style-name="T259">1.15.3</text:span><text:span text:style-name="T260">.</text:span><text:span text:style-name="T261"><text:tab/></text:span><text:span text:style-name="T262">Pakeičiu 12 punktą ir jį išdėstau taip:</text:span></text:p>
      <text:p text:style-name="P263"><text:span text:style-name="T264">„</text:span><text:span text:style-name="T265">12</text:span><text:span text:style-name="T266">. Savivaldybės meras ar jo įgaliotas savivaldybės administracijos valstybės tarnautojas,</text:span><text:span text:style-name="T267"><text:s/></text:span><text:span text:style-name="T268">gavęs projektinių pasiūlymų rengimo užduoties projektą, įvertina jo atitiktį šio priedo 10 ir 11 punkto reikalavimams.“</text:span></text:p>
      <text:p text:style-name="P269"><text:span text:style-name="T270">1.15.4</text:span><text:span text:style-name="T271">.</text:span><text:span text:style-name="T272"><text:tab/></text:span><text:span text:style-name="T273">Pakeičiu 13 punktą ir jį išdėstau taip:</text:span></text:p>
      <text:p text:style-name="P274"><text:span text:style-name="T275">„</text:span><text:span text:style-name="T276">13</text:span><text:span text:style-name="T277">. Savivaldybės meras ar jo įgaliotas savivaldybės administracijos valstybės tarnautojas, atliekantis vyriausiojo architekto funkcijas, atsižvelgdamas į konkretų atvejį</text:span><text:span text:style-name="T278"> </text:span><text:span text:style-name="T279">(situaciją),</text:span><text:span text:style-name="T280"> </text:span><text:span text:style-name="T281">numatomą statybos vietą, gretimybes, trečiųjų asmenų teisių apsaugą, </text:span><text:span text:style-name="T282">projektinių pasiūlymų rengimo užduotyje gali<text:s/></text:span><text:span text:style-name="T283">įrašyti<text:s/></text:span><text:span text:style-name="T284">numatomų statinių </text:span><text:span text:style-name="T285">aukštį, žemės sklypo užstatymo tankį, galimą užstatymo tipą ir kitus parametrus.“</text:span></text:p>
      <text:p text:style-name="P286"><text:span text:style-name="T287">1.15.5</text:span><text:span text:style-name="T288">.</text:span><text:span text:style-name="T289"><text:tab/></text:span><text:span text:style-name="T290">Pakeičiu 14 punktą ir jį išdėstau taip:</text:span></text:p>
      <text:p text:style-name="P291"><text:span text:style-name="T292">„</text:span><text:span text:style-name="T293">14</text:span><text:span text:style-name="T294">. Savivaldybės meras ar jo įgaliotas savivaldybės administracijos valstybės tarnautojas, atliekantis vyriausiojo architekto funkcijas, vadovaudamasis Statybos įstatymo [5.1] ir kitų statybą reglamentuojančių teisės aktų, teritorijų planavimo dokumentų nustatytais reikalavimais, įvertina projektinių pasiūlymų rengimo užduoties projektą, jei reikia,</text:span><text:span text:style-name="T295"> įrašo</text:span><text:span text:style-name="T296"><text:s/></text:span><text:span text:style-name="T297">pastatų ir (ar)</text:span><text:span text:style-name="T298"> </text:span><text:span text:style-name="T299">statinių aukštį, žemės sklypo užstatymo tankį, galimą užstatymo tipą, kitus parametrus ir per 5 darbo dienas jam pritaria (žyma „pritariu“, parašu ir data ant pirmojo lapo) arba raštu praneša statytojui priežastis,<text:s/></text:span><text:span text:style-name="T300">kodėl<text:s/></text:span><text:span text:style-name="T301">nepritaria.“</text:span></text:p>
      <text:p text:style-name="P302"><text:span text:style-name="T303">1.16</text:span><text:span text:style-name="T304">.</text:span><text:span text:style-name="T305"><text:tab/>Pakeičiu 19 priedą:</text:span></text:p>
      <text:p text:style-name="P306"><text:span text:style-name="T307">1.16.1</text:span><text:span text:style-name="T308">.</text:span><text:span text:style-name="T309"><text:tab/></text:span><text:span text:style-name="T310">Pakeičiu 9 lentelės 14 eilutę ir ją išdėstau taip:</text:span></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27.1.4.1</text:p>
          </table:table-cell>
          <table:table-cell table:style-name="TableCell319">
            <text:p text:style-name="P320"><text:span text:style-name="T321">duomenys apie pagrindinius galios vartotojus, jų įrengtą, vartojamą galią, įtampą, fazes, dažnius, elektros imtuvų grupes</text:span><text:span text:style-name="T322"><text:s/></text:span><text:span text:style-name="T323">pagrindines charakteristikas ir kt.</text:span></text:p>
          </table:table-cell>
          <table:table-cell table:style-name="TableCell324">
            <text:p text:style-name="P325">A“.</text:p>
          </table:table-cell>
          <table:table-cell table:style-name="TableCell326">
            <text:p text:style-name="P327"/>
          </table:table-cell>
        </table:table-row>
      </table:table>
      <text:p text:style-name="Normal"/>
      <text:p text:style-name="P328"><text:span text:style-name="T329">1.16.2</text:span><text:span text:style-name="T330">.</text:span><text:span text:style-name="T331"><text:tab/></text:span><text:span text:style-name="T332">Pakeičiu 9 lentelės 23 eilutę ir ją išdėstau taip:</text:span></text:p>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27.1.4.9</text:p>
          </table:table-cell>
          <table:table-cell table:style-name="TableCell341">
            <text:p text:style-name="P342"><text:span text:style-name="T343">duomenys apie reikalavimus elektros instaliacijai (elektros kabelių degumą, gaisrinės saugos priemonių elektros kabelių atsparumą ugniai ir kt.), elektros imtuvų grupę.</text:span></text:p>
          </table:table-cell>
          <table:table-cell table:style-name="TableCell344">
            <text:p text:style-name="P345">A</text:p>
          </table:table-cell>
          <table:table-cell table:style-name="TableCell346">
            <text:p text:style-name="P347"><text:span text:style-name="T348">Kai nerengiama Gaisrinės saugos dalis“.</text:span></text:p>
          </table:table-cell>
        </table:table-row>
      </table:table>
      <text:p text:style-name="P349"/>
      <text:p text:style-name="P350"><text:span text:style-name="T351">1.16.3</text:span><text:span text:style-name="T352">.</text:span><text:span text:style-name="T353"><text:tab/></text:span><text:span text:style-name="T354">Pakeičiu 15 lentelės 27 eilutę ir ją išdėstau taip:</text:span></text:p>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text:span text:style-name="T363">„41.1.4.23</text:span></text:p>
          </table:table-cell>
          <table:table-cell table:style-name="TableCell364">
            <text:p text:style-name="P365"><text:span text:style-name="T366">projektinių sprendinių apie reikalavimus elektros instaliacijai (elektros kabelių degumą, gaisrinės saugos priemonių elektros kabelių atsparumą ugniai ir kt.) elektros imtuvų grupės gaisrinės saugos priemonėms pagrindimas.</text:span></text:p>
          </table:table-cell>
          <table:table-cell table:style-name="TableCell367">
            <text:p text:style-name="P368">A“.</text:p>
          </table:table-cell>
          <table:table-cell table:style-name="TableCell369">
            <text:p text:style-name="P370"/>
          </table:table-cell>
        </table:table-row>
      </table:table>
      <text:p text:style-name="Normal"/>
      <text:p text:style-name="P371"><text:span text:style-name="T372">2</text:span><text:span text:style-name="T373">.</text:span><text:span text:style-name="T374"><text:tab/></text:span><text:span text:style-name="T375">N u s t a t a u, kad<text:s/></text:span><text:span text:style-name="T376">šio įsakymo 1.10 papunktis įsigalioja 2024 m. sausio 1 d</text:span></text:p>
      <text:p text:style-name="P377"/>
      <text:p text:style-name="P378"/>
      <text:p text:style-name="P379"/>
      <text:p text:style-name="P380">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07T12:01:00Z</meta:creation-date>
    <dc:date>2023-11-07T12:01: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138" meta:word-count="1617" meta:character-count="12773" meta:row-count="564" meta:non-whitespace-character-count="11294"/>
  </office:meta>
</office:document-meta>
</file>