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16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2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2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in"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in"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letter-spacing="-0.002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2in"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fo:letter-spacing="-0.0034in" style:font-size-complex="12pt"/>
    </style:style>
    <style:style style:name="T322" style:parent-style-name="DefaultParagraphFont" style:family="text">
      <style:text-properties fo:letter-spacing="-0.0034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34in"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letter-spacing="-0.002in"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fo:letter-spacing="-0.0034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letter-spacing="-0.0013in"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letter-spacing="-0.0013in"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fo:letter-spacing="-0.0034in" style:font-size-complex="12pt"/>
    </style:style>
    <style:style style:name="T441" style:parent-style-name="DefaultParagraphFont" style:family="text">
      <style:text-properties fo:letter-spacing="-0.0034i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fo:letter-spacing="-0.0034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fo:letter-spacing="-0.0034in"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text-position="super 62.5%"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text-position="super 62.5%"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text-position="super 62.5%"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13in" style:text-position="super 62.5%"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fo:letter-spacing="-0.002in" style:font-size-complex="12pt"/>
    </style:style>
    <style:style style:name="T611" style:parent-style-name="DefaultParagraphFont" style:family="text">
      <style:text-properties fo:color="#000000" fo:letter-spacing="-0.002in" style:font-size-complex="12pt"/>
    </style:style>
    <style:style style:name="T612" style:parent-style-name="DefaultParagraphFont" style:family="text">
      <style:text-properties fo:color="#000000" fo:letter-spacing="-0.002in"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fo:letter-spacing="-0.0006in"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letter-spacing="-0.0006in" style:font-size-complex="12pt"/>
    </style:style>
    <style:style style:name="T677" style:parent-style-name="DefaultParagraphFont" style:family="text">
      <style:text-properties fo:letter-spacing="-0.0006in"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name="Symbol" style:font-name-asian="Symbol" style:font-name-complex="Symbol" style:text-position="super 62.5%" style:font-size-complex="12pt"/>
    </style:style>
    <style:style style:name="T714" style:parent-style-name="DefaultParagraphFont" style:family="text">
      <style:text-properties style:font-name="Symbol" style:font-name-asian="Symbol" style:font-name-complex="Symbol" style:text-position="super 62.5%"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ableColumn725" style:family="table-column">
      <style:table-column-properties style:column-width="6.5722in" style:use-optimal-column-width="false"/>
    </style:style>
    <style:style style:name="Table724" style:family="table">
      <style:table-properties style:width="6.5722in" fo:margin-left="0in" table:align="left"/>
    </style:style>
    <style:style style:name="TableRow726" style:family="table-row">
      <style:table-row-properties style:min-row-height="0.288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letter-spacing="-0.0027in" style:font-size-complex="12pt"/>
    </style:style>
    <style:style style:name="P729" style:parent-style-name="Normal" style:family="paragraph">
      <style:paragraph-properties fo:text-align="justify" fo:text-indent="0.5in"/>
      <style:text-properties fo:color="#000000" style:font-size-complex="12pt"/>
    </style:style>
    <style:style style:name="P730" style:parent-style-name="Normal" style:family="paragraph">
      <style:paragraph-properties fo:text-align="justify" fo:text-indent="0.5in"/>
      <style:text-properties fo:color="#000000" style:font-size-complex="12pt"/>
    </style:style>
    <style:style style:name="P731" style:parent-style-name="Normal" style:family="paragraph">
      <style:text-properties fo:color="#000000" style:font-size-complex="12p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2.5%"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TableColumn758" style:family="table-column">
      <style:table-column-properties style:column-width="6.6937in"/>
    </style:style>
    <style:style style:name="Table757" style:family="table">
      <style:table-properties style:width="6.6937in" fo:margin-left="0.075in" table:align="center"/>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olumn763" style:family="table-column">
      <style:table-column-properties style:column-width="3.2666in"/>
    </style:style>
    <style:style style:name="TableColumn764" style:family="table-column">
      <style:table-column-properties style:column-width="3.2666in"/>
    </style:style>
    <style:style style:name="Table762" style:family="table">
      <style:table-properties style:width="6.5333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text-position="super 62.5%"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text-position="super 62.5%" style:font-size-complex="12pt"/>
    </style:style>
    <style:style style:name="P777" style:parent-style-name="Normal" style:family="paragraph">
      <style:paragraph-properties fo:text-indent="0.6666in"/>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ableColumn784" style:family="table-column">
      <style:table-column-properties style:column-width="6.6937in"/>
    </style:style>
    <style:style style:name="Table783" style:family="table">
      <style:table-properties style:width="6.6937in" fo:margin-left="0.075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margin-left="-0.075in" fo:text-indent="0.0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792" style:family="table-column">
      <style:table-column-properties style:column-width="3.2666in"/>
    </style:style>
    <style:style style:name="TableColumn793" style:family="table-column">
      <style:table-column-properties style:column-width="3.2666in"/>
    </style:style>
    <style:style style:name="Table791" style:family="table">
      <style:table-properties style:width="6.5333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text-position="super 62.5%"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text-position="super 62.5%" style:font-size-complex="12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text-position="super 62.5%"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text-position="super 62.5%"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text-position="super 62.5%"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text-position="super 62.5%" style:font-size-complex="12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text-position="super 62.5%"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style:text-position="super 62.5%" style:font-size-complex="12pt"/>
    </style:style>
    <style:style style:name="P835" style:parent-style-name="Normal" style:family="paragraph">
      <style:paragraph-properties fo:text-align="center"/>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style:text-position="super 62.5%"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style:text-position="super 62.5%" style:font-size-complex="12pt"/>
    </style:style>
    <style:style style:name="P843" style:parent-style-name="Normal" style:family="paragraph">
      <style:paragraph-properties fo:text-align="justify" fo:text-indent="2.875in"/>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name="Symbol" style:font-name-asian="Symbol" style:font-name-complex="Symbol" style:text-position="super 62.5%" style:font-size-complex="12pt"/>
    </style:style>
    <style:style style:name="T850" style:parent-style-name="DefaultParagraphFont" style:family="text">
      <style:text-properties style:font-name="Symbol" style:font-name-asian="Symbol" style:font-name-complex="Symbol" style:text-position="super 62.5%"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ableColumn860" style:family="table-column">
      <style:table-column-properties style:column-width="0.3006in" style:use-optimal-column-width="false"/>
    </style:style>
    <style:style style:name="TableColumn861" style:family="table-column">
      <style:table-column-properties style:column-width="3.243in" style:use-optimal-column-width="false"/>
    </style:style>
    <style:style style:name="TableColumn862" style:family="table-column">
      <style:table-column-properties style:column-width="0.2958in" style:use-optimal-column-width="false"/>
    </style:style>
    <style:style style:name="TableColumn863" style:family="table-column">
      <style:table-column-properties style:column-width="2.8541in" style:use-optimal-column-width="false"/>
    </style:style>
    <style:style style:name="Table859" style:family="table">
      <style:table-properties style:width="6.6937in" fo:margin-left="0.075in" table:align="lef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weight-complex="bold" style:font-size-complex="12pt"/>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weight-complex="bold" style:font-size-complex="12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weight-complex="bold" style:font-size-complex="12pt"/>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weight-complex="bold" style:font-size-complex="12pt"/>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weight-complex="bold" style:font-size-complex="12pt"/>
    </style:style>
    <style:style style:name="TableCell8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top="0.0069in solid #000000" fo:border-left="none" fo:border-bottom="none" fo:border-right="none" style:vertical-align="middle"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5in"/>
      <style:text-properties style:font-size-complex="12pt"/>
    </style:style>
    <style:style style:name="P900" style:parent-style-name="Normal" style:family="paragraph">
      <style:paragraph-properties fo:text-align="justify" fo:text-indent="0.5in"/>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13in"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tab-stops>
          <style:tab-stop style:type="left" style:position="5.217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5"/>
      <text:p text:style-name="P16">2015 m. sausio 12 d. Nr. 1V-14</text:p>
      <text:p text:style-name="P17">Vilnius</text:p>
      <text:p text:style-name="P18"/>
      <text:p text:style-name="P19"/>
      <text:p text:style-name="P20"><text:span text:style-name="T21">1</text:span><text:span text:style-name="T22">. P a k e i č i u Lietuvos Respublikos vidaus reikalų ministro 2005 m. gruodžio 21 d. įsakymą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23"><text:span text:style-name="T24">1.1</text:span><text:span text:style-name="T25">. Pakeičiu preambulę ir ją išdėstau taip:</text:span></text:p>
      <text:p text:style-name="P26"><text:span text:style-name="T27">„Vadovaudamasis Lietuvos Respublikos įstatymo „Dėl užsieniečių teisinės padėties“ 28 straipsnio 3 dalimi, 29 straipsnio 2 dalimi, 31 straipsnio 1 dalimi, 34 straipsnio 3 dalimi, 36 straipsnio 1 dalimi, 53 straipsnio 3 dalimi ir 55 straipsnio 1–3 ir 6 dalimis ir 141 straipsniu ir įgyvendindamas 2003 m. lapkričio 25 d. Tarybos direktyvos 2003/109/EB dėl trečiųjų valstybių piliečių, kurie yra ilgalaikiai gyventojai, statuso (OL<text:s/></text:span><text:span text:style-name="T28">2004 m. specialusis leidimas</text:span><text:span text:style-name="T29">, 19 skyrius, 6 tomas, p. 272) 23 straipsnio 1 dalį ir 25 straipsnį bei 2011 m. gegužės 11 d. Europos Parlamento ir Tarybos direktyvos<text:s/></text:span><text:span text:style-name="T30">2011</text:span><text:span text:style-name="T31">/51/ES, kuria iš dalies keičiama Tarybos direktyva 2003/109/EB siekiant išplėsti jos taikymo sritį asmenims, kuriems suteikiama tarptautinė apsauga (OL 2011 L 132, p. 1), 1 straipsnio 3, 4 ir 10 dalis:“.</text:span></text:p>
      <text:p text:style-name="P32"><text:span text:style-name="T33">1.2</text:span><text:span text:style-name="T34">. Papildau 3 punktu:</text:span></text:p>
      <text:p text:style-name="P35"><text:span text:style-name="T36">„</text:span><text:span text:style-name="T37">3</text:span><text:span text:style-name="T38">. P a s k i r i u įgaliotomis institucijomis pagal Lietuvos Respublikos įstatymo „Dėl užsieniečių teisinės padėties“:</text:span></text:p>
      <text:p text:style-name="P39"><text:span text:style-name="T40">3.1</text:span><text:span text:style-name="T41">. 28 straipsnio 3 dalį, 31 straipsnio 1 dalį, 34 straipsnio 3 dalį ir 55 straipsnio 1 dalį – Migracijos departamentą prie Lietuvos Respublikos vidaus reikalų ministerijos ir teritorinių policijos įstaigų migracijos padalinius;</text:span></text:p>
      <text:p text:style-name="P42"><text:span text:style-name="T43">3.2</text:span><text:span text:style-name="T44">. 29 straipsnio 2 dalį, 36 straipsnio 1 dalį, 55 straipsnio 2 ir 3 dalis ir 141 straipsnį – teritorinių policijos įstaigų migracijos padalinius.“</text:span></text:p>
      <text:p text:style-name="P45"><text:span text:style-name="T46">1.3</text:span><text:span text:style-name="T47">. Pakeičiu nurodytuoju įsakymu patvirtintą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ą:</text:span></text:p>
      <text:p text:style-name="P48"><text:span text:style-name="T49">1.3.1</text:span><text:span text:style-name="T50">. Pakeičiu 6 punktą ir jį išdėstau taip:</text:span></text:p>
      <text:p text:style-name="P51"><text:span text:style-name="T52">„</text:span><text:span text:style-name="T53">6</text:span><text:span text:style-name="T54">. Nustatytos formos prašymą išduoti leidimą nuolat gyventi (aprašo 1 priedas) užsienietis, būdamas teisėtai Lietuvos Respublikoje, Migracijos departamentui prie Lietuvos Respublikos vidaus reikalų ministerijos (toliau – Migracijos departamentas) pateikia tiesiogiai arba per teritorinės policijos įstaigos migracijos padalinį (toliau – migracijos tarnyba), kurio aptarnaujamojoje teritorijoje jis yra deklaravęs ar ketina deklaruoti gyvenamąją vietą arba yra įtrauktas į gyvenamosios vietos neturinčių asmenų apskaitą.</text:span></text:p>
      <text:p text:style-name="P55"><text:span text:style-name="T56">Jeigu užsienietis pageidauja kartu su prašymu išduoti leidimą nuolat gyventi pateikti ir prašymą įforminti leidimą nuolat gyventi, tai prašymą išduoti leidimą nuolat gyventi Migracijos departamentui jis pateikia per šio punkto pirmojoje pastraipoje nurodytą migracijos tarnybą. Šiuo atveju<text:s/></text:span><text:span text:style-name="T57">prašymas<text:s/></text:span><text:span text:style-name="T58">įforminti leidimą nuolat gyventi<text:s/></text:span><text:span text:style-name="T59">laikomas pateiktu nuo tada</text:span><text:span text:style-name="T60">, kai migracijos tarnyboje gaunamas aprašo 58</text:span><text:span text:style-name="T61">2</text:span><text:span text:style-name="T62"><text:s/>punkte nurodytas pranešimas apie priimtą sprendimą išduoti leidimą nuolat gyventi.</text:span></text:p>
      <text:p text:style-name="P63"><text:span text:style-name="T64">Prašymas išduoti leidimą nuolat gyventi pildomas lietuvių kalba, užsieniečio vardas (-ai) ir pavardė (-ės) jame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65"><text:span text:style-name="T66">1.3.2</text:span><text:span text:style-name="T67">. Papildau 8 punktą antrąja pastraipa:</text:span></text:p>
      <text:p text:style-name="P68"><text:span text:style-name="T69">„Jeigu kartu su prašymu išduoti leidimą nuolat gyventi pateikiamas ir prašymas įforminti leidimą nuolat gyventi, tai pateikiant neveiksnaus užsieniečio arba užsieniečio nuo 1 iki 16 metų prašymą išduoti leidimą nuolat gyventi turi dalyvauti ir pats užsienietis. Lietuvos Respublikoje esančio užsieniečio, kuris dėl<text:s/></text:span><text:span text:style-name="T70">neveiksnumo ar<text:s/></text:span><text:span text:style-name="T71">fizinės negalios pats negali atvykti į migracijos tarnybą, asmens tapatybę ir parašą<text:s/></text:span><text:span text:style-name="T72">aprašo 75.2 ir 75.5.10 papunkčiuose nustatyta tvarka turi patvirtinti<text:s/></text:span><text:span text:style-name="T73">ir jo biometrinius duomenis</text:span><text:span text:style-name="T74"><text:s/></text:span><text:span text:style-name="T75">Asmens dokumentų išrašymo centro direktoriaus nustatyta prašymų asmens dokumentams išduoti, pakeisti, įforminti registravimo, užsakymų asmens dokumentams išrašyti formavimo ir duomenų apie asmens dokumentų galiojimą tvarka<text:s/></text:span><text:span text:style-name="T76">(toliau – Prašymų registravimo tvarkos aprašas) turi nuskaityti<text:s/></text:span><text:span text:style-name="T77">pas užsienietį nuvykęs įgaliotas migracijos tarnybos valstybės tarnautojas.“</text:span></text:p>
      <text:p text:style-name="P78"><text:span text:style-name="T79">1.3.3</text:span><text:span text:style-name="T80">. Pakeičiu 12 punkto pirmąją pastraipą ir ją išdėstau taip:</text:span></text:p>
      <text:p text:style-name="P81"><text:span text:style-name="T82">„</text:span><text:span text:style-name="T83">12</text:span><text:span text:style-name="T84">. Prieš pateikdamas prašymą išduoti leidimą nuolat gyventi, užsienietis privalo sumokėti Lietuvos Respublikos Vyriausybės nustatyto dydžio valstybės rinkliavą (toliau – valstybės rinkliava) už prašymo išduoti leidimą nuolat gyventi nagrinėjimą, o jeigu pageidauja kartu su prašymu išduoti leidimą nuolat gyventi pateikti ir prašymą įforminti leidimą nuolat gyventi – ir už leidimo nuolat gyventi įforminimą, išskyrus atvejus, kai įstatymų nustatyta tvarka jis yra atleistas nuo valstybės rinkliavos.“</text:span></text:p>
      <text:p text:style-name="P85"><text:span text:style-name="T86">1.3.4</text:span><text:span text:style-name="T87">. Papildau 13.1</text:span><text:span text:style-name="T88">1</text:span><text:span text:style-name="T89"><text:s/>papunkčiu:</text:span></text:p>
      <text:p text:style-name="P90"><text:span text:style-name="T91">„</text:span><text:span text:style-name="T92">13.1</text:span><text:span text:style-name="T93">1</text:span><text:span text:style-name="T94">. jeigu kartu su prašymu išduoti leidimą nuolat gyventi pateikiamas ir prašymas įforminti leidimą nuolat gyventi – aprašo 67.1 ir 67.5 papunkčiuose nurodytus dokumentus ir<text:s/></text:span><text:span text:style-name="T95">dvi tapačias (iš to paties negatyvo) užsieniečio amžių atitinkančias nuotraukas (kitoje pusėje aiškiai užrašoma užsieniečio vardas (-ai) i</text:span><text:span text:style-name="T96">r pavardė),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1 metų amžiaus nedalyvauja pateikiant prašymą įforminti jam leidimą nuolat gyventi arba jeigu nėra techninės galimybės nuskaityti užsieniečio veido atvaizdą biometrinių duomenų registravimo įranga, arba jeigu užsienietis pageidauja, kad jo veido atvaizdas būtų nuskaitytas iš nuotraukos);“.</text:span></text:p>
      <text:p text:style-name="P97"><text:span text:style-name="T98">1.3.5</text:span><text:span text:style-name="T99">. Pakeičiu 13.5 papunktį ir jį išdėstau taip:</text:span></text:p>
      <text:p text:style-name="P100"><text:span text:style-name="T101">„</text:span><text:span text:style-name="T102">13.5</text:span><text:span text:style-name="T103">. jeigu valstybės rinkliavą už prašymo išduoti leidimą nuolat gyventi nagrinėjimą ir (ar) už leidimo nuolat gyventi įforminimą (kai kartu su prašymu išduoti leidimą nuolat gyventi pateikiamas ir prašymas įforminti leidimą nuolat gyventi)<text:s/></text:span><text:span text:style-name="T104">už užsienietį sumokėjo kitas asmuo – mokamojo pavedimo išplėstinę formą, kurioje nurodyta užsieniečio, už kurį atliekamas mokėjimas, vardas, pavardė ir asmens kodas ar gimimo data,<text:s/></text:span><text:span text:style-name="T105">su banko žyma;“.</text:span></text:p>
      <text:p text:style-name="P106"><text:span text:style-name="T107">1.3.6</text:span><text:span text:style-name="T108">. Pakeičiu 13.6 papunktį ir jį išdėstau taip:</text:span></text:p>
      <text:p text:style-name="P109"><text:span text:style-name="T110">„</text:span><text:span text:style-name="T111">13.6</text:span><text:span text:style-name="T112">. jeigu pateikiamas prašymas išduoti leidimą nuolat gyventi ir (ar) prašymas įforminti leidimą nuolat gyventi (kai kartu su prašymu išduoti leidimą nuolat gyventi pateikiamas ir prašymas įforminti leidimą nuolat gyventi) skubos tvarka – sumokėtos valstybės rinkliavos už prašymo išduoti leidimą nuolat gyventi nagrinėjimą ir (ar) už leidimo nuolat gyventi įforminimą mokamąjį pavedimą su banko žyma ar kvitą (toliau – kvitas).“</text:span></text:p>
      <text:p text:style-name="P113"><text:span text:style-name="T114">1.3.7</text:span><text:span text:style-name="T115">. Pakeičiu 13</text:span><text:span text:style-name="T116">1</text:span><text:span text:style-name="T117"><text:s/>punktą ir jį išdėstau taip:</text:span></text:p>
      <text:p text:style-name="P118"><text:span text:style-name="T119">„</text:span><text:span text:style-name="T120">13</text:span><text:span text:style-name="T121">1</text:span><text:span text:style-name="T122">. Aprašo 13.2 papunkčio reikalavimai ir aprašo 13.1</text:span><text:span text:style-name="T123">1<text:s/></text:span><text:span text:style-name="T124">papunktyje nurodytas reikalavimas pateikti aprašo 67.5 papunktyje nurodytą dokumentą netaikomi užsieniečiui, kuriam yra nustatyta globa (rūpyba) arba kuris turi leidimą laikinai gyventi Lietuvos Respublikoje, išduotą vadovaujantis Įstatymo 40 straipsnio 1 dalies 9, 10 ar 12 punktu, taip pat užsieniečiui, siekiančiam gauti leidimą nuolat gyventi Įstatymo 53 straipsnio 1 dalies 1 ar 2 punkte nustatytu pagrindu.“</text:span></text:p>
      <text:p text:style-name="P125"><text:span text:style-name="T126">1.3.8</text:span><text:span text:style-name="T127">. Pakeičiu 15.3 papunktį ir jį išdėstau taip:</text:span></text:p>
      <text:p text:style-name="P128"><text:span text:style-name="T129">„</text:span><text:span text:style-name="T130">15.3</text:span><text:span text:style-name="T131">. Įstatymo 53 straipsnio 1 dalies 4 punkte nustatytą pagrindą – aprašo 19 punkte nurodyti dokumentai, patvirtinantys, kad užsienietis Lietuvos Respublikos pilietybės netekimo metu gyveno ir prašymo išduoti leidimą nuolat gyventi pateikimo metu tebegyvena Lietuvos Respublikoje, išskyrus atvejus, kai užsienietis Lietuvos Respublikos pilietybės netekimo metu dirbo ir prašymo išduoti leidimą nuolat gyventi pateikimo metu tebedirba Lietuvos Respublikoje ir duomenys apie tai yra Socialinio draudimo fondo valdybos prie Socialinės apsaugos ir darbo ministerijos (toliau – Valstybinio socialinio draudimo fondo valdyba) informacinėje sistemoje;“.</text:span></text:p>
      <text:p text:style-name="P132"><text:span text:style-name="T133">1.3.9</text:span><text:span text:style-name="T134">. Pakeičiu 15.5.1 papunktį ir jį išdėstau taip:</text:span></text:p>
      <text:p text:style-name="P135"><text:span text:style-name="T136">„</text:span><text:span text:style-name="T137">15.5.1</text:span><text:span text:style-name="T138">. aprašo 19 punkte nurodyti dokumentai, patvirtinantys, kad užsienietis, atsižvelgus į Įstatymo 53 straipsnio 9<text:s/></text:span><text:span text:style-name="T139">ir 9</text:span><text:span text:style-name="T140">1</text:span><text:span text:style-name="T141"><text:s/>dalis</text:span><text:span text:style-name="T142">, pragyveno Lietuvos Respublikoje Įstatymo 53 straipsnio 1 dalies 8</text:span><text:span text:style-name="T143"> </text:span><text:span text:style-name="T144">punkte nurodytą laikotarpį ir kad per šį laikotarpį nebuvo išvykęs už Lietuvos Respublikos teritorijos ribų laikui, ilgesniam, negu nurodyta Įstatymo 53 straipsnio 10 dalyje;“.</text:span></text:p>
      <text:p text:style-name="P145"><text:span text:style-name="T146">1.3.10</text:span><text:span text:style-name="T147">. Pakeičiu 15.6.1 papunktį ir jį išdėstau taip:</text:span></text:p>
      <text:p text:style-name="P148"><text:span text:style-name="T149">„</text:span><text:span text:style-name="T150">15.6.1</text:span><text:span text:style-name="T151">. dokumentai, patvirtinantys, kad užsienietis Europos Sąjungos valstybėje narėje ir Lietuvos Respublikoje pragyveno Įstatymo 53 straipsnio 1 dalies 8</text:span><text:span text:style-name="T152">1</text:span><text:span text:style-name="T153"><text:s/>punkte nurodytą laikotarpį ir kad per šį laikotarpį nebuvo išvykęs už Lietuvos Respublikos ar kitos Europos Sąjungos valstybės narės teritorijos ribų laikui, ilgesniam, negu nurodyta Įstatymo 53 straipsnio 10 dalyje (Europos Sąjungos valstybės narės išduotas leidimas gyventi ar atitinkama pažyma ir Aprašo 19 punkte nurodyti dokumentai, patvirtinantys, kad užsienietis ne mažiau kaip 2 metus be pertraukos gyveno Lietuvos Respublikoje);“.</text:span></text:p>
      <text:p text:style-name="P154"><text:span text:style-name="T155">1.3.11</text:span><text:span text:style-name="T156">. Pakeičiu 15.8</text:span><text:span text:style-name="T157">1</text:span><text:span text:style-name="T158"><text:s/>papunktį ir jį išdėstau taip:</text:span></text:p>
      <text:p text:style-name="P159"><text:span text:style-name="T160">„</text:span><text:span text:style-name="T161">15.8</text:span><text:span text:style-name="T162">1</text:span><text:span text:style-name="T163">. Įstatymo 53 straipsnio 5 dalyje nustatytą pagrindą –<text:s/></text:span><text:span text:style-name="T164">aprašo 19 punkte nurodyti dokumentai, patvirtinantys, kad užsienietis pragyveno Lietuvos Respublikoje Įstatymo 53 straipsnio 5</text:span><text:span text:style-name="T165"> </text:span><text:span text:style-name="T166">dalyje nurodytą laikotarpį, išskyrus atvejus,<text:s/></text:span><text:span text:style-name="T167">kai užsienietis dirba Lietuvos Respublikoje ir (ar) dirbo joje reikiamą laikotarpį ir duomenys apie tai yra Valstybinio socialinio draudimo fondo valdybos informacinėje sistemoje</text:span><text:span text:style-name="T168">;“.</text:span></text:p>
      <text:p text:style-name="P169"><text:span text:style-name="T170">1.3.12</text:span><text:span text:style-name="T171">. Pripažįstu netekusiu galios 20 punktą.</text:span></text:p>
      <text:p text:style-name="P172"><text:span text:style-name="T173">1.3.13</text:span><text:span text:style-name="T174">. Pakeičiu 22 punkto pirmąją pastraipą ir ją išdėstau taip:</text:span></text:p>
      <text:p text:style-name="P175"><text:span text:style-name="T176">„</text:span><text:span text:style-name="T177">22</text:span><text:span text:style-name="T178">. Kartu su prašymu išduoti leidimą nuolat gyventi pateikiami užsienyje išduoti dokumentai turi būti išversti į lietuvių kalbą, o vertimai – patvirtinti vertimą atlikusio vertėjo parašu ir vertimų biuro antspaudu.“</text:span></text:p>
      <text:p text:style-name="P179"><text:span text:style-name="T180">1.3.14</text:span><text:span text:style-name="T181">. Pakeičiu 23.10 papunktį ir jį išdėstau taip:</text:span></text:p>
      <text:p text:style-name="P182"><text:span text:style-name="T183">„</text:span><text:span text:style-name="T184">23.10</text:span><text:span text:style-name="T185">. jeigu užsienietis siekia gauti leidimą nuolat gyventi Įstatymo 53 straipsnio 1 dalies 4 punkte arba Įstatymo<text:s/></text:span><text:span text:style-name="T186">53 straipsnio 5 dalyje</text:span><text:span text:style-name="T187"><text:s/>nustatytu pagrindu – patikrinti Valstybinio socialinio draudimo fondo valdybos informacinėje sistemoje, ar užsienietis dirba Lietuvos Respublikoje ir (ar) dirbo joje aprašo 15.3 papunktyje ar<text:s/></text:span><text:span text:style-name="T188">Įstatymo 53 straipsnio 5 dalyje<text:s/></text:span><text:span text:style-name="T189">nurodytu laikotarpiu. Nustačius, kad Valstybinio socialinio draudimo fondo valdybos informacinėje sistemoje tokių duomenų nėra, paprašoma užsieniečio pateikti aprašo 19 punkte nurodytus dokumentus, patvirtinančius, kad užsienietis gyvena Lietuvos Respublikoje ir (ar) pragyveno joje reikiamą laikotarpį;“.</text:span></text:p>
      <text:p text:style-name="P190"><text:span text:style-name="T191">1.3.15</text:span><text:span text:style-name="T192">. Papildau 23.12</text:span><text:span text:style-name="T193">1</text:span><text:span text:style-name="T194"><text:s/>papunkčiu:</text:span></text:p>
      <text:p text:style-name="P195"><text:span text:style-name="T196">„</text:span><text:span text:style-name="T197">23.12</text:span><text:span text:style-name="T198">1</text:span><text:span text:style-name="T199">. jeigu užsienietis, prašymo išduoti leidimą nuolat gyventi pateikimo metu gyvenantis užsienio valstybėje, siekia gauti leidimą nuolat gyventi Įstatymo 53 straipsnio 1 dalies 1 ar 2 punkte nustatytu pagrindu arba jeigu užsienietis siekia gauti leidimą nuolat gyventi Įstatymo 53 straipsnio 1 dalies 3 ar 10 punkte ar Įstatymo 53 straipsnio 7 dalyje nustatytu pagrindu ir kartu su prašymu išduoti leidimą nuolat gyventi pateikia ir prašymą įforminti leidimą nuolat gyventi – užsieniečiui žodžiu paaiškinti, kad atsiimdamas<text:s/></text:span><text:span text:style-name="T200">leidimą nuolat gyventi, jeigu bus priimtas sprendimas išduoti leidimą nuolat gyventi, jis privalės pateikti aprašo<text:s/></text:span><text:span text:style-name="T201">67.6 papunktyje nurodytus<text:s/></text:span><text:span text:style-name="T202">dokumentus,<text:s/></text:span><text:span text:style-name="T203">patvirtinančius, kad į Lietuvos Respubliką atvyko gyventi, ir kad nepateikus šių dokumentų leidimas nuolat gyventi jam nebus įteiktas, ir paprašyti jo pasirašyti po atitinkamu prašymo išduoti leidimą nuolat gyventi 10</text:span><text:span text:style-name="T204">1</text:span><text:span text:style-name="T205"><text:s/>eilutės įrašu;“.</text:span></text:p>
      <text:p text:style-name="P206"><text:span text:style-name="T207">1.3.16</text:span><text:span text:style-name="T208">. Papildau 23</text:span><text:span text:style-name="T209">1</text:span><text:span text:style-name="T210"><text:s/>punktu:</text:span></text:p>
      <text:p text:style-name="P211"><text:span text:style-name="T212">„</text:span><text:span text:style-name="T213">23</text:span><text:span text:style-name="T214">1</text:span><text:span text:style-name="T215">. Jeigu aprašo 23.12</text:span><text:span text:style-name="T216">1<text:s/></text:span><text:span text:style-name="T217">papunktyje nurodytas užsienietis atsisako pasirašyti po prašymo išduoti leidimą nuolat gyventi 10</text:span><text:span text:style-name="T218">1</text:span><text:span text:style-name="T219"><text:s/>eilutės įrašu, tai kartu su prašymu išduoti leidimą nuolat gyventi pateikiamas prašymas įforminti leidimą nuolat gyventi nepriimamas.“</text:span></text:p>
      <text:p text:style-name="P220"><text:span text:style-name="T221">1.3.17</text:span><text:span text:style-name="T222">. Papildau 23</text:span><text:span text:style-name="T223">2<text:s/></text:span><text:span text:style-name="T224">punktu:</text:span></text:p>
      <text:p text:style-name="P225"><text:span text:style-name="T226">„</text:span><text:span text:style-name="T227">23</text:span><text:span text:style-name="T228">2</text:span><text:span text:style-name="T229">. Jeigu užsienietis kartu su prašymu išduoti leidimą nuolat gyventi pateikia ir prašymą įforminti leidimą nuolat gyventi ir nėra aprašo 23</text:span><text:span text:style-name="T230">1<text:s/></text:span><text:span text:style-name="T231">punkte, 74.1 ar 74.4 papunktyje nurodytų aplinkybių, dėl kurių prašymas įforminti leidimą nuolat gyventi nepriimamas, tai įgaliotas migracijos tarnybos valstybės tarnautojas, atlikęs aprašo 23.13 papunktyje nurodytus veiksmus, privalo atlikti aprašo 75.2–75.8 papunkčiuose nurodytus veiksmus.“</text:span></text:p>
      <text:p text:style-name="P232"><text:span text:style-name="T233">1.3.18</text:span><text:span text:style-name="T234">. Pakeičiu 26 punkto antrąją pastraipą ir ją išdėstau taip:</text:span></text:p>
      <text:p text:style-name="P235"><text:span text:style-name="T236">„</text:span><text:span text:style-name="T237">Užsieniečio bylos, o jeigu siunčiami<text:s/></text:span><text:span text:style-name="T238">dokumentai dėl leidimo nuolat gyventi išdavimo<text:s/></text:span><text:span text:style-name="T239">– šių dokumentų lydraštyje nurodomi užsieniečio, siekiančio gauti leidimą nuolat gyventi, duomenys (pilietybė, vardas, pavardė, gimimo data), Įstatyme<text:s/></text:span><text:span text:style-name="T240">nustatytas leidimo nuolat gyventi išdavimo pagrindas, kuriuo užsienietis siekia gauti leidimą nuolat gyventi, ir<text:s/></text:span><text:span text:style-name="T241">ar užsienietis pageidauja, kad leidimas nuolat gyventi būtų įformintas bendra ar skubos tvarka (</text:span><text:span text:style-name="T242">kai kartu su prašymu išduoti leidimą nuolat gyventi pateiktas ir prašymas įforminti leidimą nuolat gyventi).“</text:span></text:p>
      <text:p text:style-name="P243"><text:span text:style-name="T244">1.3.19</text:span><text:span text:style-name="T245">. Pakeičiu 29</text:span><text:span text:style-name="T246">1</text:span><text:span text:style-name="T247"><text:s/>punktą ir jį išdėstau taip:</text:span></text:p>
      <text:p text:style-name="P248"><text:span text:style-name="T249">„</text:span><text:span text:style-name="T250">29</text:span><text:span text:style-name="T251">1</text:span><text:span text:style-name="T252">. Užsieniečio prašymas išduoti leidimą nuolat gyventi skubos tvarka gali būti nagrinėjamas bendra tvarka ir sprendimas dėl jo priimamas bendra tvarka, jeigu:</text:span></text:p>
      <text:p text:style-name="P253"><text:span text:style-name="T254">29</text:span><text:span text:style-name="T255">1</text:span><text:span text:style-name="T256">.1</text:span><text:span text:style-name="T257">. nepakanka duomenų ir (ar) dokumentų, patvirtinančių, kad užsienietis iki 1940 m. birželio 15 d. turėjo Lietuvos Respublikos pilietybę arba kad jis yra tokio asmens palikuonis, kai užsieniečiui, siekiančiam gauti leidimą nuolat gyventi Įstatymo 53 straipsnio 1 dalies 1 punkte nustatytu pagrindu, nėra išduotas teisės į Lietuvos Respublikos pilietybę išsaugojimo pažymėjimas ar teisę atkurti Lietuvos Respublikos pilietybę patvirtinantis pažymėjimas arba jeigu Migracijos departamentas nėra priėmęs sprendimo dėl teisės į Lietuvos Respublikos pilietybę išsaugojimo ar sprendimo išduoti teisę atkurti Lietuvos Respublikos pilietybę patvirtinantį pažymėjimą;</text:span></text:p>
      <text:p text:style-name="P258"><text:span text:style-name="T259">29</text:span><text:span text:style-name="T260">1</text:span><text:span text:style-name="T261">.2</text:span><text:span text:style-name="T262">. negautas atsakymas į aprašo 33 punkte nurodytą paklausimą tais atvejais, kai<text:s/></text:span><text:span text:style-name="T263">Lietuvos Respublikos valstybės saugumo departamentas (toliau – Valstybės saugumo departamentas),<text:s/></text:span><text:span text:style-name="T264">Policijos departamentas prie Lietuvos Respublikos vidaus reikalų ministerijos (toliau – Policijos departamentas) ar Valstybės sienos apsaugos tarnyba prie Lietuvos Respublikos vidaus reikalų ministerijos (toliau – Valstybės sienos apsaugos tarnyba) aprašo 34 punkto trečiojoje pastraipoje nustatyta tvarka informavo Migracijos departamentą apie tai, kad neturi galimybės atsakyti į šį paklausimą per aprašo 34 punkto pirmojoje pastraipoje nustatytą terminą;</text:span></text:p>
      <text:p text:style-name="P265"><text:span text:style-name="T266">29</text:span><text:span text:style-name="T267">1</text:span><text:span text:style-name="T268">.3</text:span><text:span text:style-name="T269">. negautas atsakymas į aprašo 34</text:span><text:span text:style-name="T270">1</text:span><text:span text:style-name="T271">, 34</text:span><text:span text:style-name="T272">2</text:span><text:span text:style-name="T273"><text:s/>ar 34</text:span><text:span text:style-name="T274">3</text:span><text:span text:style-name="T275"><text:s/>punkte nurodytą paklausimą arba aprašo 35 punkte nurodytus prašymus;</text:span></text:p>
      <text:p text:style-name="P276"><text:span text:style-name="T277">29</text:span><text:span text:style-name="T278">1</text:span><text:span text:style-name="T279">.4</text:span><text:span text:style-name="T280">. atliekama aprašo 35</text:span><text:span text:style-name="T281">1</text:span><text:span text:style-name="T282"><text:s/>punkte nurodyta apklausa raštu arba</text:span><text:span text:style-name="T283"><text:s/></text:span><text:span text:style-name="T284">aprašo 45 punkte nurodytas patikrinimas, ar sudaryta santuoka arba registruota partnerystė nėra fiktyvi, arba aprašo 51 punkte nurodyta apklausa, siekiant įvertinti, ar įvaikinimas nėra fiktyvus.“</text:span></text:p>
      <text:p text:style-name="P285"><text:span text:style-name="T286">1.3.20</text:span><text:span text:style-name="T287">. Pakeičiu 30.3.4 papunktį ir jį išdėstau taip:</text:span></text:p>
      <text:p text:style-name="P288"><text:span text:style-name="T289">„</text:span><text:span text:style-name="T290">30.3.4</text:span><text:span text:style-name="T291">.<text:s/></text:span><text:span text:style-name="T292">Administracinių teisės pažeidimų ir eismo įvykių registre – ar užsienietis<text:s/></text:span><text:span text:style-name="T293">(vyresnis nei 14 metų)<text:s/></text:span><text:span text:style-name="T294">nėra (nebuvo) padaręs administracinių teisės pažeidimų. Jeigu nustatoma, kad užsienietis yra (buvo) padaręs administracinių teisės pažeidimų,<text:s/></text:span><text:span text:style-name="T295">už kuriuos jam Lietuvos Respublikos įstatymų<text:s/></text:span><text:soft-page-break/><text:span text:style-name="T296">nustatyta tvarka skirta (skirtos) bauda (baudos), kurios (kurių) dydis (suma) didesnis (didesnė) negu 1 bazinės socialinės išmokos dydis, patikrinama, ar bauda (baudos) yra sumokėta (sumokėtos)</text:span><text:span text:style-name="T297">;“.</text:span></text:p>
      <text:p text:style-name="P298"><text:span text:style-name="T299">1.</text:span><text:span text:style-name="T300">3.21</text:span><text:span text:style-name="T301">. Pakeičiu 30.3.5 papunktį ir jį išdėstau taip:</text:span></text:p>
      <text:p text:style-name="P302"><text:span text:style-name="T303">„</text:span><text:span text:style-name="T304">30.3.5</text:span><text:span text:style-name="T305">.</text:span><text:span text:style-name="T306"><text:s/></text:span><text:span text:style-name="T307">Įtariamųjų, kaltinamųjų ir nuteistųjų registre<text:s/></text:span><text:span text:style-name="T308">– ar užsienietis<text:s/></text:span><text:span text:style-name="T309">(vyresnis nei 14 metų)<text:s/></text:span><text:span text:style-name="T310">nėra<text:s/></text:span><text:span text:style-name="T311">pripažintas įtariamuoju, kaltinamuoju, ar jis nebuvo teistas.<text:s/></text:span><text:span text:style-name="T312">Jeigu nustatoma, kad užsienietis buvo teistas</text:span><text:span text:style-name="T313"><text:s/>ir jam Lietuvos Respublikos įstatymų nustatyta tvarka buvo skirta (skirtos) bauda (baudos), kurios (kurių) dydis (suma) didesnis (didesnė) negu 1 bazinės socialinės išmokos dydis, patikrinama, ar bauda (baudos) yra sumokėta (sumokėtos)</text:span><text:span text:style-name="T314">;“.</text:span></text:p>
      <text:p text:style-name="P315"><text:span text:style-name="T316">1.</text:span><text:span text:style-name="T317">3.22</text:span><text:span text:style-name="T318">. Pakeičiu 30.3.7 papunktį ir jį išdėstau taip:</text:span></text:p>
      <text:p text:style-name="P319"><text:span text:style-name="T320">„</text:span><text:span text:style-name="T321">30.3.7</text:span><text:span text:style-name="T322">. Užsieniečių registre – ar užsienietis<text:s/></text:span><text:span text:style-name="T323">(vyresnis nei 14 metų)<text:s/></text:span><text:span text:style-name="T324">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325"><text:span text:style-name="T326">1.</text:span><text:span text:style-name="T327">3.23</text:span><text:span text:style-name="T328">. Papildau 30.3.8 papunkčiu:</text:span></text:p>
      <text:p text:style-name="P329"><text:span text:style-name="T330">„</text:span><text:span text:style-name="T331">30.3.8</text:span><text:span text:style-name="T332">. Valstybinio socialinio draudimo fondo valdybos informacinėje sistemoje – ar užsienietis (vyresnis nei 14 metų) neturi didesnės negu 1 bazinės socialinės išmokos dydžio mokestinės nepriemokos Valstybinio socialinio draudimo fondui;“.</text:span></text:p>
      <text:p text:style-name="P333"><text:span text:style-name="T334">1.3.24</text:span><text:span text:style-name="T335">. Pakeičiu 33 punktą ir jį išdėstau taip:</text:span></text:p>
      <text:p text:style-name="P336"><text:span text:style-name="T337">„</text:span><text:span text:style-name="T338">33</text:span><text:span text:style-name="T339">. Migracijos departamentas per 2 darbo dienas nuo prašymo išduoti leidimą nuolat gyventi gavimo Migracijos departamente dienos išsiunčia<text:s/></text:span><text:span text:style-name="T340">elektroniniu paštu (nuskaitytą)<text:s/></text:span><text:span text:style-name="T341">paklausimą Valstybės saugumo departamentui, ar užsieniečio (vyresnio nei 14 metų) gyvenimas Lietuvos Respublikoje gali grėsti valstybės saugumui.</text:span></text:p>
      <text:p text:style-name="P342"><text:span text:style-name="T343">Jeigu nustatoma, kad yra aprašo 30.3.3 ar 30.3.6 papunktyje nurodytų duomenų apie užsienietį, aprašo 30.3.4 papunktyje nurodytų duomenų apie užsieniečio padarytus administracinius teisės pažeidimus arba aprašo 30.3.5 papunktyje nurodytų duomenų apie<text:s/></text:span><text:span text:style-name="T344">užsieniečio<text:s/></text:span><text:span text:style-name="T345">pripažinimą įtariamuoju, kaltinamuoju ar jo nuteisimą, tai Migracijos departamentas išsiunčia elektroniniu paštu (nuskaitytą) paklausimą Policijos departamentui, ar užsieniečio gyvenimas Lietuvos Respublikoje gali grėsti viešajai tvarkai. Jeigu leidimą nuolat gyventi gauti siekiantis užsienietis turi leidimą laikinai gyventi Lietuvos Respublikoje ir vertinimas, ar užsieniečio gyvenimas Lietuvos Respublikoje gali grėsti viešajai tvarkai, buvo atliktas išduodant ar keičiant leidimą laikinai gyventi Lietuvos Respublikoje, o atlikus aprašo 30.3.3, 30.3.4, 30.3.5 ar 30.3.6 papunktyje nurodytus patikrinimus nenustatoma naujų duomenų, tai šioje pastraipoje nurodytas reikalavimas išsiųsti paklausimą nevykdomas.</text:span></text:p>
      <text:p text:style-name="P346"><text:span text:style-name="T347">Jeigu nustatoma, kad yra aprašo 30.3.7 papunktyje nurodytų duomenų apie priimtą<text:s/></text:span><text:span text:style-name="T348">sprendimą dėl užsieniečio įpareigojimo išvykti ar išsiuntimo iš Lietuvos Respublikos arba grąžinimo į užsienio valstybę</text:span><text:span text:style-name="T349">, tai Migracijos departamentas išsiunčia elektroniniu paštu (nuskaitytą) paklausimą Valstybės sienos apsaugos tarnybai,<text:s/></text:span><text:span text:style-name="T350">ar</text:span><text:span text:style-name="T351"><text:s/>yra rimtas pagrindas manyti, kad gali kilti užsieniečio nelegalios migracijos grėsmė</text:span><text:span text:style-name="T352">.“</text:span></text:p>
      <text:p text:style-name="P353"><text:span text:style-name="T354">1.3.25</text:span><text:span text:style-name="T355">. Pakeičiu 34 punktą ir jį išdėstau taip:</text:span></text:p>
      <text:p text:style-name="P356"><text:span text:style-name="T357">„</text:span><text:span text:style-name="T358">34</text:span><text:span text:style-name="T359">. Valstybės saugumo departamentas informaciją apie tai, ar užsieniečio gyvenimas Lietuvos Respublikoje gali grėsti valstybės saugumui, Policijos departamentas išvadą apie tai, ar užsieniečio gyvenimas Lietuvos Respublikoje gali grėsti viešajai tvarkai, ir Valstybės sienos apsaugos tarnyba išvadą apie tai, ar yra rimtas pagrindas manyti, kad gali kilti užsieniečio nelegalios migracijos grėsmė, Migracijos departamentui pateikia per 10 darbo dienų nuo paklausimo gavimo Valstybės saugumo departamente, Policijos departamente ar Valstybės sienos apsaugos tarnyboje dienos.</text:span></text:p>
      <text:p text:style-name="P360">Jei Valstybės saugumo departamentas, Policijos departamentas ar Valstybės sienos apsaugos tarnyba per 10 darbo dienų nuo paklausimo gavimo dienos nepateikia Migracijos departamentui informacijos ar išvados arba neinformuoja jo apie tai, kad negali pateikti informacijos ar išvados per nustatytą terminą, tai laikoma, kad šios institucijos neturi informacijos apie tai, kad užsieniečio gyvenimas Lietuvos Respublikoje gali grėsti valstybės saugumui ar viešajai tvarkai arba kad yra rimtas pagrindas manyti, jog gali kilti užsieniečio nelegalios migracijos grėsmė.</text:p>
      <text:soft-page-break/>
      <text:p text:style-name="P361"><text:span text:style-name="T362">Jei Valstybės saugumo departamentas, Policijos departamentas ar Valstybės sienos apsaugos tarnyba neturi galimybės atsakyti į paklausimą per 10 darbo dienų nuo paklausimo gavimo dienos, tai raštu apie tai informuoja Migracijos departamentą. Terminas, per kurį Valstybės saugumo departamentas, Policijos departamentas ar Valstybės sienos apsaugos tarnyba turėtų pateikti informaciją ar išvadą apie tai, ar užsieniečio gyvenimas Lietuvos Respublikoje gali grėsti valstybės saugumui ar viešajai tvarkai,<text:s/></text:span><text:span text:style-name="T363">ar</text:span><text:span text:style-name="T364"><text:s/>yra rimtas pagrindas manyti, kad gali kilti užsieniečio nelegalios migracijos grėsmė, negali būti ilgesnis nei 3 mėnesiai nuo paklausimo gavimo Valstybės saugumo departamente, Policijos departamente ar Valstybės sienos apsaugos tarnyboje dienos. Jeigu Valstybės saugumo departamentas, Policijos departamentas ar Valstybės sienos apsaugos tarnyba per šioje pastraipoje nustatytą terminą nepateikia Migracijos departamentui informacijos ar išvados, tai laikoma, kad šios institucijos neturi informacijos apie tai, kad užsieniečio gyvenimas Lietuvos Respublikoje gali grėsti valstybės saugumui ar viešajai tvarkai arba kad yra rimtas pagrindas manyti, jog gali kilti užsieniečio nelegalios migracijos grėsmė.“</text:span></text:p>
      <text:p text:style-name="P365"><text:span text:style-name="T366">1.3.26</text:span><text:span text:style-name="T367">. Papildau 34</text:span><text:span text:style-name="T368">1</text:span><text:span text:style-name="T369"><text:s/>punktu:</text:span></text:p>
      <text:p text:style-name="P370"><text:span text:style-name="T371">„</text:span><text:span text:style-name="T372">34</text:span><text:span text:style-name="T373">1</text:span><text:span text:style-name="T374">. Jeigu nustatoma, kad yra aprašo 30.3.8 papunktyje nurodytų duomenų apie užsienietį, tai Migracijos departamentas Valstybinio socialinio draudimo fondo valdybai išsiunčia elektroniniu paštu (nuskaitytą) paklausimą dėl duomenų apie užsienietį, kuris turi didesnę negu 1 bazinės socialinės išmokos dydžio mokestinę nepriemoką Valstybinio socialinio draudimo fondui, tikrinimo.</text:span></text:p>
      <text:p text:style-name="P375"><text:span text:style-name="T376">Valstybinio socialinio draudimo fondo valdyba, patikrinusi turimus duomenis apie minėtą užsienietį, per 10 darbo dienų nuo paklausimo gavimo dienos Migracijos departamentui pateikia elektroniniu paštu (nuskaitytą) informaciją, ar užsienietis iš tikrųjų turi didesnę negu 1 bazinės socialinės išmokos dydžio mokestinę nepriemoką Valstybinio socialinio draudimo fondui ir ar nėra jo mokesčių, delspinigių, baudų mokėjimas atidėtas Lietuvos Respublikos teisės aktų nustatyta tvarka arba dėl šių mokesčių, delspinigių, baudų nevyksta mokestinis ginčas.“</text:span></text:p>
      <text:p text:style-name="P377"><text:span text:style-name="T378">1.3.27</text:span><text:span text:style-name="T379">. Papildau 34</text:span><text:span text:style-name="T380">2</text:span><text:span text:style-name="T381"><text:s/>punktu:</text:span></text:p>
      <text:p text:style-name="P382"><text:span text:style-name="T383">„</text:span><text:span text:style-name="T384">34</text:span><text:span text:style-name="T385">2</text:span><text:span text:style-name="T386">. Migracijos departamentas<text:s/></text:span><text:span text:style-name="T387">per 2 darbo dienas nuo prašymo išduoti leidimą nuolat gyventi gavimo Migracijos departamente dienos</text:span><text:span text:style-name="T388"><text:s/>išsiunčia elektroniniu paštu (nuskaitytą) paklausimą<text:s/></text:span><text:span text:style-name="T389">Kauno teritorinei muitinei, ar užsienietis (vyresnis nei 14 metų) vykdo įsipareigojimus</text:span><text:span text:style-name="T390"><text:s/>muitinei.</text:span></text:p>
      <text:p text:style-name="P391">Kauno teritorinė muitinė, patikrinusi turimus duomenis apie minėtą užsienietį, pažymą apie užsieniečio įsipareigojimų muitinei vykdymą Migracijos departamentui pateikia elektroniniu paštu (nuskaitytą) per 10 darbo dienų nuo paklausimo gavimo dienos.</text:p>
      <text:p text:style-name="P392"><text:span text:style-name="T393">Jei Kauno teritorinė muitinė per 10 darbo dienų nuo paklausimo gavimo dienos nepateikia Migracijos departamentui pažymos apie užsieniečio įsipareigojimų muitinei vykdymą arba raštu neinformuoja jo apie tai, kad negali pateikti pažymos per nustatytą terminą, tai laikoma, kad Kauno teritorinė muitinė neturi duomenų apie tai, kad užsienietis nevykdo įsipareigojimų muitinei.“</text:span></text:p>
      <text:p text:style-name="P394"><text:span text:style-name="T395">1.3.28</text:span><text:span text:style-name="T396">. Papildau 34</text:span><text:span text:style-name="T397">3</text:span><text:span text:style-name="T398"><text:s/>punktu:</text:span></text:p>
      <text:p text:style-name="P399"><text:span text:style-name="T400">„</text:span><text:span text:style-name="T401">34</text:span><text:span text:style-name="T402">3</text:span><text:span text:style-name="T403">. Migracijos departamentas duomenis apie tai,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text:s/></text:span><text:span text:style-name="T404">ir ar nėra jo mokesčių, delspinigių, baudų mokėjimas atidėtas Lietuvos Respublikos teisės aktų nustatyta tvarka arba dėl šių mokesčių, delspinigių, baudų nevyksta mokestinis ginčas, gauna su<text:s/></text:span><text:span text:style-name="T405">Valstybinės mokesčių inspekcija</text:span><text:span text:style-name="T406"><text:s/>sudarytos duomenų teikimo sutarties (toliau – duomenų teikimo sutartis) nustatyta tvarka ir sąlygomis</text:span><text:span text:style-name="T407">.<text:s/></text:span><text:span text:style-name="T408">Duomenų gavimą Migracijos departamentas inicijuoja d</text:span><text:span text:style-name="T409">uomenų teikimo sutarties nustatyta tvarka<text:s/></text:span><text:span text:style-name="T410">per<text:s/></text:span><text:span text:style-name="T411">2 darbo dienas nuo prašymo išduoti leidimą nuolat gyventi gavimo Migracijos departamente dienos.</text:span><text:span text:style-name="T412">“</text:span></text:p>
      <text:p text:style-name="P413"><text:span text:style-name="T414">1.3.29</text:span><text:span text:style-name="T415">. Papildau 35</text:span><text:span text:style-name="T416">1</text:span><text:span text:style-name="T417"><text:s/>punktu:</text:span></text:p>
      <text:p text:style-name="P418"><text:span text:style-name="T419">„</text:span><text:span text:style-name="T420">35</text:span><text:span text:style-name="T421">1</text:span><text:span text:style-name="T422">. Migracijos departamentas, siekdamas nustatyti, ar nėra pagrindų, nustatytų Įstatyme, dėl kurių išduoti leidimą nuolat gyventi užsieniečiui atsisakoma, prireikus gali organizuoti užsieniečio apklausą raštu.</text:span></text:p>
      <text:p text:style-name="P423"><text:span text:style-name="T424">Kai užsienietis yra Lietuvos Respublikoje, apklausą raštu atlieka Migracijos departamento ar migracijos tarnybos valstybės tarnautojas. Užsienietis iškviečiamas ir apklausiamas raštu – užpildo<text:s/></text:span><text:soft-page-break/><text:span text:style-name="T425">Migracijos departamento parengtą apklausos lapą (jei apklausą raštu atliko migracijos tarnybos valstybės tarnautojas, užpildytas apklausos lapas išsiunčiamas Migracijos departamentui). Jei užsienietis yra užsienyje, tai Migracijos departamento rašytiniu prašymu apklausą raštu atlieka<text:s/></text:span><text:span text:style-name="T426">Lietuvos Respublikos diplomatinė atstovybė ar konsulinė įstaiga užsienyje (toliau – konsulinė įstaiga).<text:s/></text:span><text:span text:style-name="T427">Konsulinės įstaigos pareigūnas iškviečia šį asmenį ir duoda užpildyti Migracijos departamento parengtą apklausos lapą. Užpildytas apklausos lapas artimiausiu diplomatiniu paštu išsiunčiamas Migracijos departamentui.“</text:span></text:p>
      <text:p text:style-name="P428"><text:span text:style-name="T429">1.3.30</text:span><text:span text:style-name="T430">. Pakeičiu 37.6 papunktį ir jį išdėstau taip:</text:span></text:p>
      <text:p text:style-name="P431"><text:span text:style-name="T432">„</text:span><text:span text:style-name="T433">37.6</text:span><text:span text:style-name="T434">. vykimo per Lietuvos Respublikos valstybės sieną duomenys, užfiksuoti Valstybės sienos apsaugos tarnybos informacinėje sistemoje;“.</text:span></text:p>
      <text:p text:style-name="P435"><text:span text:style-name="T436">1.3.31</text:span><text:span text:style-name="T437">. Pakeičiu 40 punktą ir jį išdėstau taip:</text:span></text:p>
      <text:p text:style-name="P438"><text:span text:style-name="T439">„</text:span><text:span text:style-name="T440">40</text:span><text:span text:style-name="T441">. Aprašo 29,<text:s/></text:span><text:span text:style-name="T442">29</text:span><text:span text:style-name="T443">2</text:span><text:span text:style-name="T444"><text:s/>ir 31–</text:span><text:span text:style-name="T445">35</text:span><text:span text:style-name="T446">1<text:s/></text:span><text:span text:style-name="T447">punktuose nurodyti prašymai, pranešimai, pažymos, paklausimai, atsakymai į juos, išvados ir užpildyti apklausos lapai pridedami prie užsieniečio bylos.“</text:span></text:p>
      <text:p text:style-name="P448"><text:span text:style-name="T449">1.3.32</text:span><text:span text:style-name="T450">. Pakeičiu 47 punktą ir jį išdėstau taip:</text:span></text:p>
      <text:p text:style-name="P451"><text:span text:style-name="T452">„</text:span><text:span text:style-name="T453">47</text:span><text:span text:style-name="T454">. Jei vienas iš sutuoktinių ar asmenų, sudariusių registruotos partnerystės sutartį, yra užsienyje, tai Migracijos departamento rašytiniu prašymu apklausą raštu atlieka konsulinė įstaiga. Konsulinės įstaigos pareigūnas iškviečia šį asmenį ir duoda užpildyti Migracijos departamento parengtą apklausos lapą. Užpildytas apklausos lapas artimiausiu diplomatiniu paštu išsiunčiamas Migracijos departamentui.“</text:span></text:p>
      <text:p text:style-name="P455"><text:span text:style-name="T456">1.3.33. Pakeičiu 53 punktą ir jį išdėstau taip:</text:span></text:p>
      <text:p text:style-name="P457"><text:span text:style-name="T458">„</text:span><text:span text:style-name="T459">53. Išnagrinėjęs užsieniečio prašymą išduoti leidimą nuolat gyventi bei kartu pateiktus dokumentus, įvertinęs aprašo 30.3 ir 30.4 papunkčiuose, 31, 34, 34</text:span><text:span text:style-name="T460">1</text:span><text:span text:style-name="T461">, 34</text:span><text:span text:style-name="T462">2</text:span><text:span text:style-name="T463">, 34</text:span><text:span text:style-name="T464">3</text:span><text:span text:style-name="T465">, 35, 35</text:span><text:span text:style-name="T466">1</text:span><text:span text:style-name="T467">, 37 ir 38</text:span><text:span text:style-name="T468"> </text:span><text:span text:style-name="T469">punktuose nurodytus duomenis, informaciją ir išvadas, aprašo 46.2 papunktyje ir 48 punkto pirmojoje pastraipoje bei 52 punkto pirmojoje pastraipoje nurodytas pažymas, nustatęs, ar užsienietis atitinka kurį nors iš Įstatymo 53 straipsnyje nustatytų leidimo nuolat gyventi išdavimo pagrindų ir ar nėra pagrindų, numatytų Įstatyme, dėl kurių atsisakoma išduoti leidimą nuolat gyventi užsieniečiui, įgaliotas Migracijos departamento valstybės tarnautojas, kai:</text:span></text:p>
      <text:p text:style-name="P470"><text:span text:style-name="T471">53.1</text:span><text:span text:style-name="T472">. siūlo išduoti leidimą nuolat gyventi –</text:span><text:span text:style-name="T473"><text:s/>prašymo išduoti leidimą nuolat gyventi 13 eilutėje įrašo Įstatymo straipsnį, šio straipsnio dalį ir punktą, kurio pagrindu priimamas šis sprendimas išduoti leidimą nuolat gyventi, nurodo savo pareigas, vardą, pavardę ir pasirašo;</text:span></text:p>
      <text:p text:style-name="P474"><text:span text:style-name="T475">53.2</text:span><text:span text:style-name="T476">. siūlo neišduoti leidimo nuolat gyventi – parengia nustatytomis faktinėmis aplinkybėmis ir teisės aktų normomis pagrįsto sprendimo neišduoti leidimo nuolat gyventi projektą.“</text:span></text:p>
      <text:p text:style-name="P477"><text:span text:style-name="T478">1.3.34</text:span><text:span text:style-name="T479">. Papildau 53</text:span><text:span text:style-name="T480">1</text:span><text:span text:style-name="T481"><text:s/>punktu:</text:span></text:p>
      <text:p text:style-name="P482"><text:span text:style-name="T483">„</text:span><text:span text:style-name="T484">53</text:span><text:span text:style-name="T485">1</text:span><text:span text:style-name="T486">.<text:s/></text:span><text:span text:style-name="T487">Įgaliotas Migracijos departamento valstybės tarnautojas vizuoja aprašo 53.2 papunktyje nurodytą sprendimo projektą. Vizuodamas jis patvirtina, kad pritaria šio sprendimo projektui ir prisiima atsakomybę pagal savo kompetenciją.“</text:span></text:p>
      <text:p text:style-name="P488"><text:span text:style-name="T489">1.3.35</text:span><text:span text:style-name="T490">.</text:span><text:span text:style-name="T491"><text:s/>Pakeičiu 54 punktą ir jį išdėstau taip:</text:span></text:p>
      <text:p text:style-name="P492"><text:span text:style-name="T493">„</text:span><text:span text:style-name="T494">54</text:span><text:span text:style-name="T495">. Migracijos departamento direktorius ar jo įgaliotas valstybės tarnautojas<text:s/></text:span><text:span text:style-name="T496">priima vieną iš šių sprendimų:</text:span></text:p>
      <text:p text:style-name="P497"><text:span text:style-name="T498">54.1</text:span><text:span text:style-name="T499">. išduoti leidimą nuolat gyventi:<text:s/></text:span><text:span text:style-name="T500">prašymo išduoti leidimą nuolat gyventi 13 eilutėje<text:s/></text:span><text:span text:style-name="T501">pasirašo ir nurodo savo pareigas, vardą, pavardę ir sprendimo priėmimo datą;</text:span></text:p>
      <text:p text:style-name="P502"><text:span text:style-name="T503">54.2</text:span><text:span text:style-name="T504">. neišduoti leidimo nuolat gyventi: pasirašo sprendimą neišduoti leidimo nuolat gyventi ir nurodo sprendimo priėmimo datą.“</text:span></text:p>
      <text:p text:style-name="P505"><text:span text:style-name="T506">1.3.36</text:span><text:span text:style-name="T507">.</text:span><text:span text:style-name="T508"><text:s/>Papildau 57</text:span><text:span text:style-name="T509">1</text:span><text:span text:style-name="T510"><text:s/>punktu:</text:span></text:p>
      <text:p text:style-name="P511"><text:span text:style-name="T512">„</text:span><text:span text:style-name="T513">57</text:span><text:span text:style-name="T514">1</text:span><text:span text:style-name="T515">.<text:s/></text:span><text:span text:style-name="T516">Migracijos departamento direktorius ar jo įgaliotas valstybės tarnautojas aprašo 42, 54, 57 ir 62 punktuose nurodytus sprendimus</text:span><text:span text:style-name="T517"><text:s/></text:span><text:span text:style-name="T518">patvirtina antspaudu su Lietuvos valstybės herbu.“</text:span></text:p>
      <text:p text:style-name="P519"><text:span text:style-name="T520">1.3.37</text:span><text:span text:style-name="T521">.</text:span><text:span text:style-name="T522"><text:s/>Pakeičiu 58 punktą ir jį išdėstau taip:</text:span></text:p>
      <text:p text:style-name="P523"><text:span text:style-name="T524">„</text:span><text:span text:style-name="T525">58</text:span><text:span text:style-name="T526">. Įgaliotas Migracijos departamento valstybės tarnautojas ne vėliau kaip per 3 darbo dienas nuo aprašo 42 ar 57 punkte arba<text:s/></text:span><text:span text:style-name="T527">54.1</text:span><text:span text:style-name="T528">,<text:s/></text:span><text:span text:style-name="T529">54.2</text:span><text:span text:style-name="T530">, 62.1 ar 62.2 papunktyje nurodyto sprendimo priėmimo dienos privalo:</text:span></text:p>
      <text:p text:style-name="P531"><text:span text:style-name="T532">58.1</text:span><text:span text:style-name="T533">. aprašo 42 ar 57 punkte arba<text:s/></text:span><text:span text:style-name="T534">54.2</text:span><text:span text:style-name="T535">, 62.1 ar 62.2 papunktyje nurodytą sprendimą Užsieniečių registre įtraukti į apskaitą, suteikiant jam atskirą numerį, arba, jeigu priimtas aprašo<text:s/></text:span><text:span text:style-name="T536">54.1</text:span><text:span text:style-name="T537"><text:s/>papunktyje nurodytas sprendimas, – į Užsieniečių registrą įrašyti duomenis apie šį sprendimą;</text:span></text:p>
      <text:p text:style-name="P538"><text:span text:style-name="T539">58.2</text:span><text:span text:style-name="T540">. jeigu priimtas aprašo 54</text:span><text:span text:style-name="T541">.1 papunktyje</text:span><text:span text:style-name="T542"><text:s/>nurodytas sprendimas – išsiųsti užsieniečiui pranešimą apie priimtą sprendimą. Šiame pranešime nurodoma sprendimo priėmimo data, sprendimo galiojimo laikas, kokie ir kam turi būti pateikiami dokumentai leidimui nuolat gyventi įforminti, kita reikiama informacija. Jeigu kartu su prašymu išduoti leidimą nuolat gyventi pateiktas ir prašymas įforminti leidimą nuolat gyventi, tai pranešime nurodoma:</text:span></text:p>
      <text:p text:style-name="P543"><text:span text:style-name="T544">58.2.1</text:span><text:span text:style-name="T545">. sprendimo priėmimo data, kur ir nuo kada leidimas nuolat gyventi gali būti atsiimtas;</text:span></text:p>
      <text:p text:style-name="P546"><text:span text:style-name="T547">58.2.2</text:span><text:span text:style-name="T548">. jeigu priimtas sprendimas išduoti leidimą nuolat gyventi Įstatymo 53 straipsnio 1 dalies 1 ar 2 punkte (kai užsienietis prašymo išduoti leidimą nuolat gyventi pateikimo metu gyveno užsienio valstybėje), Įstatymo 53 straipsnio 1 dalies 3 ar 10 punkte ar Įstatymo 53 straipsnio 7 dalyje nustatytu pagrindu – kad užsienietis, atsiimdamas<text:s/></text:span><text:span text:style-name="T549">leidimą nuolat gyventi, privalo pateikti dokumentus,<text:s/></text:span><text:span text:style-name="T550">patvirtinančius, kad į Lietuvos Respubliką atvyko gyventi, ir kad nepateikus šių dokumentų leidimas nuolat gyventi jam nebus įteiktas;</text:span></text:p>
      <text:p text:style-name="P551"><text:span text:style-name="T552">58.3</text:span><text:span text:style-name="T553">. jeigu priimtas aprašo 62.1 papunktyje nurodytas sprendimas – išsiųsti užsieniečiui pranešimą apie priimtą sprendimą. Šiame pranešime nurodoma sprendimo priėmimo data ir terminas, kuriam pratęstas sprendimo išduoti leidimą nuolat gyventi galiojimo laikas;</text:span></text:p>
      <text:p text:style-name="P554"><text:span text:style-name="T555">58.4</text:span><text:span text:style-name="T556">. jeigu aprašo 42 punkte nurodytas sprendimas priimtas aprašo 41.3 papunktyje nurodytu pagrindu arba jeigu priimtas aprašo 54.2 ar 62.2 papunktyje arba 57 punkte nurodytas sprendimas – išsiųsti užsieniečiui šio sprendimo kopiją, patvirtintą teisės aktų nustatyta tvarka. Jeigu priimtas aprašo 42 punkte ar 54.2 papunktyje nurodytas sprendimas ir užsienietis yra sumokėjęs valstybės rinkliavą už leidimo nuolat gyventi įforminimą (kai kartu su prašymu išduoti leidimą nuolat gyventi pateiktas ir prašymas įforminti leidimą nuolat gyventi) – išsiųsti užsieniečiui pažymą, kurioje nurodoma užsieniečio sumokėtos valstybės rinkliavos už leidimo nuolat gyventi įforminimą, kuri pagal Lietuvos Respublikos rinkliavų įstatymo 10 straipsnio 1 dalį gali būti grąžinta užsieniečiui, grąžinimo priežastis. Jeigu aprašo 42 punkte nurodytas sprendimas priimtas aprašo 41.2 papunktyje nurodytu pagrindu, pažyma išsiunčiama paskutiniu užsieniečio deklaruotos gyvenamosios vietos adresu, jei gyvenamoji vieta nebuvo deklaruota – paskutiniu užsieniečio nurodytu gyvenamosios vietos Lietuvos Respublikoje adresu;</text:span></text:p>
      <text:p text:style-name="P557"><text:span text:style-name="T558">58.5</text:span><text:span text:style-name="T559">. pridėti prie užsieniečio bylos:</text:span></text:p>
      <text:p text:style-name="P560"><text:span text:style-name="T561">58.5.1</text:span><text:span text:style-name="T562">. aprašo 42 ar 57 punkte arba 54.2, 62.1 ar 62.2 papunktyje nurodytą sprendimą ir 58.4 papunktyje nurodytos pažymos kopiją;</text:span></text:p>
      <text:p text:style-name="P563"><text:span text:style-name="T564">58.5.2</text:span><text:span text:style-name="T565">. aprašo 58.2 ar 58.3 papunktyje nurodyto pranešimo kopiją;</text:span></text:p>
      <text:p text:style-name="P566"><text:span text:style-name="T567">58.5.3</text:span><text:span text:style-name="T568">. lydraščio, su kuriuo aprašo 42 punkte nurodyto sprendimo, jei jis priimtas aprašo 41.3 papunktyje nurodytu pagrindu, aprašo 54.2 ar 62.2 papunktyje arba 57 punkte nurodyto sprendimo kopija ir (ar) 58.4 papunktyje nurodyta pažyma išsiųsta užsieniečiui, kopiją.“</text:span></text:p>
      <text:p text:style-name="P569"><text:span text:style-name="T570">1.3.38</text:span><text:span text:style-name="T571">. Pakeičiu 58</text:span><text:span text:style-name="T572">1</text:span><text:span text:style-name="T573"><text:s/>punkto pirmąją pastraipą ir ją išdėstau taip:</text:span></text:p>
      <text:p text:style-name="P574"><text:span text:style-name="T575">„</text:span><text:span text:style-name="T576">58</text:span><text:span text:style-name="T577">1</text:span><text:span text:style-name="T578">. Jeigu aprašo 54.1 papunktyje nurodytas sprendimas priimtas Įstatymo 53 straipsnio 1 dalies 8 punkte nustatytu pagrindu dėl užsieniečio, kuris turi leidimą laikinai gyventi Lietuvos Respublikoje, išduotą pagal Įstatymo 40 straipsnio 1 dalies 14 punktą, ir kurio byloje yra duomenų apie tai, kad jis turi kitos Europos Sąjungos valstybės narės išduotą ilgalaikio gyventojo leidimą gyventi Europos Sąjungoje, kuriame įrašyta pastaba „(data) tarptautinę apsaugą suteikė (valstybės narės pavadinimas)“, Migracijos departamentas ne vėliau kaip per 3 darbo dienas nuo aprašo 54.1papunktyje nurodyto sprendimo priėmimo dienos elektroniniu paštu išsiunčia šioje pastaboje nurodytos Europos Sąjungos valstybės narės kompetentingai institucijai paklausimą, ar užsienietis vis dar naudojasi tarptautine apsauga.“</text:span></text:p>
      <text:p text:style-name="P579"><text:span text:style-name="T580">1.3.39</text:span><text:span text:style-name="T581">. Papildau 58</text:span><text:span text:style-name="T582">2</text:span><text:span text:style-name="T583"><text:s/>punktu:</text:span></text:p>
      <text:p text:style-name="P584"><text:span text:style-name="T585">„</text:span><text:span text:style-name="T586">58</text:span><text:span text:style-name="T587">2</text:span><text:span text:style-name="T588">. Jeigu kartu su prašymu išduoti leidimą nuolat gyventi pateiktas ir prašymas įforminti leidimą nuolat gyventi, tai, priėmus aprašo 54.1 papunktyje nurodytą sprendimą, aprašo 58.1 papunktyje nurodytą veiksmą įgaliotas Migracijos departamento valstybės tarnautojas atlieka ne vėliau kaip kitą darbo dieną nuo aprašo 54.1 papunktyje nurodyto sprendimo priėmimo dienos. Įgaliotas Migracijos departamento valstybės tarnautojas, atlikęs aprašo 58.1 papunktyje nurodytą<text:s/></text:span><text:soft-page-break/><text:span text:style-name="T589">veiksmą, nedelsdamas (tą pačią darbo dieną) migracijos tarnybai, vykdančiai sprendimą išduoti leidimą nuolat gyventi, išsiunčia elektroniniu paštu (nuskaitytą) pranešimą apie priimtą sprendimą išduoti leidimą nuolat gyventi.“</text:span></text:p>
      <text:p text:style-name="P590"><text:span text:style-name="T591">1.3.40</text:span><text:span text:style-name="T592">. Pakeičiu 59 punktą ir jį išdėstau taip:</text:span></text:p>
      <text:p text:style-name="P593"><text:span text:style-name="T594">„</text:span><text:span text:style-name="T595">59</text:span><text:span text:style-name="T596">. Priėmus aprašo 42 ar 57 punkte arba 54.2 ar 62.2 papunktyje nurodytą sprendimą, jeigu užsienietis turi galiojantį dokumentą, suteikiantį teisę gyventi Lietuvos Respublikoje, arba aprašo 54.1 ar 62.1 papunktyje nurodytą sprendimą, Migracijos departamentas užsieniečio bylą ne vėliau kaip per 3 darbo dienas nuo sprendimo priėmimo dienos išsiunčia migracijos tarnybai, vykdančiai sprendimą išduoti leidimą nuolat gyventi.</text:span></text:p>
      <text:p text:style-name="P597"><text:span text:style-name="T598">Jeigu užsienietis neturi galiojančio dokumento, suteikiančio teisę gyventi Lietuvos Respublikoje, arba jeigu užsienietis mirė, tai, priėmus aprašo 42 ar 57 punkte arba 54.2 ar 62.2 papunktyje nurodytą sprendimą, užsieniečio byla lieka Migracijos departamente.“</text:span></text:p>
      <text:p text:style-name="P599"><text:span text:style-name="T600">1.3.41</text:span><text:span text:style-name="T601">. Pakeičiu 60 punkto antrąją pastraipą ir ją išdėstau taip:</text:span></text:p>
      <text:p text:style-name="P602"><text:span text:style-name="T603">„Leidimas nuolat gyventi bendra tvarka įforminamas ne vėliau kaip per 10 darbo dienų, o skubos tvarka – ne vėliau kaip per 5 darbo dienas nuo prašymo įforminti leidimą nuolat gyventi pateikimo, o jeigu prašymas įforminti leidimą nuolat gyventi pateiktas kartu su prašymu išduoti leidimą nuolat gyventi – nuo aprašo 58</text:span><text:span text:style-name="T604">2</text:span><text:span text:style-name="T605"><text:s/>punkte nurodyto pranešimo apie priimtą sprendimą išduoti leidimą nuolat gyventi gavimo migracijos tarnyboje dienos.“</text:span></text:p>
      <text:p text:style-name="P606"><text:span text:style-name="T607">1.3.42</text:span><text:span text:style-name="T608">. Pakeičiu 67.3 papunktį ir jį išdėstau taip:</text:span></text:p>
      <text:p text:style-name="P609"><text:span text:style-name="T610">„</text:span><text:span text:style-name="T611">67.3</text:span><text:span text:style-name="T612">. dvi tapačias (iš to paties negatyvo) užsieniečio amžių atitinkančias nuotraukas (kitoje pusėje aiškiai užrašoma užsieniečio vardas (-ai) i</text:span><text:span text:style-name="T613">r pavardė), atitinkančias Nuotraukų asmens dokumentams reikalavimus, jeigu užsienietis iki 1 metų amžiaus nedalyvauja pateikiant prašymą įforminti jam leidimą nuolat gyventi arba jeigu nėra techninės galimybės nuskaityti užsieniečio veido atvaizdą biometrinių duomenų registravimo įranga, arba jeigu užsienietis pageidauja, kad jo veido atvaizdas būtų nuskaitytas iš nuotraukos;“.</text:span></text:p>
      <text:p text:style-name="P614"><text:span text:style-name="T615">1.3.43</text:span><text:span text:style-name="T616">. Pakeičiu 67.6 papunktį ir jį išdėstau taip:</text:span></text:p>
      <text:p text:style-name="P617"><text:span text:style-name="T618">„</text:span><text:span text:style-name="T619">67.6</text:span><text:span text:style-name="T620">. jeigu leidimą nuolat gyventi pagal Įstatymo 53 straipsnio 1 dalies 1 ar 2 punktą siekia gauti užsienietis, prašymo išduoti leidimą nuolat gyventi pateikimo metu gyvenęs užsienio valstybėje, arba jeigu užsienietis siekia gauti leidimą nuolat gyventi pagal Įstatymo 53 straipsnio 1 dalies 3 ar 10 punktą ar pagal Įstatymo 53 straipsnio 7 dalį – dokumentus, patvirtinančius, kad į Lietuvos Respubliką atvyko gyventi (užsienio valstybės išduotas dokumentas, kuriame nurodyta, kad užsienietis išvyko gyventi į Lietuvos Respubliką; jeigu užsienietis į Lietuvos Respubliką gyventi atvyko iš valstybės, kurioje jos gyventojų išvykimo gyventi į užsienio valstybes tvarka nėra reglamentuota, – dokumentai apie užsieniečio ar jo nepilnamečių vaikų ugdymą Lietuvos Respublikos ikimokyklinio ugdymo įstaigoje ar mokymąsi Lietuvos Respublikoje, dokumentai, patvirtinantys asmeninį turtą sudarančių daiktų gabenimą iš užsienio valstybės į Lietuvos Respubliką, ar kt.).“</text:span></text:p>
      <text:p text:style-name="P621"><text:span text:style-name="T622">1.3.44</text:span><text:span text:style-name="T623">. Pakeičiu 73 punktą ir jį išdėstau taip:</text:span></text:p>
      <text:p text:style-name="P624"><text:span text:style-name="T625">„</text:span><text:span text:style-name="T626">73</text:span><text:span text:style-name="T627">. Lietuvos Respublikoje esančio užsieniečio, kuris dėl<text:s/></text:span><text:span text:style-name="T628">neveiksnumo ar<text:s/></text:span><text:span text:style-name="T629">fizinės negalios pats negali atvykti į migracijos tarnybą, asmens tapatybę ir parašą<text:s/></text:span><text:span text:style-name="T630">aprašo 75.2 ir 75.5.10</text:span><text:span text:style-name="T631"> </text:span><text:span text:style-name="T632">papunkčiuose nustatyta tvarka turi patvirtinti<text:s/></text:span><text:span text:style-name="T633">ir jo biometrinius duomenis</text:span><text:span text:style-name="T634"><text:s/>Prašymų registravimo tvarkos aprašo nustatyta tvarka turi nuskaityti<text:s/></text:span><text:span text:style-name="T635">pas užsienietį nuvykęs įgaliotas migracijos tarnybos valstybės tarnautojas.“</text:span></text:p>
      <text:p text:style-name="P636"><text:span text:style-name="T637">1.3.45</text:span><text:span text:style-name="T638">. Pakeičiu 77 punktą ir jį išdėstau taip:</text:span></text:p>
      <text:p text:style-name="P639"><text:span text:style-name="T640">„</text:span><text:span text:style-name="T641">77</text:span><text:span text:style-name="T642">. Įgaliotas migracijos tarnybos valstybės tarnautojas ne vėliau kaip per 2 darbo dienas, o jeigu pateiktas prašymas įforminti leidimą nuolat gyventi skubos tvarka – n</text:span><text:span text:style-name="T643">e vėliau kaip kitą darbo dieną<text:s/></text:span><text:span text:style-name="T644">nuo prašymo įforminti leidimą nuolat gyventi priėmimo, o jeigu prašymas įforminti leidimą nuolat gyventi pateiktas kartu su prašymu išduoti leidimą nuolat gyventi – nuo aprašo 58</text:span><text:span text:style-name="T645">2</text:span><text:span text:style-name="T646"><text:s/>punkte nurodyto pranešimo apie priimtą sprendimą išduoti leidimą nuolat gyventi gavimo dienos, vykdydamas Prašymų registravimo tvarkos aprašo reikalavimus, privalo:</text:span></text:p>
      <text:p text:style-name="P647"><text:span text:style-name="T648">77.1</text:span><text:span text:style-name="T649">. jeigu prašymas įforminti leidimą nuolat gyventi pateiktas kartu su prašymu išduoti leidimą nuolat gyventi – užpildyti prašymo įforminti leidimą nuolat gyventi 13 eilutę;</text:span></text:p>
      <text:p text:style-name="P650"><text:span text:style-name="T651">77.2</text:span><text:span text:style-name="T652">. priimtą prašymą įforminti leidimą nuolat gyventi sistemoje perkelti į būseną „Paruoštas“, kad būtų galima šį prašymą įtraukti į užsakomų gaminti dokumentų sąrašą, siunčiamą Asmens dokumentų išrašymo centrui. Jeigu prašymas įforminti leidimą nuolat gyventi pateiktas kartu su prašymu pakeisti leidimą nuolat gyventi, tai prašymas įforminti leidimą nuolat gyventi įtraukiamas į minėtą užsakomų gaminti dokumentų sąrašą tik aprašo 93 punkte nustatyta tvarka priėmus sprendimą pakeisti leidimą nuolat gyventi ir apie šį sprendimą įrašius prašymo įforminti leidimą nuolat gyventi 13 eilutėje;</text:span></text:p>
      <text:p text:style-name="P653"><text:span text:style-name="T654">77.3</text:span><text:span text:style-name="T655">. suformuoti užsakymą dėl leidimo nuolat gyventi išrašymo ir perduoti jį Asmens dokumentų išrašymo centrui.“</text:span></text:p>
      <text:p text:style-name="P656"><text:span text:style-name="T657">1.3.46</text:span><text:span text:style-name="T658">. Pakeičiu 82 punkto antrąją pastraipą ir ją išdėstau taip:</text:span></text:p>
      <text:p text:style-name="P659"><text:span text:style-name="T660">„Prašymas pakeisti leidimą nuolat gyventi pildomas lietuvių kalba, užsieniečio vardas (-ai) ir pavardė jame rašomi aprašo 6 punkto trečiojoje pastraipoje nustatyta tvarka.“</text:span></text:p>
      <text:p text:style-name="P661"><text:span text:style-name="T662">1.3.47</text:span><text:span text:style-name="T663">. Pakeičiu 94.2 papunktį ir jį išdėstau taip:</text:span></text:p>
      <text:p text:style-name="P664"><text:span text:style-name="T665">„</text:span><text:span text:style-name="T666">94.2</text:span><text:span text:style-name="T667">. jeigu priimtas aprašo 93 punkte nurodytas sprendimas – užpildyti prašymo įforminti leidimą nuolat gyventi 13 eilutę ir atlikti aprašo 77.2 ir 77.3 papunkčiuose nurodytus veiksmus.“</text:span></text:p>
      <text:p text:style-name="P668"><text:span text:style-name="T669">1.3.48</text:span><text:span text:style-name="T670">. Pakeičiu 97 punkto pirmąją pastraipą ir ją išdėstau taip:</text:span></text:p>
      <text:p text:style-name="P671"><text:span text:style-name="T672">„</text:span><text:span text:style-name="T673">97</text:span><text:span text:style-name="T674">. Užsienietis asmeniškai atvyksta atsiimti leidimo nuolat gyventi į migracijos tarnybą, kuriai pateikė prašymą išduoti, įforminti ar pakeisti leidimą nuolat gyventi, išskyrus šio punkto antrojoje, trečiojoje ir ketvirtojoje pastraipose nurodytus atvejus.“</text:span></text:p>
      <text:p text:style-name="P675"><text:span text:style-name="T676">1.3.49</text:span><text:span text:style-name="T677">. Papildau 98.4 papunkčiu:</text:span></text:p>
      <text:p text:style-name="P678"><text:span text:style-name="T679">„</text:span><text:span text:style-name="T680">98.4</text:span><text:span text:style-name="T681">. jeigu leidimas nuolat gyventi pagal Įstatymo 53 straipsnio 1 dalies 1 ar 2 punktą išduodamas užsieniečiui, prašymo išduoti leidimą nuolat gyventi pateikimo metu gyvenusiam užsienio valstybėje, arba jeigu leidimas nuolat gyventi išduodamas pagal šios dalies 3 ar 10 punktą ar pagal šio straipsnio 7 dalį ir šis užsienietis kartu su prašymu išduoti leidimą nuolat gyventi pateikė prašymą įforminti leidimą nuolat gyventi –<text:s/></text:span><text:span text:style-name="T682">aprašo<text:s/></text:span><text:span text:style-name="T683">67.6 papunktyje nurodytus<text:s/></text:span><text:span text:style-name="T684">dokumentus,<text:s/></text:span><text:span text:style-name="T685">patvirtinančius, kad užsienietis į Lietuvos Respubliką atvyko gyventi. Jei užsienietis nepateikia šiame papunktyje nurodytų dokumentų, leidimas nuolat gyventi jam neįteikiamas.“</text:span></text:p>
      <text:p text:style-name="P686"><text:span text:style-name="T687">1.3.50</text:span><text:span text:style-name="T688">. Papildau 100.3</text:span><text:span text:style-name="T689">1</text:span><text:span text:style-name="T690"><text:s/>papunkčiu:</text:span></text:p>
      <text:p text:style-name="P691"><text:span text:style-name="T692">„</text:span><text:span text:style-name="T693">100.3</text:span><text:span text:style-name="T694">1</text:span><text:span text:style-name="T695">. prideda prie užsieniečio bylos aprašo 98.4 papunktyje nurodytus dokumentus (kai juos pateikti yra būtina);“.</text:span></text:p>
      <text:p text:style-name="P696"><text:span text:style-name="T697">1.3.51</text:span><text:span text:style-name="T698">. Papildau 146</text:span><text:span text:style-name="T699">1</text:span><text:span text:style-name="T700"><text:s/>punktu:</text:span></text:p>
      <text:p text:style-name="P701"><text:span text:style-name="T702">„</text:span><text:span text:style-name="T703">146</text:span><text:span text:style-name="T704">1</text:span><text:span text:style-name="T705">.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aprašo 6 punkto pirmojoje pastraipoje nurodytai migracijos tarnybai pateikia apie tai laisvos formos rašytinį pranešimą.</text:span></text:p>
      <text:p text:style-name="P706"><text:span text:style-name="T707">Šio punkto pirmojoje pastraipoje nurodytas pranešimas pridedamas prie užsieniečio bylos.“</text:span></text:p>
      <text:p text:style-name="P708"><text:span text:style-name="T709">1.3.52</text:span><text:span text:style-name="T710">. Pakeičiu 1 priedo 1 eilutės antrąją išnašą ir ją išdėstau taip:</text:span></text:p>
      <text:p text:style-name="P711"><text:span text:style-name="T712">„</text:span><text:span text:style-name="T713">*</text:span><text:span text:style-name="T714">*</text:span><text:span text:style-name="T715"><text:s/>Prašyme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716"><text:span text:style-name="T717">1.3.53</text:span><text:span text:style-name="T718">. Pakeičiu 1 priedo 8 eilutę ir ją išdėstau taip:</text:span></text:p>
      <text:p text:style-name="P719"/>
      <text:p text:style-name="P720"><text:span text:style-name="T721">„</text:span><text:span text:style-name="T722">8</text:span><text:span text:style-name="T723">. Pragyvenimo lėšos Lietuvos Respublikoje ir jų šaltinis:</text:span></text:p>
      <table:table table:style-name="Table724">
        <table:table-columns>
          <table:table-column table:style-name="TableColumn725"/>
        </table:table-columns>
        <table:table-row table:style-name="TableRow726">
          <table:table-cell table:style-name="TableCell727">
            <text:p text:style-name="P728"/>
          </table:table-cell>
        </table:table-row>
      </table:table>
      <text:p text:style-name="P729"/>
      <text:p text:style-name="P730">PRIDEDAMA (nurodomi prie prašymo pridedami dokumentai):</text:p>
      <text:soft-page-break/>
      <text:p text:style-name="P731">________________________________________________________________________________________________________________________________________________________________________________________________________________________________________________</text:p>
      <text:p text:style-name="P732"/>
      <text:p text:style-name="P733"/>
      <text:p text:style-name="P734">Asmuo, užpildęs prašymą, už melagingų duomenų pateikimą atsako įstatymų nustatyta tvarka.</text:p>
      <text:p text:style-name="P735"><text:span text:style-name="T736">Asmuo, kurio vardu užpildytas prašymas, sutinka, kad, vadovaujantis Lietuvos Respublikos asmens duomenų teisinės apsaugos įstatymu, būtų tvarkomi jo asmens duomenys sprendžiant su leidimo nuolat</text:span><text:span text:style-name="T737"><text:s/></text:span><text:span text:style-name="T738">gyventi išdavimu susijusius klausimus.</text:span></text:p>
      <text:p text:style-name="P739">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740"><text:span text:style-name="T741">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text:s/></text:span><text:span text:style-name="T742">Lietuvos Respublikos diplomatinei atstovybei ar konsulinei įstaigai užsienyje (pr</text:span><text:span text:style-name="T743">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span></text:p>
      <text:p text:style-name="P744"><text:span text:style-name="T745">1.3.54</text:span><text:span text:style-name="T746">. Papildau 1 priedą 10</text:span><text:span text:style-name="T747">1</text:span><text:span text:style-name="T748"><text:s/>eilute:</text:span></text:p>
      <text:p text:style-name="P749"><text:span text:style-name="T750">„</text:span><text:span text:style-name="T751">10</text:span><text:span text:style-name="T752">1</text:span><text:span text:style-name="T753">. Užsienietis<text:s/></text:span><text:span text:style-name="T754">informuotas apie tai, kad atsiimdamas<text:s/></text:span><text:span text:style-name="T755">leidimą nuolat gyventi, jeigu bus priimtas sprendimas išduoti leidimą nuolat gyventi, jis privalės pateikti dokumentus,<text:s/></text:span><text:span text:style-name="T756">patvirtinančius, kad atvyko gyventi į Lietuvos Respubliką, ir kad nepateikus šių dokumentų leidimas nuolat gyventi jam nebus įteiktas:</text:span></text:p>
      <table:table table:style-name="Table757">
        <table:table-columns>
          <table:table-column table:style-name="TableColumn758"/>
        </table:table-columns>
        <table:table-row table:style-name="TableRow759">
          <table:table-cell table:style-name="TableCell760">
            <text:p text:style-name="P761">Man žinoma, kad atsiimdamas leidimą nuolat gyventi, jeigu bus priimtas sprendimas išduoti leidimą nuolat gyventi, privalėsiu pateikti dokumentus, patvirtinančius, kad atvykau gyventi į Lietuvos Respubliką, ir kad nepateikus šių dokumentų leidimas nuolat gyventi man nebus įteiktas.</text:p>
            <table:table table:style-name="Table762">
              <table:table-columns>
                <table:table-column table:style-name="TableColumn763"/>
                <table:table-column table:style-name="TableColumn764"/>
              </table:table-columns>
              <table:table-row table:style-name="TableRow765">
                <table:table-cell table:style-name="TableCell766">
                  <text:p text:style-name="P767">________________________</text:p>
                </table:table-cell>
                <table:table-cell table:style-name="TableCell768">
                  <text:p text:style-name="P769">________________________</text:p>
                </table:table-cell>
              </table:table-row>
              <table:table-row table:style-name="TableRow770">
                <table:table-cell table:style-name="TableCell771">
                  <text:p text:style-name="P772"><text:span text:style-name="T773">(asmens parašas)</text:span></text:p>
                </table:table-cell>
                <table:table-cell table:style-name="TableCell774">
                  <text:p text:style-name="P775"><text:span text:style-name="T776">(vardas ir pavardė)</text:span></text:p>
                </table:table-cell>
              </table:table-row>
            </table:table>
            <text:p text:style-name="P777"/>
          </table:table-cell>
        </table:table-row>
      </table:table>
      <text:p text:style-name="P778"><text:span text:style-name="T779">1.3.55</text:span><text:span text:style-name="T780">. Papildau 1 priedą 13 eilute:</text:span></text:p>
      <text:p text:style-name="P781"><text:span text:style-name="T782">„13. Sprendimas:</text:span></text:p>
      <table:table table:style-name="Table783">
        <table:table-columns>
          <table:table-column table:style-name="TableColumn784"/>
        </table:table-columns>
        <table:table-row table:style-name="TableRow785">
          <table:table-cell table:style-name="TableCell786">
            <text:p text:style-name="P787"><text:span text:style-name="T788">Išduoti leidimą nuolat gyventi Įstatymo _</text:span><text:span text:style-name="T789">____ straipsnio __ dalies __ punkte nustatytu pagrindu</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_________________________</text:p>
                </table:table-cell>
                <table:table-cell table:style-name="TableCell797">
                  <text:p text:style-name="P798">_________________________</text:p>
                </table:table-cell>
              </table:table-row>
              <table:table-row table:style-name="TableRow799">
                <table:table-cell table:style-name="TableCell800">
                  <text:p text:style-name="P801"><text:span text:style-name="T802">(pareigų pavadinimas)</text:span></text:p>
                </table:table-cell>
                <table:table-cell table:style-name="TableCell803">
                  <text:p text:style-name="P804"><text:span text:style-name="T805">(pareigų pavadinimas)</text:span></text:p>
                </table:table-cell>
              </table:table-row>
              <table:table-row table:style-name="TableRow806">
                <table:table-cell table:style-name="TableCell807">
                  <text:p text:style-name="P808">_________________________</text:p>
                </table:table-cell>
                <table:table-cell table:style-name="TableCell809">
                  <text:p text:style-name="P810">_________________________</text:p>
                </table:table-cell>
              </table:table-row>
              <table:table-row table:style-name="TableRow811">
                <table:table-cell table:style-name="TableCell812">
                  <text:p text:style-name="P813"><text:span text:style-name="T814">(parašas)</text:span></text:p>
                </table:table-cell>
                <table:table-cell table:style-name="TableCell815">
                  <text:p text:style-name="P816"><text:span text:style-name="T817">(parašas)</text:span></text:p>
                </table:table-cell>
              </table:table-row>
              <table:table-row table:style-name="TableRow818">
                <table:table-cell table:style-name="TableCell819">
                  <text:p text:style-name="P820">_________________________</text:p>
                </table:table-cell>
                <table:table-cell table:style-name="TableCell821">
                  <text:p text:style-name="P822">_________________________</text:p>
                </table:table-cell>
              </table:table-row>
              <table:table-row table:style-name="TableRow823">
                <table:table-cell table:style-name="TableCell824">
                  <text:p text:style-name="P825"><text:span text:style-name="T826">(vardas ir pavardė)</text:span></text:p>
                </table:table-cell>
                <table:table-cell table:style-name="TableCell827">
                  <text:p text:style-name="P828"><text:span text:style-name="T829">(vardas ir pavardė)</text:span></text:p>
                </table:table-cell>
              </table:table-row>
              <table:table-row table:style-name="TableRow830">
                <table:table-cell table:style-name="TableCell831">
                  <text:p text:style-name="P832"/>
                </table:table-cell>
                <table:table-cell table:style-name="TableCell833">
                  <text:p text:style-name="P834"/>
                  <text:p text:style-name="P835"><text:span text:style-name="T836">____________________________________<text:s/></text:span><text:span text:style-name="T837">A. V.</text:span></text:p>
                </table:table-cell>
              </table:table-row>
              <table:table-row table:style-name="TableRow838">
                <table:table-cell table:style-name="TableCell839">
                  <text:p text:style-name="P840"/>
                </table:table-cell>
                <table:table-cell table:style-name="TableCell841">
                  <text:p text:style-name="P842">(data)“</text:p>
                </table:table-cell>
              </table:table-row>
            </table:table>
            <text:p text:style-name="P843"/>
          </table:table-cell>
        </table:table-row>
      </table:table>
      <text:p text:style-name="P844"><text:span text:style-name="T845">1.3.56</text:span><text:span text:style-name="T846">. Pakeičiu 4 priedo 1 eilutės antrąją išnašą ir ją išdėstau taip:</text:span></text:p>
      <text:p text:style-name="P847"><text:span text:style-name="T848">„</text:span><text:span text:style-name="T849">*</text:span><text:span text:style-name="T850">*</text:span><text:span text:style-name="T851"><text:s/>Prašyme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852"><text:span text:style-name="T853">1.3.57</text:span><text:span text:style-name="T854">. Pakeičiu 4 priedo 3 eilutę ir ją išdėstau taip:</text:span></text:p>
      <text:p text:style-name="P855"><text:span text:style-name="T856">„</text:span><text:span text:style-name="T857">3</text:span><text:span text:style-name="T858">. Leidimo nuolat gyventi keitimo priežastis (-ys) (nurodyti):</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p>
          </table:table-cell>
          <table:table-cell table:style-name="TableCell867">
            <text:p text:style-name="P868"><text:span text:style-name="T869">Pasibaigia leidimo nuolat gyventi galiojimas</text:span></text:p>
          </table:table-cell>
          <table:table-cell table:style-name="TableCell870">
            <text:p text:style-name="P871">□</text:p>
          </table:table-cell>
          <table:table-cell table:style-name="TableCell872">
            <text:p text:style-name="P873"><text:span text:style-name="T874">Leidime nuolat gyventi yra netikslių įrašų</text:span></text:p>
          </table:table-cell>
        </table:table-row>
        <table:table-row table:style-name="TableRow875">
          <table:table-cell table:style-name="TableCell876">
            <text:p text:style-name="P877">□</text:p>
          </table:table-cell>
          <table:table-cell table:style-name="TableCell878">
            <text:p text:style-name="P879"><text:span text:style-name="T880">Leidimas nuolat gyventi yra prarastas</text:span></text:p>
          </table:table-cell>
          <table:table-cell table:style-name="TableCell881">
            <text:p text:style-name="P882">□</text:p>
          </table:table-cell>
          <table:table-cell table:style-name="TableCell883">
            <text:p text:style-name="P884"><text:span text:style-name="T885">Pakeičiau asmens duomenis</text:span></text:p>
          </table:table-cell>
        </table:table-row>
        <table:table-row table:style-name="TableRow886">
          <table:table-cell table:style-name="TableCell887">
            <text:p text:style-name="P888">□</text:p>
          </table:table-cell>
          <table:table-cell table:style-name="TableCell889">
            <text:p text:style-name="P890"><text:span text:style-name="T891">Leidimas nuolat gyventi tapo netinkamas naudoti</text:span></text:p>
          </table:table-cell>
          <table:table-cell table:style-name="TableCell892">
            <text:p text:style-name="P893"/>
          </table:table-cell>
          <table:table-cell table:style-name="TableCell894">
            <text:p text:style-name="P895"/>
          </table:table-cell>
        </table:table-row>
      </table:table>
      <text:p text:style-name="P896"/>
      <text:p text:style-name="P897">PRIDEDAMA (nurodomi prie prašymo pridedami dokumentai):</text:p>
      <text:p text:style-name="P898">________________________________________________________________________________________________________________________________________________________________________________________________________________________________________________</text:p>
      <text:p text:style-name="P899"/>
      <text:p text:style-name="P900">Asmuo, užpildęs prašymą, už melagingų duomenų pateikimą atsako įstatymų nustatyta tvarka.</text:p>
      <text:p text:style-name="P901"><text:span text:style-name="T902">Asmuo, kurio vardu užpildytas prašymas, sutinka, kad, vadovaujantis Lietuvos Respublikos asmens duomenų teisinės apsaugos įstatymu, būtų tvarkomi jo asmens duomenys sprendžiant su leidimo nuolat</text:span><text:span text:style-name="T903"><text:s/></text:span><text:span text:style-name="T904">gyventi pakeitimu susijusius klausimus.</text:span></text:p>
      <text:p text:style-name="P905">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906"><text:span text:style-name="T907">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text:s/></text:span><text:span text:style-name="T908">Lietuvos Respublikos diplomatinei atstovybei ar konsulinei įstaigai užsienyje (pr</text:span><text:span text:style-name="T909">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span></text:p>
      <text:p text:style-name="P910"><text:span text:style-name="T911">2</text:span><text:span text:style-name="T912">. N u s t a t a u, kad:</text:span></text:p>
      <text:p text:style-name="P913"><text:span text:style-name="T914">2.1</text:span><text:span text:style-name="T915">. šio įsakymo 1.3.28 papunktis įsigalioja 2015 m. liepos 1 d.</text:span><text:span text:style-name="T916">;</text:span></text:p>
      <text:p text:style-name="P917"><text:span text:style-name="T918">2.2</text:span><text:span text:style-name="T919">. Migracijos departamentas prie Lietuvos Respublikos vidaus reikalų ministerijos (toliau – Migracijos departamentas) iki šio įsakymo 1.3.28 papunkčio įsigaliojimo dienos duomenis<text:s/></text:span><text:span text:style-name="T920">apie tai, ar užsienietis (vyresnis nei 14 metų),<text:s/></text:span><text:span text:style-name="T921">pateikęs prašymą išduoti<text:s/></text:span><text:span text:style-name="T922">Lietuvos Respublikos ilgalaikio gyventojo leidimą gyventi Europos Sąjungoje, neturi didesnės negu 1 bazinės socialinės išmokos dydžio mokestinės nepriemokos Lietuvos Respublikos valstybės biudžetui, savivaldybių biudžetams ar fondams, į kuriuos mokamus mokesčius administruoja Valstybinė mokesčių inspekcija prie Lietuvos Respublikos finansų ministerijos (toliau – Valstybinė mokesčių inspekcija),<text:s/></text:span><text:span text:style-name="T923">ir ar nėra jo mokesčių, delspinigių, baudų mokėjimas atidėtas Lietuvos Respublikos teisės aktų nustatyta tvarka arba dėl šių mokesčių, delspinigių, baudų nevyksta mokestinis ginčas,<text:s/></text:span><text:span text:style-name="T924">iš Valstybinės mokesčių inspekcijos gauna pagal jai<text:s/></text:span><text:span text:style-name="T925">p</text:span><text:span text:style-name="T926">er<text:s/></text:span><text:span text:style-name="T927">2 darbo dienas nuo prašymo išduoti<text:s/></text:span><text:span text:style-name="T928">Lietuvos Respublikos ilgalaikio gyventojo leidimą gyventi Europos Sąjungoje<text:s/></text:span><text:span text:style-name="T929">gavimo Migracijos departamente dienos elektroniniu paštu pateiktą nuskaitytą paklausimą.<text:s/></text:span><text:span text:style-name="T930">Valstybinė mokesčių<text:s/></text:span><text:soft-page-break/><text:span text:style-name="T931">inspekcija, patikrinusi turimus duomenis apie užsienietį, atsakymą į šį paklausimą pateikia per 10 darbo dienų nuo paklausimo gavimo dienos.</text:span></text:p>
      <text:p text:style-name="Normal"/>
      <text:p text:style-name="Normal"/>
      <text:p text:style-name="P932"><text:span text:style-name="T933">Vidaus reikalų ministras</text:span><text:span text:style-name="T93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CLUSadmin</dc:creator>
    <meta:creation-date>2015-08-14T10:32:00Z</meta:creation-date>
    <dc:date>2015-08-14T10:32:00Z</dc:date>
    <meta:print-date>2014-12-04T13:42:00Z</meta:print-date>
    <meta:template xlink:href="Normal.dotm" xlink:type="simple"/>
    <meta:editing-cycles>2</meta:editing-cycles>
    <meta:editing-duration>PT0S</meta:editing-duration>
    <meta:document-statistic meta:page-count="13" meta:paragraph-count="238" meta:word-count="6308" meta:character-count="49346" meta:row-count="1081" meta:non-whitespace-character-count="43276"/>
  </office:meta>
</office:document-meta>
</file>