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3347in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margin-right="0.3347in"/>
    </style:style>
    <style:style style:name="P48" style:parent-style-name="Normal" style:family="paragraph">
      <style:paragraph-properties fo:text-align="justify" fo:line-height="150%" fo:margin-right="0.3347in" fo:text-indent="0.4923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24</text:span><text:span text:style-name="T26"><text:s/>d. Nr.<text:s/></text:span><text:span text:style-name="T27">XIV-97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<text:s/></text:span><text:span text:style-name="T36">straipsnio pakeitimas</text:span></text:p>
        <text:p text:style-name="P37"><text:span text:style-name="T38">Pakeisti 5 straipsnio 3 dalies 5 punktą ir jį išdėstyti taip:</text:span></text:p>
        <text:p text:style-name="P39"><text:span text:style-name="T40">„</text:span><text:span text:style-name="T41">5</text:span><text:span text:style-name="T42">)<text:s/></text:span><text:span text:style-name="T43">atlieka planuojamų valstybinės reikšmės kelių</text:span><text:span text:style-name="T44"><text:s/></text:span><text:span text:style-name="T45">tiesimo, statybos ir rekonstrukcijos projektų analizę, Lietuvos Respublikos Vyriausybės nustatytais atvejais ir jos nustatyta tvarka pasirenka geriausią projekto įgyvendinimo galimybę<text:s/></text:span>ir šio pasirinkimo rezultatus paskelbia savo interneto svetainėje<text:span text:style-name="T46">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2 m. biržel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31T21:32:00Z</meta:creation-date>
    <dc:date>2022-05-31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6" meta:character-count="735" meta:row-count="22" meta:non-whitespace-character-count="655"/>
  </office:meta>
</office:document-meta>
</file>