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5 M. RUGPJŪČIO 26 D. SPRENDIMO NR. T-152 „DĖL JONIŠKIO RAJONO SAVIVALDYBĖS MOKYKLINIŲ AUTOBUSŲ NAUDOJIMO IR NUOMOJIMO TVARKOS APRAŠO PATVIRTINIMO“ PAKEITIMO</text:p>
      <text:p text:style-name="P14"/>
      <text:p text:style-name="P15">2016 m. gruodžio 15 d. <text:s/>Nr. T-20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keisti Joniškio rajono savivaldybės mokyklinių autobusų naudojimo ir nuomojimo tvarkos aprašą, patvirtintą Joniškio rajono savivaldybės tarybos 2015 m. rugpjūčio 26 d. sprendimu Nr. T-152 (su pakeitimu, padarytu 2015 m. spalio 1 d. sprendimu Nr. T-172): vietoj žodžių „Švietimo ir sporto skyrius“ įrašyti „Švietimo, kultūros ir sporto skyrius“.</text:span></text:p>
      <text:p text:style-name="P23"/>
      <text:p text:style-name="P24"><text:span text:style-name="T25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2T07:01:00Z</meta:creation-date>
    <dc:date>2016-12-22T07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1022" meta:row-count="23" meta:non-whitespace-character-count="908"/>
  </office:meta>
</office:document-meta>
</file>