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etter-kerning="true" fo:font-size="6pt" style:font-size-asian="6pt" style:font-size-complex="6pt" fo:language="pt" fo:country="BR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letter-kerning="true" style:font-size-complex="12pt" fo:language="pt" fo:country="BR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letter-kerning="true" style:font-size-complex="12pt" fo:language="pt" fo:country="BR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text-transform="uppercase" style:letter-kerning="true" style:font-size-complex="12pt" fo:language="pt" fo:country="BR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text-transform="uppercase" style:letter-kerning="true" style:font-size-complex="12pt" fo:language="pt" fo:country="BR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letter-kerning="true" style:font-size-complex="12pt" fo:language="pt" fo:country="BR"/>
    </style:style>
    <style:style style:name="P19" style:parent-style-name="Normal" style:family="paragraph">
      <style:paragraph-properties fo:text-align="center" style:vertical-align="baseline" fo:background-color="#FFFFFF"/>
      <style:text-properties fo:font-weight="bold" style:font-weight-asian="bold" style:font-weight-complex="bold" fo:text-transform="uppercase" fo:color="#000000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baseline" fo:background-color="#FFFFFF"/>
      <style:text-properties fo:color="#000000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line-height="150%" fo:background-color="#FFFFFF"/>
      <style:text-properties fo:color="#000000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9" style:parent-style-name="DefaultParagraphFont" style:family="text">
      <style:text-properties fo:color="#000000" fo:letter-spacing="0.0277in" style:letter-kerning="true" style:font-size-complex="12pt" style:language-asian="lt" style:country-asian="LT"/>
    </style:style>
    <style:style style:name="T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weight-complex="bold" style:letter-kerning="true" style:font-size-complex="12pt"/>
    </style:style>
    <style:style style:name="T40" style:parent-style-name="DefaultParagraphFont" style:family="text">
      <style:text-properties style:font-weight-complex="bold" style:letter-kerning="true" style:font-size-complex="12pt"/>
    </style:style>
    <style:style style:name="T41" style:parent-style-name="DefaultParagraphFont" style:family="text">
      <style:text-properties style:font-weight-complex="bold" style:letter-kerning="true" style:font-size-complex="12pt"/>
    </style:style>
    <style:style style:name="T42" style:parent-style-name="DefaultParagraphFont" style:family="text">
      <style:text-properties style:font-weight-complex="bold" style:letter-kerning="true" style:font-size-complex="12pt" fo:language="en" fo:country="GB"/>
    </style:style>
    <style:style style:name="T43" style:parent-style-name="DefaultParagraphFont" style:family="text">
      <style:text-properties style:font-weight-complex="bold" style:letter-kerning="true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weight-complex="bold" style:letter-kerning="true" style:font-size-complex="12pt"/>
    </style:style>
    <style:style style:name="T46" style:parent-style-name="DefaultParagraphFont" style:family="text">
      <style:text-properties style:font-weight-complex="bold" style:letter-kerning="true" style:font-size-complex="12pt"/>
    </style:style>
    <style:style style:name="T47" style:parent-style-name="DefaultParagraphFont" style:family="text">
      <style:text-properties style:font-weight-complex="bold" style:letter-kerning="true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weight-complex="bold" style:letter-kerning="true" style:font-size-complex="12pt"/>
    </style:style>
    <style:style style:name="T50" style:parent-style-name="DefaultParagraphFont" style:family="text">
      <style:text-properties style:font-weight-complex="bold" style:letter-kerning="true" style:font-size-complex="12pt"/>
    </style:style>
    <style:style style:name="T51" style:parent-style-name="DefaultParagraphFont" style:family="text">
      <style:text-properties style:font-weight-complex="bold" style:letter-kerning="true" style:font-size-complex="12p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style:font-weight-complex="bold" style:letter-kerning="true" style:font-size-complex="12pt"/>
    </style:style>
    <style:style style:name="P53" style:parent-style-name="Normal" style:family="paragraph">
      <style:paragraph-properties fo:text-align="justify" style:vertical-align="baseline" fo:line-height="150%" fo:text-indent="0.5in" fo:background-color="#FFFFFF"/>
      <style:text-properties fo:color="#000000" style:letter-kerning="true" style:font-size-complex="12pt" style:language-asian="lt" style:country-asian="LT" fo:hyphenate="false"/>
    </style:style>
    <style:style style:name="P54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style:letter-kerning="true" fo:hyphenate="false"/>
    </style:style>
    <style:style style:name="P55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56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57" style:parent-style-name="DefaultParagraphFont" style:family="text">
      <style:text-properties style:letter-kerning="true" style:font-size-complex="12pt" fo:language="en" fo:country="GB"/>
    </style:style>
    <style:style style:name="T58" style:parent-style-name="DefaultParagraphFont" style:family="text">
      <style:text-properties style:letter-kerning="true" style:font-size-complex="12pt" fo:language="pt" fo:country="BR"/>
    </style:style>
    <style:style style:name="T59" style:parent-style-name="DefaultParagraphFont" style:family="text">
      <style:text-properties style:letter-kerning="true" style:font-size-complex="12pt" fo:language="en" fo:country="GB"/>
    </style:style>
    <style:style style:name="P60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8194in" svg:height="0.565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LIETUVOS RESPUBLIKOS</text:span></text:p>
      <text:p text:style-name="P13"><text:span text:style-name="T14">VYRIAUSIOJI RINKIMŲ KOMISIJA</text:span></text:p>
      <text:p text:style-name="P15"/>
      <text:p text:style-name="P16"/>
      <text:p text:style-name="P17"><text:span text:style-name="T18">SPRENDIMAS</text:span></text:p>
      <text:p text:style-name="P19">DĖL 2018 M. GRUODŽIO 6 D. IŠSPAUSDINTO STRAIPSNIO LAIKRAŠTYJE „DZŪKŲ ŽINIOS“ PRIPAŽINIMO POLITINE REKLAMA</text:p>
      <text:p text:style-name="P20"/>
      <text:p text:style-name="P21"><text:span text:style-name="T22">2019 m. kovo 26 d. Nr. Sp-190 <text:s text:c="2"/></text:span></text:p>
      <text:p text:style-name="P23"><text:span text:style-name="T24">Vilnius</text:span></text:p>
      <text:p text:style-name="P25"/>
      <text:p text:style-name="P26"><text:span text:style-name="T27">Lietuvos Respublikos vyriausioji rinkimų komisija, vadovaudamasi Lietuvos Respublikos politinių kampanijų finansavimo ir finansavimo kontrolės įstatymo 2 straipsnio 8 dalimi, 15 straipsnio 1 dalimi, 17 straipsnio 6 ir 7 dalimis ir atsižvelgdama į Vyriausio</text:span><text:span text:style-name="T28">sios rinkimų komisijos Politinių partijų ir politinių kampanijų finansavimo kontrolės skyriaus 2019 m. kovo 5 d. pažymą Nr. 3-56 (1.2) „Dėl 2018 m. gruodžio 6 d. išspausdinto straipsnio laikraštyje „Dzūkų žinios“,<text:s/></text:span><text:span text:style-name="T29">nusprendži</text:span><text:span text:style-name="T30">a:</text:span></text:p>
      <text:p text:style-name="P31"><text:span text:style-name="T32">1</text:span><text:span text:style-name="T33">.<text:s/></text:span><text:span text:style-name="T34">Pripažinti visuomenini</text:span><text:span text:style-name="T35">o rinkimų komiteto „A. Margelio komanda „Pirmyn“ politine reklama laikraštyje „Dzūkų žinios“<text:s/></text:span><text:span text:style-name="T36">2018 m. gruodžio 6 d.<text:s/></text:span><text:span text:style-name="T37">publikuotą straipsnį „Pirmyn! Kartu mes galime“ komandoje – kovingos nuotaikos“.<text:s/></text:span></text:p>
      <text:p text:style-name="P38"><text:span text:style-name="T39">2</text:span><text:span text:style-name="T40">. Pripažinti straipsnį „Pirmyn! Kartu mes galime“<text:s/></text:span><text:span text:style-name="T41">komandoje – kovingos nuotaikos</text:span><text:span text:style-name="T42">“</text:span><text:span text:style-name="T43"><text:s/>paslėpta politine reklama.</text:span></text:p>
      <text:p text:style-name="P44"><text:span text:style-name="T45">3</text:span><text:span text:style-name="T46">. Pripažinti visuomeninio rinkimų komiteto „Pirmyn! Kartu mes galime“ 2019 m. kovo 3 d. savivaldybių tarybų rinkimų politinės kampanijos išlaidomis straipsnio kainą politinės reklamos įkainiai</text:span><text:span text:style-name="T47">s (405,55 Eur).</text:span></text:p>
      <text:p text:style-name="P48"><text:span text:style-name="T49">4</text:span><text:span text:style-name="T50">. Įpareigoti Politinių partijų ir politinių kampanijų finansavimo kontrolės skyrių 3 punkte nurodytomis išlaidomis papildyti visuomeninio rinkimų komiteto „Pirmyn! Kartu mes galime“ politinės kampanijos finansavimo ataskaitą ir finansi</text:span><text:span text:style-name="T51">nės apskaitos žiniaraštį.</text:span></text:p>
      <text:p text:style-name="P52"/>
      <text:p text:style-name="P53">Šis sprendimas, vadovaujantis Lietuvos Respublikos administracinių bylų teisenos įstatymo 29 straipsnio 1 dalimi, gali būti skundžiamas Vilniaus apygardos administraciniam teismui per vieną mėnesį nuo informacijos apie priimtą sprendimą išsiuntimo.</text:p>
      <text:p text:style-name="P54"/>
      <text:p text:style-name="P55"/>
      <text:p text:style-name="P56"><text:span text:style-name="T57">Pirmininkė</text:span><text:span text:style-name="T58"><text:tab/><text:s text:c="12"/></text:span><text:span text:style-name="T59">Laura Matjošaitytė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/>
    </style:style>
    <style:style style:name="P4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hyphenate="false"/>
    </style:style>
    <style:style style:name="P5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k</meta:initial-creator>
    <dc:creator>adlibuser</dc:creator>
    <meta:creation-date>2019-08-27T11:48:00Z</meta:creation-date>
    <dc:date>2019-08-27T11:48:00Z</dc:date>
    <meta:print-date>2019-02-25T14:2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v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212" meta:character-count="1837" meta:row-count="38" meta:non-whitespace-character-count="1632"/>
  </office:meta>
</office:document-meta>
</file>