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etter-spacing="0.0138in" fo:font-size="8pt" style:font-size-asian="8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indent="1in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break-before="page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margin-left="4.3312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P43" style:parent-style-name="Normal" style:family="paragraph">
      <style:paragraph-properties fo:text-align="center"/>
      <style:text-properties fo:text-transform="uppercase" style:font-size-complex="12pt"/>
    </style:style>
    <style:style style:name="TableColumn45" style:family="table-column">
      <style:table-column-properties style:column-width="1.552in"/>
    </style:style>
    <style:style style:name="TableColumn46" style:family="table-column">
      <style:table-column-properties style:column-width="1.2791in"/>
    </style:style>
    <style:style style:name="TableColumn47" style:family="table-column">
      <style:table-column-properties style:column-width="1.2437in"/>
    </style:style>
    <style:style style:name="TableColumn48" style:family="table-column">
      <style:table-column-properties style:column-width="1.5125in"/>
    </style:style>
    <style:style style:name="TableColumn49" style:family="table-column">
      <style:table-column-properties style:column-width="1.3625in"/>
    </style:style>
    <style:style style:name="Table44" style:family="table">
      <style:table-properties style:width="6.9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text-transform="uppercase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3611in" svg:height="0.70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TELŠIŲ RAJONO SAVIVALDYBĖS<text:s/></text:p>
      <text:p text:style-name="P9">TARYBA</text:p>
      <text:p text:style-name="P10"/>
      <text:p text:style-name="P11"/>
      <text:p text:style-name="P12">SPRENDIMAS</text:p>
      <text:p text:style-name="P13">DĖL nekilnojamojo turto, kuris yra netvarkomas arba apleistas, nenaudojamas arba naudojamas ne pagal paskirtį, sąrašo patvirtinimo</text:p>
      <text:p text:style-name="P14"/>
      <text:p text:style-name="P15">2014 m. lapkričio 27 d. Nr. T1-346</text:p>
      <text:p text:style-name="P16">Telšiai</text:p>
      <text:p text:style-name="P17"/>
      <text:p text:style-name="P18"/>
      <text:p text:style-name="P19"><text:span text:style-name="T20">Vadovaudamasi Lietuvos Respublikos vietos savivaldos įstatymo 16 straipsnio 2 dalies 37 punktu, Telšių rajono savivaldybės tarybos 2014 m. balandžio 24 d. sprendimo Nr.T1-108 „Dėl nekilnojamojo turto mokesčio tarifo 2015 metų mokestiniam laikotarpiui“ 2 punktu, Nekilnojamojo turto, kuris yra netvarkomas arba apleistas, nenaudojamas arba naudojamas ne pagal paskirtį, nustatymo tvarkos aprašo, patvirtinto Telšių rajono savivaldybės tarybos 2013 m. spalio 24 d. sprendimu Nr.T1-370 „Dėl nekilnojamojo turto, kuris yra netvarkomas arba apleistas, nenaudojamas arba naudojamas ne pagal paskirtį, nustatymo tvarkos aprašo patvirtinimo“, 9 punktu, Telšių rajono savivaldybės taryba <text:s/>n u s p r e n d ž i a:</text:span></text:p>
      <text:p text:style-name="P21"><text:span text:style-name="T22">1</text:span><text:span text:style-name="T23">. Patvirtinti nekilnojamojo turto, kuris yra netvarkomas arba apleistas, nenaudojamas arba naudojamas ne pagal paskirtį sąrašą (pridedama).</text:span></text:p>
      <text:p text:style-name="P24"><text:span text:style-name="T25">2</text:span><text:span text:style-name="T26">. Taikyti nekilnojamojo turto, kuris yra netvarkomas arba apleistas, nenaudojamas arba naudojamas ne pagal paskirtį, sąraše nurodytiems nekilnojamojo turto mokesčio mokėtojams 1,0 procento nekilnojamojo turto mokesčio tarifą 2015 metų mokestiniam laikotarpiui.</text:span></text:p>
      <text:p text:style-name="P27"><text:span text:style-name="T28">3</text:span><text:span text:style-name="T29">. Šis sprendimas per vieną mėnesį nuo jo paskelbimo dienos gali būti skundžiamas Šiaulių apygardos administraciniam teismui.</text:span></text:p>
      <text:p text:style-name="P30"/>
      <text:p text:style-name="P31"/>
      <text:p text:style-name="P32">Savivaldybės meras<text:tab/><text:tab/><text:tab/><text:tab/><text:tab/><text:tab/><text:tab/><text:tab/>Vytautas Kleiva</text:p>
      <text:p text:style-name="P33"/>
      <text:p text:style-name="P34"/>
      <text:p text:style-name="P35"><text:span text:style-name="T36">PATVIRTINTA</text:span></text:p>
      <text:p text:style-name="P37">Telšių rajono savivaldybės</text:p>
      <text:p text:style-name="P38">tarybos 2014 m. lapkričio <text:s/>27 d.</text:p>
      <text:p text:style-name="P39">sprendimu Nr. T1-346</text:p>
      <text:p text:style-name="P40"/>
      <text:p text:style-name="P41"><text:span text:style-name="T42">nekilnojamojo turto, kuris yra netvarkomas arba apleistas, nenaudojamas arba naudojamas ne pagal paskirtį,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astatas</text:p>
          </table:table-cell>
          <table:table-cell table:style-name="TableCell53">
            <text:p text:style-name="P54">Pastato adresas</text:p>
          </table:table-cell>
          <table:table-cell table:style-name="TableCell55">
            <text:p text:style-name="P56">Pastato unikalus Nr.</text:p>
          </table:table-cell>
          <table:table-cell table:style-name="TableCell57">
            <text:p text:style-name="P58">Pastato savininkas</text:p>
          </table:table-cell>
          <table:table-cell table:style-name="TableCell59">
            <text:p text:style-name="P60">Pastato savininko: fizinio asmens gimimo data arba įmonės kodas</text:p>
          </table:table-cell>
        </table:table-row>
        <table:table-row table:style-name="TableRow61">
          <table:table-cell table:style-name="TableCell62">
            <text:p text:style-name="P63">Pastatas kavinė</text:p>
          </table:table-cell>
          <table:table-cell table:style-name="TableCell64">
            <text:p text:style-name="P65">Pagermančio k. , Gadūnavo sen., Telšių r.</text:p>
          </table:table-cell>
          <table:table-cell table:style-name="TableCell66">
            <text:p text:style-name="P67">7897-4016-9017</text:p>
          </table:table-cell>
          <table:table-cell table:style-name="TableCell68">
            <text:p text:style-name="P69">UAB „Langustas“<text:s/></text:p>
          </table:table-cell>
          <table:table-cell table:style-name="TableCell70">
            <text:p text:style-name="P71">180197443</text:p>
          </table:table-cell>
        </table:table-row>
        <table:table-row table:style-name="TableRow72">
          <table:table-cell table:style-name="TableCell73">
            <text:p text:style-name="P74">Pastatas jaunimo centras</text:p>
          </table:table-cell>
          <table:table-cell table:style-name="TableCell75">
            <text:p text:style-name="P76">Saulėtekio g. 1,</text:p>
            <text:p text:style-name="P77">Telšiai</text:p>
          </table:table-cell>
          <table:table-cell table:style-name="TableCell78">
            <text:p text:style-name="P79">7899-4007-1014</text:p>
          </table:table-cell>
          <table:table-cell table:style-name="TableCell80">
            <text:p text:style-name="P81">Irena Razmienė</text:p>
          </table:table-cell>
          <table:table-cell table:style-name="TableCell82">
            <text:p text:style-name="P83">1941-11-22</text:p>
          </table:table-cell>
        </table:table-row>
        <table:table-row table:style-name="TableRow84">
          <table:table-cell table:style-name="TableCell85">
            <text:p text:style-name="P86">Pastatas vaikų stovykla</text:p>
          </table:table-cell>
          <table:table-cell table:style-name="TableCell87">
            <text:p text:style-name="P88">Ilgio g. 42, Kegų k., Žarėnų sen.</text:p>
          </table:table-cell>
          <table:table-cell table:style-name="TableCell89">
            <text:p text:style-name="P90">7896-7011-6010</text:p>
          </table:table-cell>
          <table:table-cell table:style-name="TableCell91">
            <text:p text:style-name="P92">Edvardas Grigorevičius</text:p>
          </table:table-cell>
          <table:table-cell table:style-name="TableCell93">
            <text:p text:style-name="P94">1963-04-20</text:p>
          </table:table-cell>
        </table:table-row>
        <table:table-row table:style-name="TableRow95">
          <table:table-cell table:style-name="TableCell96">
            <text:p text:style-name="P97">Pastatas sandėlis</text:p>
          </table:table-cell>
          <table:table-cell table:style-name="TableCell98">
            <text:p text:style-name="P99">S. Daukanto g. 6E, Varniai, Telšių r.</text:p>
          </table:table-cell>
          <table:table-cell table:style-name="TableCell100">
            <text:p text:style-name="P101">7874-6000-1247</text:p>
          </table:table-cell>
          <table:table-cell table:style-name="TableCell102">
            <text:p text:style-name="P103">Laurynas Vėdaras</text:p>
          </table:table-cell>
          <table:table-cell table:style-name="TableCell104">
            <text:p text:style-name="P105">1979-10-24</text:p>
          </table:table-cell>
        </table:table-row>
        <table:table-row table:style-name="TableRow106">
          <table:table-cell table:style-name="TableCell107">
            <text:p text:style-name="P108">Pastatas kiaulidė</text:p>
          </table:table-cell>
          <table:table-cell table:style-name="TableCell109">
            <text:p text:style-name="P110">Sodų g. 7, Kaunatavos k., Upynos sen., Telšių r.</text:p>
          </table:table-cell>
          <table:table-cell table:style-name="TableCell111">
            <text:p text:style-name="P112">7899-6005-2017</text:p>
          </table:table-cell>
          <table:table-cell table:style-name="TableCell113">
            <text:p text:style-name="P114">Akvilė Jančauskaitė</text:p>
          </table:table-cell>
          <table:table-cell table:style-name="TableCell115">
            <text:p text:style-name="P116">1987-03-28</text:p>
          </table:table-cell>
        </table:table-row>
      </table:table>
      <text:p text:style-name="P117"><text:span text:style-name="T118">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CLUSadmin</dc:creator>
    <meta:creation-date>2014-12-02T23:09:00Z</meta:creation-date>
    <dc:date>2014-12-02T23:09:00Z</dc:date>
    <meta:print-date>2013-11-06T09:44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10" meta:character-count="2406" meta:row-count="92" meta:non-whitespace-character-count="2129"/>
  </office:meta>
</office:document-meta>
</file>