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IEVOS PAKARKLYTĖS DALYVAVIMO JAUNŲJŲ POLITIKOS LYDERIŲ SUSITIKIME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15</text:span><text:span text:style-name="T28"><text:s/>d. Nr. SV-S-</text:span><text:span text:style-name="T29">86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narę Ievą Pakarklytę</text:span><text:span text:style-name="T42"><text:s/></text:span><text:span text:style-name="T43">2023 m. balandžio 16–20 d. dalyvauti</text:span><text:span text:style-name="T44"><text:s/></text:span>jaunųjų politikos lyderių susitikime Jeruzalėje ir Tel Avive<text:s/><text:span text:style-name="T45">(</text:span>Izraelio Valstybė<text:span text:style-name="T46">).</text:span></text:p>
        <text:p text:style-name="P47"><text:span text:style-name="T48">2</text:span><text:span text:style-name="T49">.</text:span><text:s/>Pavesti<text:s/><text:span text:style-name="T50">Lietuvos Respublikos<text:s/></text:span>Seimo kanceliarijai apmokėti<text:s/><text:span text:style-name="T51">kompleksinio kelionės draudimo išlaidas ir išmokėti dienpinigius<text:s/></text:span>iš<text:s/><text:span text:style-name="T52">Seimo parlamentinei diplomatijai skirtų<text:s/></text:span>lėšų.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07T05:31:00Z</meta:creation-date>
    <dc:date>2023-04-07T05:31:00Z</dc:date>
    <meta:print-date>2023-03-14T12:17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91" meta:character-count="598" meta:row-count="54" meta:non-whitespace-character-count="542"/>
  </office:meta>
</office:document-meta>
</file>