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text-transform="uppercase" fo:font-size="18pt" style:font-size-asian="18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vertical-align="baseline"/>
      <style:text-properties fo:font-weight="bold" style:font-weight-asian="bold" fo:text-transform="uppercase" fo:font-size="14pt" style:font-size-asian="14pt" style:font-size-complex="14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5in">
        <style:tab-stops/>
      </style:paragraph-properties>
    </style:style>
    <style:style style:name="P53" style:parent-style-name="Normal" style:family="paragraph">
      <style:paragraph-properties fo:widows="0" fo:orphans="0" fo:text-align="justify" fo:text-indent="0.5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4923in">
        <style:tab-stops/>
      </style:paragraph-properties>
    </style:style>
    <style:style style:name="P64" style:parent-style-name="Normal" style:family="paragraph">
      <style:paragraph-properties fo:widows="0" fo:orphans="0" fo:text-align="justify" fo:text-indent="0.5in">
        <style:tab-stops>
          <style:tab-stop style:type="left" style:position="0.8861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5 m. liepos 1 d. nutarimo Nr. 686 „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 pakeitimo</text:p>
      <text:p text:style-name="P16"/>
      <text:p text:style-name="P17">2020 m. birželio 22 d. Nr. 693</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5 m. liepos 1 d. nutarimą Nr. 686 „Dėl Lietuvos nacionalinio radijo ir televizijos</text:span><text:span text:style-name="T25"><text:s/>radijo ir televizijos</text:span><text:span text:style-name="T26"><text:s/>programų signalų elektroninių ryšių<text:s/></text:span><text:soft-page-break/><text:span text:style-name="T27">tinklais perdavimo visuomenei paslaugų ir paslaugų, kurių reikia Lietuvos nacionalinio radijo ir televizijos radijo ir televizijos tinklams teikti ir eksploatuoti, teikimo ir kompensavimo už šių paslaugų teikimą tvarkos ir sąlygų aprašo patvirtinimo“:</text:span></text:p>
      <text:p text:style-name="P28"><text:span text:style-name="T29">1</text:span><text:span text:style-name="T30">.</text:span><text:span text:style-name="T31"><text:tab/>Pakeisti preambulę ir ją išdėstyti taip:</text:span></text:p>
      <text:p text:style-name="P32"><text:span text:style-name="T33">„Vadovaudamasi Lietuvos Respublikos Lietuvos nacionalinio radijo ir televizijos įstatymo 5 straipsnio pakeitimo įstatymo 2 straipsnio 4 dalimi ir 2011 m. gruodžio 20 d. Europos Komisijos sprendimu Nr. 2012/21/ES dėl Sutarties dėl Europos Sąjungos veikimo 106 straipsnio 2 dalies taikymo valstybės pagalbai, kompensacijos už viešąją paslaugą forma skiriamai tam tikroms įmonėms, kurioms pavesta teikti visuotinės ekonominės svarbos paslaugas, atsižvelgdama į viešosios įstaigos „Lietuvos nacionalinis radijas ir televizija“ (toliau – LRT) radijo ir televizijos programų signalų elektroninių ryšių tinklais perdavimo visuomenei paslaugų ir paslaugų, kurių reikia LRT radijo ir televizijos tinklams teikti ir eksploatuoti, svarbą visuomenei, Lietuvos Respublikos Vyriausybė nutaria:“.</text:span></text:p>
      <text:p text:style-name="P34"><text:span text:style-name="T35">2</text:span><text:span text:style-name="T36">.</text:span><text:span text:style-name="T37"><text:tab/>Pakeisti nurodytu nutarimu patvirtintą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ą:</text:span></text:p>
      <text:p text:style-name="P38"><text:span text:style-name="T39">2.1</text:span><text:span text:style-name="T40">. Pakeisti 3 punktą ir jį išdėstyti taip:</text:span></text:p>
      <text:p text:style-name="P41"><text:span text:style-name="T42">„</text:span><text:span text:style-name="T43">3</text:span><text:span text:style-name="T44">. Apraše vartojamos sąvokos suprantamos taip, kaip apibrėžtos Lietuvos Respublikos elektroninių ryšių įstatyme, Lietuvos Respublikos Lietuvos nacionalinio radijo ir televizijos įstatyme ir 2011 m. gruodžio 20 d. Europos Komisijos sprendime Nr. 2012/21/ES dėl Sutarties dėl Europos Sąjungos veikimo 106 straipsnio 2 dalies taikymo valstybės pagalbai, kompensacijos už viešąją paslaugą forma skiriamai tam tikroms įmonėms, kurioms pavesta teikti visuotinės ekonominės svarbos paslaugas (toliau – Sprendimas).“</text:span></text:p>
      <text:p text:style-name="P45">2.2. Pakeisti 5 punktą ir jį išdėstyti taip:</text:p>
      <text:p text:style-name="P46"><text:span text:style-name="T47">„</text:span><text:span text:style-name="T48">5</text:span><text:span text:style-name="T49">.<text:s/></text:span><text:span text:style-name="T50">Paslaugos teikiamos LRT ir teikėjui sudarius paslaugų teikimo sutartis (toliau – sutartys), kuriose nustatomas Apraše nurodytų paslaugų pobūdis, mastas, paslaugų teikimo tvarka ir kainos apskaičiavimo principai.</text:span><text:span text:style-name="T51">“</text:span></text:p>
      <text:p text:style-name="P52">2.3. Pakeisti 10 punktą ir jį išdėstyti taip:</text:p>
      <text:p text:style-name="P53"><text:span text:style-name="T54">„</text:span><text:span text:style-name="T55">10</text:span><text:span text:style-name="T56">.<text:s/></text:span><text:span text:style-name="T57">Paslaugų kaina turi būti pagrįsta teikėjo patirtomis paslaugų teikimo LRT sąnaudomis (atsižvelgiant į protingumo kriterijų atitinkančią investicijų grąžą). Sąnaudų apskaitai ir apskaitos atskyrimui taikomi reikalavimai, nustatyti Tarnybos direktoriaus tvirtinamose sąnaudų apskaitos taisyklėse, apskaitos atskyrimo taisyklėse ir su apskaitos atskyrimu susijusiuose reikalavimuose. Įrodinėjimo, kad paslaugų kaina pagrįsta sąnaudomis, atsižvelgiant į protingumo kriterijų atitinkančią investicijų grąžą, našta tenka teikėjui. Paslaugų kaina gali būti keičiama ne daugiau kaip kartą per metus<text:s/></text:span><text:span text:style-name="T58">ne vėliau kaip iki einamųjų kalendorinių metų birželio 1 d. –</text:span><text:span text:style-name="T59"><text:s/>Tarnybai pateikiami paslaugų kainos pagrindimo sąnaudomis skaičiavimai ir paslaugų kainos pakeitimo būtinumo pagrindimas.“</text:span></text:p>
      <text:p text:style-name="P60"><text:span text:style-name="T61">2.4</text:span><text:span text:style-name="T62">. <text:s/>Pripažinti netekusiu galios 12 punktą.</text:span></text:p>
      <text:p text:style-name="P63">2.5. <text:s/>Pakeisti 13 punktą ir jį išdėstyti taip:</text:p>
      <text:p text:style-name="P64"><text:span text:style-name="T65">„</text:span><text:span text:style-name="T66">13</text:span><text:span text:style-name="T67">.</text:span><text:span text:style-name="T68"><text:s/></text:span><text:span text:style-name="T69">Tarnyba,<text:s/></text:span><text:span text:style-name="T70">patikrinusi paslaugų kainų pagrįstumą sąnaudomis, pateikia<text:s/></text:span><text:span text:style-name="T71">Lietuvos Respublikos<text:s/></text:span><text:span text:style-name="T72">susisiekimo ministerijai išvadą.<text:s/></text:span><text:span text:style-name="T73">Paslaugų kainos pagrįstumą sąnaudomis per praėjusius kalendorinius metus Tarnyba patikrina ne vėliau kaip iki einamųjų kalendorinių metų spalio 31 dienos.“</text:span></text:p>
      <text:p text:style-name="P74"/>
      <text:p text:style-name="P75"/>
      <text:p text:style-name="P76"/>
      <text:p text:style-name="P77">Ministras Pirmininkas<text:tab/>Saulius Skvernelis</text:p>
      <text:p text:style-name="P78"/>
      <text:p text:style-name="P79"/>
      <text:p text:style-name="P80"/>
      <text:p text:style-name="P81">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7-01T21:31:00Z</meta:creation-date>
    <dc:date>2024-07-01T21:31:00Z</dc:date>
    <meta:print-date>2018-10-15T13:32:00Z</meta:print-date>
    <meta:template xlink:href="Normal.dotm" xlink:type="simple"/>
    <meta:editing-cycles>2</meta:editing-cycles>
    <meta:editing-duration>PT0S</meta:editing-duration>
    <meta:document-statistic meta:page-count="3" meta:paragraph-count="41" meta:word-count="573" meta:character-count="4354" meta:row-count="136" meta:non-whitespace-character-count="3822"/>
  </office:meta>
</office:document-meta>
</file>