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fo:text-transform="uppercase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48" style:parent-style-name="DefaultParagraphFont" style:family="text">
      <style:text-properties style:font-weight-complex="bold" fo:text-transform="uppercase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fo:text-transform="uppercase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<text:s/></text:span><text:span text:style-name="T15">energetikos reguliavimo tarybos 2020 m. balandžio 9 d. nutarimo Nr. O3E-</text:span><text:span text:style-name="T16">281</text:span><text:span text:style-name="T17"><text:s/>„</text:span><text:span text:style-name="T18">DĖL ADMINISTRACINIO NUSIŽENGIMO TEISENOS, PROTOKOLO IR NUTARIMO ADMINISTRACINIO NUSIŽENGIMO BYLOJE REGISTRAVIMO BEI NUTARIMO VYKDYMO VALSTYBINĖJE ENERGETIKOS REGULIAVIMO TARYBOJE TAISYKLIŲ PATVIRTINIMO</text:span><text:span text:style-name="T19">“ pakeitimo</text:span></text:p>
      <text:p text:style-name="P20"/>
      <text:p text:style-name="P21"><text:span text:style-name="T22">20</text:span><text:span text:style-name="T23">20</text:span><text:span text:style-name="T24"><text:s/>m. gegužės 20 d. Nr. O3E-</text:span><text:span text:style-name="T25">425</text:span></text:p>
      <text:p text:style-name="P26">Vilnius</text:p>
      <text:p text:style-name="P27"/>
      <text:p text:style-name="P28"/>
      <text:p text:style-name="P29"><text:span text:style-name="T30">Vadovaudamasi Lietuvos Respublikos administracinių nusižengimų kodekso 45, 46, 96, 506, 526, 589 ir 608 straipsnių pakeitimo įstatymu<text:s/></text:span><text:span text:style-name="T31">bei atsižvelgdama į Valstybinės energetikos reguliavimo tarybos (toliau – Taryba)<text:s/></text:span><text:span text:style-name="T32">Teisės departamento Teisės taikymo skyriaus 2020 m. gegužės<text:s/></text:span><text:span text:style-name="T33">12<text:s/></text:span><text:span text:style-name="T34">d. pažymą Nr. O5E-335 „</text:span><text:span text:style-name="T35">Dėl Valstybinės<text:s/></text:span><text:span text:style-name="T36">energetikos reguliavimo tarybos 2020 m. balandžio</text:span><text:span text:style-name="T37"><text:s/>9</text:span><text:span text:style-name="T38"> d. nutarimo Nr. O3E-</text:span><text:span text:style-name="T39">281 „</text:span><text:span text:style-name="T40">Dėl Administracinio nusižengimo teisenos, protokolo ir nutarimo administracinio nusižengimo byloje registravimo bei nutarimo vykdymo Valstybinėje energetikos reguliavimo taryboje taisyklių patvirtinimo“ pakeitimo“</text:span><text:span text:style-name="T41">, Taryba n u t a r i a:</text:span></text:p>
      <text:p text:style-name="P42"><text:span text:style-name="T43">Pakeisti<text:s/></text:span><text:span text:style-name="T44">Tarybos 2020 m. balandžio</text:span><text:span text:style-name="T45"><text:s/>9</text:span><text:span text:style-name="T46"> d. nutarimu Nr. O3E-</text:span><text:span text:style-name="T47">281</text:span><text:span text:style-name="T48"><text:s/>„</text:span><text:span text:style-name="T49">Dėl Administracinio nusižengimo teisenos, protokolo ir nutarimo administracinio nusižengimo byloje registravimo bei nutarimo vykdymo Valstybinėje energetikos reguliavimo taryboje taisyklių patvirtinimo</text:span><text:span text:style-name="T50">“</text:span><text:span text:style-name="T51"><text:s/>patvirtintų<text:s/></text:span><text:span text:style-name="T52">Administracinio nusižengimo teisenos, protokolo ir nutarimo administracinio nusižengimo byloje registravimo bei nutarimo vykdymo Valstybinėje energetikos reguliavimo taryboje taisyklių</text:span><text:span text:style-name="T53"><text:s/></text:span><text:span text:style-name="T54">18</text:span><text:span text:style-name="T55"><text:s/>punktą ir jį išdėstyti taip:</text:span></text:p>
      <text:p text:style-name="P56"><text:span text:style-name="T57">„</text:span><text:span text:style-name="T58">18</text:span><text:span text:style-name="T59">. Administracinio nusižengimo protokolas gali būti surašytas administracinėn atsakomybėn traukiamam asmeniui nedalyvaujant tuo atveju, kai administracinėn atsakomybėn traukiamas asmuo kviečiamas jam ANK 573 straipsnio 1 dalyje nustatyta tvarka įteiktu šaukimu dėl protokolo surašymo neatvyko. Šiuo atveju protokolas siunčiamas asmeniui ANK 573 straipsnyje nustatyta tvarka.“</text:span></text:p>
      <text:p text:style-name="P60"/>
      <text:p text:style-name="P61"/>
      <text:p text:style-name="P62"/>
      <text:p text:style-name="P63"><text:span text:style-name="T64">Tarybos pirminink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</text:span><text:span text:style-name="T74"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20T19:33:00Z</meta:creation-date>
    <dc:date>2020-05-20T19:33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3" meta:word-count="295" meta:character-count="1975" meta:row-count="14" meta:non-whitespace-character-count="1683"/>
  </office:meta>
</office:document-meta>
</file>