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EŠGAISRINĖS SAUGOS ĮSTATYMO NR. IX-1225 7 IR 16 STRAIPSNIŲ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13</text:span><text:span text:style-name="T23"><text:s/>d. Nr.<text:s/></text:span><text:span text:style-name="T24">XIII-17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span text:style-name="T33"><text:s/></text:span></text:p>
        <text:p text:style-name="P34"><text:span text:style-name="T35">Papildyti 7 straipsnį 2 dalimi ir visą straipsnį išdėstyti taip:</text:span></text:p>
        <text:p text:style-name="P36"><text:span text:style-name="T37">„</text:span><text:span text:style-name="T38">7</text:span><text:span text:style-name="T39"><text:s/>straipsnis.<text:s/></text:span><text:span text:style-name="T40">Priešgaisrinės apsaugos ir gelbėjimo departamentas</text:span></text:p>
        <text:p text:style-name="P41"><text:span text:style-name="T42">1</text:span><text:span text:style-name="T43">. Priešgaisrinės apsaugos ir gelbėjimo departame</text:span><text:span text:style-name="T44">ntas, įgyvendindamas šį Įstatymą:<text:s/></text:span></text:p>
        <text:p text:style-name="P45"><text:span text:style-name="T46">1</text:span><text:span text:style-name="T47">) pagal kompetenciją organizuoja gaisrų gesinimo, žmonių ir turto gelbėjimo, gaisrų padarinių mažinimo darbus ir jiems vadovauja;<text:s/></text:span></text:p>
        <text:p text:style-name="P48"><text:span text:style-name="T49">2</text:span><text:span text:style-name="T50">) organizuoja valstybinę priešgaisrinę priežiūrą;</text:span></text:p>
        <text:p text:style-name="P51"><text:span text:style-name="T52">3</text:span><text:span text:style-name="T53">) pagal kompetenciją rengia</text:span><text:span text:style-name="T54"><text:s/>ir priima priešgaisrinę saugą reglamentuojančius teisės aktus;</text:span></text:p>
        <text:p text:style-name="P55"><text:span text:style-name="T56">4</text:span><text:span text:style-name="T57">) tvirtina įmonių, įstaigų ir organizacijų vadovų ir atsakingų asmenų, kuriems pavesta kontroliuoti objekto priešgaisrinę būklę ir imtis priemonių priešgaisrinės saugos reikalavimams vykd</text:span><text:span text:style-name="T58">yti, priešgaisrinės saugos mokymo programas ir mokymo tvarką;</text:span></text:p>
        <text:p text:style-name="P59"><text:span text:style-name="T60">5</text:span><text:span text:style-name="T61">) nustato minimalius priešgaisrinės saugos mokymo programų, pagal kurias įmonėse, įstaigose ir organizacijose mokomi valstybės tarnautojai ir darbuotojai, reikalavimus;</text:span></text:p>
        <text:p text:style-name="P62"><text:span text:style-name="T63">6</text:span><text:span text:style-name="T64">) nustato objek</text:span><text:span text:style-name="T65">to atitikties priešgaisrinę saugą reglamentuojantiems teisės aktams deklaravimo tvarką;<text:s/></text:span></text:p>
        <text:p text:style-name="P66"><text:span text:style-name="T67">7</text:span><text:span text:style-name="T68">) nustato objektų atitikties priešgaisrinę saugą reglamentuojantiems teisės aktams patikrinimų atlikimo tvarką;<text:s/></text:span></text:p>
        <text:p text:style-name="P69"><text:span text:style-name="T70">8</text:span><text:span text:style-name="T71">) informuoja visuomenę priešgaisrinės saugos</text:span><text:span text:style-name="T72"><text:s/>klausimais;<text:s/></text:span></text:p>
        <text:p text:style-name="P73"><text:span text:style-name="T74">9</text:span><text:span text:style-name="T75">) taiko mokslines ir technines naujoves priešgaisrinės saugos srityje, koordinuoja gaisrinės ir gelbėjimo technikos, gaisrinės saugos įrenginių, priešgaisrinių priemonių, gaisrinės automatikos įrenginių atitikties įvertinimą;</text:span></text:p>
        <text:p text:style-name="P76"><text:span text:style-name="T77">10</text:span><text:span text:style-name="T78">) ska</text:span><text:span text:style-name="T79">tina gyventojų, asociacijų, savanorių ugniagesių veiklą priešgaisrinės saugos srityje;<text:s/></text:span></text:p>
        <text:p text:style-name="P80">11) nustato savanorių ugniagesių, dalyvaujančių gesinant gaisrus, sveikatos reikalavimus, suderintus su Sveikatos apsaugos ministerija, taip pat jų bendrojo fizinio parengtumo reikalavimus, mokymo ir kvalifikacijos tobulinimo tvarką;<text:s/></text:p>
        <text:p text:style-name="P81">12) teikia savivaldybių priešgaisrinėms tarnyboms metodinę pagalbą;<text:s/></text:p>
        <text:p text:style-name="P82">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83">14) nustato tipinę savivaldybių priešgaisrinių tarnybų, savanorių ugniagesių veiklos atlikimo ir savanorių ugniagesių veiklos organizatoriaus funkcijų vykdymo tvarką;<text:s/></text:p>
        <text:p text:style-name="P84">15) atlieka kitas šio Įstatymo ir kitų teisės aktų nustatytas funkcijas.</text:p>
        <text:p text:style-name="P85">2. P<text:span text:style-name="T86">riešgaisrinę saugą Priešgaisrinės apsaugos ir gelbėjimo departamento priskirtose<text:s/></text:span><text:span text:style-name="T87">teritorijose užtikrina<text:s/></text:span><text:span text:style-name="T88">Priešgaisrinės apsaugos ir gelbėjimo departamento teritoriniai struktūriniai padaliniai –<text:s/></text:span><text:span text:style-name="T89">Priešgaisrinės apsaugos ir gelbėjimo departamento priešgaisrinės gelbėjimo valdybos. Priešgaisrinės apsaugos ir gelbėjimo departamento priešgai</text:span><text:span text:style-name="T90">srinių gelbėjimo valdybų vadovams ir jų pavaduotojams taikoma Vidaus tarnybos statuto nustatyta pareigūnų rotacija.“</text:span></text:p>
        <text:p text:style-name="P91"/>
        <text:p text:style-name="P92"/>
        <text:p text:style-name="P93"><text:span text:style-name="T94">2</text:span><text:span text:style-name="T95"><text:s/>straipsnis.<text:s/></text:span><text:span text:style-name="T96">16 straipsnio pakeitimas</text:span><text:span text:style-name="T97"><text:s/></text:span></text:p>
        <text:p text:style-name="P98"><text:span text:style-name="T99">1</text:span><text:span text:style-name="T100">. Pakeisti 16 straipsnio 2 dalį ir ją išdėstyti taip:</text:span></text:p>
        <text:p text:style-name="P101"><text:span text:style-name="T102">„</text:span>2. Valstybinė priešgaisrinė gelbėjimo tarnyba yra nuolatinės parengties civilinės saugos ir gelbėjimo sistemos dalis, gesinanti gaisrus, atliekanti žmonių ir turto gelbėjimo darbus. Jos veikla organizuojama Lietuvos Respublikos teritorijos administracinių vienetų centruose ir gaisro atžvilgiu pavojinguose objektuose, kai dėl<text:s/><text:span text:style-name="T103">šių objektų priešgaisrinės saugos</text:span><text:span text:style-name="T104"><text:s/></text:span><text:span text:style-name="T105">jų</text:span><text:s/>savininkai (valdytojai) sudaro sutartis su Priešgaisrinės apsaugos ir gelbėjimo departamentu.“</text:p>
        <text:p text:style-name="P106"><text:span text:style-name="T107">2</text:span><text:span text:style-name="T108">. Pakeisti 16 straipsnio 5 dalį ir ją išdėstyti taip:</text:span></text:p>
        <text:p text:style-name="P109">„5. Priešgaisrinės apsaugos ir gelbėjimo departamentas teikia metodinę pagalbą kitoms priešgaisrinėms gelbėjimo pajėgoms ir pagal kompetenciją kontroliuoja jų pasirengimą veikti gesinant gaisrus.“</text:p>
        <text:p text:style-name="P110"/>
        <text:p text:style-name="P111"/>
        <text:p text:style-name="P112"><text:span text:style-name="T113">3</text:span><text:span text:style-name="T114"><text:s/>straipsnis.<text:s/></text:span><text:span text:style-name="T115">Įstatymo įsigaliojimas ir įgyvendinimas</text:span></text:p>
        <text:p text:style-name="P116"><text:span text:style-name="T117">1</text:span><text:span text:style-name="T118">. Šis įstatymas,</text:span><text:span text:style-name="T119"><text:s/>išskyrus šio straipsnio 2 dalį,</text:span><text:span text:style-name="T120"><text:s/>įsigalioja 2019 m. sausio 1 d.</text:span></text:p>
        <text:p text:style-name="P121"><text:span text:style-name="T122">2</text:span><text:span text:style-name="T123">. Lietuvos Respublikos Vyriausybė, Lietuvos Respublikos vidaus reikalų ministras, Priešgaisrinės apsaugos ir gelbėjimo departamento prie Vidaus reikalų ministerijos direk</text:span><text:span text:style-name="T124">torius iki 2018 m. gruodžio 31 d. priima šio įstatymo įgyvendinamuosius teisės aktus.<text:s/></text:span></text:p>
        <text:p text:style-name="P125"/>
        <text:p text:style-name="P126"><text:span text:style-name="T127">Skelbiu šį Lietuvos Respublikos Seimo priimtą įstatymą.</text:span></text:p>
        <text:p text:style-name="P128"/>
        <text:p text:style-name="P129"/>
        <text:p text:style-name="P130"/>
        <text:p text:style-name="P131">Respublikos Prezidentė<text:span text:style-name="T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3T11:37:00Z</meta:creation-date>
    <dc:date>2019-01-03T11:37:00Z</dc:date>
    <meta:print-date>2004-12-10T05:45:00Z</meta:print-date>
    <meta:template xlink:href="Normal.dotm" xlink:type="simple"/>
    <meta:editing-cycles>2</meta:editing-cycles>
    <meta:editing-duration>PT0S</meta:editing-duration>
    <meta:document-statistic meta:page-count="3" meta:paragraph-count="40" meta:word-count="525" meta:character-count="4460" meta:row-count="152" meta:non-whitespace-character-count="3975"/>
  </office:meta>
</office:document-meta>
</file>