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fo:line-height="115%" fo:text-indent="0.5909in">
        <style:tab-stops>
          <style:tab-stop style:type="left" style:position="0.7875in"/>
          <style:tab-stop style:type="left" style:position="0.9847in"/>
          <style:tab-stop style:type="left" style:position="6.4972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3"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4"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5"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6"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2" style:parent-style-name="Normal" style:family="paragraph">
      <style:paragraph-properties fo:margin-left="3.3472in" fo:margin-right="-0.0006in">
        <style:tab-stops/>
      </style:paragraph-properties>
      <style:text-properties style:font-size-complex="12pt" style:language-asian="ar" style:country-asian="SA"/>
    </style:style>
    <style:style style:name="P63" style:parent-style-name="Normal" style:family="paragraph">
      <style:paragraph-properties fo:margin-left="3.3472in" fo:margin-right="-0.0006in">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47"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6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6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fo:background-color="#FFFFFF" style:language-asian="lt" style:country-asian="LT"/>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63" style:parent-style-name="Normal" style:family="paragraph">
      <style:paragraph-properties fo:margin-left="3.3472in" fo:margin-right="-0.0006in">
        <style:tab-stops/>
      </style:paragraph-properties>
      <style:text-properties style:font-size-complex="12pt" style:language-asian="ar" style:country-asian="SA"/>
    </style:style>
    <style:style style:name="P564" style:parent-style-name="Normal" style:family="paragraph">
      <style:paragraph-properties fo:margin-left="3.3472in" fo:margin-right="-0.0006in">
        <style:tab-stops/>
      </style:paragraph-properties>
      <style:text-properties style:font-size-complex="12pt" style:language-asian="ar" style:country-asian="SA"/>
    </style:style>
    <style:style style:name="P565" style:parent-style-name="Normal" style:family="paragraph">
      <style:paragraph-properties fo:margin-left="3.3472in" fo:margin-right="-0.0006in">
        <style:tab-stops/>
      </style:paragraph-properties>
      <style:text-properties style:font-size-complex="12pt" style:language-asian="ar" style:country-asian="SA"/>
    </style:style>
    <style:style style:name="P566" style:parent-style-name="Normal" style:family="paragraph">
      <style:paragraph-properties fo:margin-left="3.3472in" fo:margin-right="-0.0006in">
        <style:tab-stops/>
      </style:paragraph-properties>
      <style:text-properties style:font-size-complex="12pt" style:language-asian="ar" style:country-asian="SA"/>
    </style:style>
    <style:style style:name="P567" style:parent-style-name="Normal" style:family="paragraph">
      <style:paragraph-properties fo:margin-left="3.3472in" fo:margin-right="-0.0006in">
        <style:tab-stops/>
      </style:paragraph-properties>
      <style:text-properties style:font-size-complex="12pt" style:language-asian="ar" style:country-asian="SA"/>
    </style:style>
    <style:style style:name="P568" style:parent-style-name="Normal" style:family="paragraph">
      <style:paragraph-properties fo:margin-left="3.3472in" fo:margin-right="-0.0006in">
        <style:tab-stops/>
      </style:paragraph-properties>
      <style:text-properties style:font-size-complex="12pt" style:language-asian="ar" style:country-asian="SA"/>
    </style:style>
    <style:style style:name="P569" style:parent-style-name="Normal" style:family="paragraph">
      <style:paragraph-properties fo:margin-left="3.3472in" fo:margin-right="-0.0006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689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689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right="-0.0006in" fo:text-indent="0.688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688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style:style>
    <style:style style:name="P7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P8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688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fo:line-height="115%" fo:margin-right="-0.1979in"/>
    </style:style>
    <style:style style:name="T995" style:parent-style-name="DefaultParagraphFont" style:family="text">
      <style:text-properties style:font-size-complex="12pt"/>
    </style:style>
    <style:style style:name="P996" style:parent-style-name="Normal" style:family="paragraph">
      <style:paragraph-properties fo:text-align="center" fo:line-height="115%" fo:margin-right="-0.1979in"/>
    </style:style>
    <style:style style:name="P997" style:parent-style-name="Normal" style:master-page-name="MPF3" style:family="paragraph">
      <style:paragraph-properties fo:break-before="page" fo:margin-left="6.4972in" style:page-number="1">
        <style:tab-stops/>
      </style:paragraph-properties>
      <style:text-properties style:font-size-complex="12pt"/>
    </style:style>
    <style:style style:name="P1003" style:parent-style-name="Normal" style:family="paragraph">
      <style:paragraph-properties fo:margin-left="6.4972in">
        <style:tab-stops/>
      </style:paragraph-properties>
      <style:text-properties style:font-size-complex="12pt"/>
    </style:style>
    <style:style style:name="P1004" style:parent-style-name="Normal" style:family="paragraph">
      <style:paragraph-properties fo:margin-left="6.497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fo:margin-left="6.4972in">
        <style:tab-stops/>
      </style:paragraph-properties>
      <style:text-properties style:font-name="TimesLT" fo:font-size="10pt" style:font-size-asian="10pt"/>
    </style:style>
    <style:style style:name="P1008" style:parent-style-name="Normal" style:family="paragraph">
      <style:paragraph-properties fo:line-height="115%"/>
      <style:text-properties style:font-name="TimesLT" fo:font-size="10pt" style:font-size-asian="10p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fo:text-transform="uppercase" style:font-size-complex="12pt" style:language-asian="lt" style:country-asian="LT"/>
    </style:style>
    <style:style style:name="P1011" style:parent-style-name="Normal" style:family="paragraph">
      <style:paragraph-properties fo:line-height="115%"/>
      <style:text-properties style:font-name="TimesLT" fo:font-weight="bold" style:font-weight-asian="bold" fo:text-transform="uppercase"/>
    </style:style>
    <style:style style:name="TableColumn1013" style:family="table-column">
      <style:table-column-properties style:column-width="0.1736in" style:use-optimal-column-width="false"/>
    </style:style>
    <style:style style:name="TableColumn1014" style:family="table-column">
      <style:table-column-properties style:column-width="1.5951in" style:use-optimal-column-width="false"/>
    </style:style>
    <style:style style:name="TableColumn1015" style:family="table-column">
      <style:table-column-properties style:column-width="1.5548in" style:use-optimal-column-width="false"/>
    </style:style>
    <style:style style:name="TableColumn1016" style:family="table-column">
      <style:table-column-properties style:column-width="1.3784in" style:use-optimal-column-width="false"/>
    </style:style>
    <style:style style:name="TableColumn1017" style:family="table-column">
      <style:table-column-properties style:column-width="0.3937in" style:use-optimal-column-width="false"/>
    </style:style>
    <style:style style:name="TableColumn1018" style:family="table-column">
      <style:table-column-properties style:column-width="0.8854in" style:use-optimal-column-width="false"/>
    </style:style>
    <style:style style:name="TableColumn1019" style:family="table-column">
      <style:table-column-properties style:column-width="0.9847in" style:use-optimal-column-width="false"/>
    </style:style>
    <style:style style:name="TableColumn1020" style:family="table-column">
      <style:table-column-properties style:column-width="1.575in" style:use-optimal-column-width="false"/>
    </style:style>
    <style:style style:name="TableColumn1021" style:family="table-column">
      <style:table-column-properties style:column-width="2.2638in" style:use-optimal-column-width="false"/>
    </style:style>
    <style:style style:name="Table1012" style:family="table">
      <style:table-properties style:width="10.8048in" fo:margin-left="0in" table:align="left"/>
    </style:style>
    <style:style style:name="TableRow1022" style:family="table-row">
      <style:table-row-properties style:min-row-height="0.3902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fo:margin-left="0.75in" fo:text-indent="-0.5in">
        <style:tab-stops/>
      </style:paragraph-properties>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TableRow1026" style:family="table-row">
      <style:table-row-properties style:min-row-height="0.2673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75in" fo:text-indent="-0.5in">
        <style:tab-stops/>
      </style:paragraph-properties>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text-align="center" fo:margin-right="-0.1979in"/>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fo:margin-right="-0.1979in"/>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center" fo:margin-right="-0.1979in"/>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1979in"/>
    </style:style>
    <style:style style:name="P1081" style:parent-style-name="Normal" style:family="paragraph">
      <style:paragraph-properties fo:margin-right="-0.1979in"/>
      <style:text-properties fo:font-style="italic" style:font-style-asian="italic"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style:font-weight-complex="bold" style:font-size-complex="11pt"/>
    </style:style>
    <style:style style:name="T1085" style:parent-style-name="DefaultParagraphFont" style:family="text">
      <style:text-properties style:font-weight-complex="bold" style:font-size-complex="11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use-optimal-row-height="false"/>
    </style:style>
    <style:style style:name="P1090" style:parent-style-name="Normal" style:family="paragraph">
      <style:paragraph-properties fo:margin-right="-0.1979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use-optimal-row-height="false"/>
    </style:style>
    <style:style style:name="P1099" style:parent-style-name="Normal" style:family="paragraph">
      <style:paragraph-properties fo:margin-right="-0.1979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5in" fo:text-indent="-0.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P1130" style:parent-style-name="Normal" style:family="paragraph">
      <style:paragraph-properties fo:margin-right="-0.1979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5in" fo:text-indent="-0.25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use-optimal-row-height="false"/>
    </style:style>
    <style:style style:name="P1137" style:parent-style-name="Normal" style:family="paragraph">
      <style:paragraph-properties fo:margin-right="-0.1979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5in" fo:text-indent="-0.25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use-optimal-row-height="false"/>
    </style:style>
    <style:style style:name="P1144" style:parent-style-name="Normal" style:family="paragraph">
      <style:paragraph-properties fo:margin-right="-0.197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5in" fo:text-indent="-0.25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use-optimal-row-height="false"/>
    </style:style>
    <style:style style:name="P1154" style:parent-style-name="Normal" style:family="paragraph">
      <style:paragraph-properties fo:margin-right="-0.1979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5in" fo:text-indent="-0.25in">
        <style:tab-stops/>
      </style:paragraph-properties>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use-optimal-row-height="false"/>
    </style:style>
    <style:style style:name="P1161" style:parent-style-name="Normal" style:family="paragraph">
      <style:paragraph-properties fo:margin-right="-0.197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5in" fo:text-indent="-0.25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P1167" style:parent-style-name="Normal" style:family="paragraph">
      <style:paragraph-properties fo:margin-right="-0.1979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tyle="italic" style:font-style-asian="italic" style:font-style-complex="italic"/>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5in" fo:text-indent="-0.25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5in" fo:text-indent="-0.2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5in" fo:text-indent="-0.2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left="0.5in" fo:text-indent="-0.2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left="0.5in" fo:text-indent="-0.2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left="0.5in" fo:text-indent="-0.2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5in" fo:text-indent="-0.2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5in" fo:text-indent="-0.2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5in" fo:text-indent="-0.25in">
        <style:tab-stops/>
      </style:paragraph-propertie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861in"/>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text-indent="0.0861in"/>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line-height="115%"/>
      <style:text-properties style:font-name="TimesLT" fo:font-weight="bold" style:font-weight-asian="bold" fo:text-transform="uppercase"/>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master-page-name="MPF4" style:family="paragraph">
      <style:paragraph-properties fo:break-before="page" fo:margin-left="3.6423in" style:page-number="1">
        <style:tab-stops/>
      </style:paragraph-properties>
      <style:text-properties style:font-size-complex="12pt"/>
    </style:style>
    <style:style style:name="P1282" style:parent-style-name="Normal" style:family="paragraph">
      <style:paragraph-properties fo:margin-left="3.6423in">
        <style:tab-stops/>
      </style:paragraph-properties>
      <style:text-properties style:font-size-complex="12pt"/>
    </style:style>
    <style:style style:name="P1283" style:parent-style-name="Normal" style:family="paragraph">
      <style:paragraph-properties fo:margin-left="3.64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298" style:family="table-column">
      <style:table-column-properties style:column-width="1.9458in" style:use-optimal-column-width="false"/>
    </style:style>
    <style:style style:name="TableColumn1299" style:family="table-column">
      <style:table-column-properties style:column-width="3.9375in" style:use-optimal-column-width="false"/>
    </style:style>
    <style:style style:name="TableColumn1300" style:family="table-column">
      <style:table-column-properties style:column-width="0.7875in" style:use-optimal-column-width="false"/>
    </style:style>
    <style:style style:name="Table1297" style:family="table">
      <style:table-properties style:width="6.6708in" fo:margin-left="0in" table:align="lef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SimSun" style:font-size-complex="12pt" style:language-asian="lt" style:country-asian="LT"/>
    </style:style>
    <style:style style:name="P1319" style:parent-style-name="Normal" style:family="paragraph">
      <style:text-properties style:font-name-asian="SimSun" style:font-size-complex="12pt" style:language-asian="lt" style:country-asian="LT"/>
    </style:style>
    <style:style style:name="P1320" style:parent-style-name="Normal" style:family="paragraph">
      <style:text-properties style:font-name-asian="SimSun" style:font-size-complex="12pt" style:language-asian="lt" style:country-asian="LT"/>
    </style:style>
    <style:style style:name="P1321" style:parent-style-name="Normal" style:family="paragraph">
      <style:text-properties style:font-name-asian="SimSun"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text-indent="0.0416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style:text-properties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446" style:parent-style-name="Normal" style:family="paragraph">
      <style:paragraph-properties fo:text-align="justify" fo:text-indent="0.6361in">
        <style:tab-stops>
          <style:tab-stop style:type="left" style:position="4.2333in"/>
        </style:tab-stops>
      </style:paragraph-properties>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P1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text-position="super 66.6%" style:font-size-complex="12pt" fo:language="en" fo:country="US"/>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master-page-name="MPF5" style:family="paragraph">
      <style:paragraph-properties fo:break-before="page" fo:text-indent="3.3472in" style:page-number="1"/>
      <style:text-properties style:font-size-complex="12pt"/>
    </style:style>
    <style:style style:name="P1468" style:parent-style-name="Normal" style:family="paragraph">
      <style:paragraph-properties fo:text-indent="3.3472in"/>
      <style:text-properties style:font-size-complex="12pt"/>
    </style:style>
    <style:style style:name="P1469" style:parent-style-name="Normal" style:family="paragraph">
      <style:paragraph-properties fo:text-indent="3.3472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line-height="115%" fo:margin-left="4.4298in">
        <style:tab-stops/>
      </style:paragraph-properties>
      <style:text-properties style:font-size-complex="12pt"/>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olumn1488" style:family="table-column">
      <style:table-column-properties style:column-width="1.7493in"/>
    </style:style>
    <style:style style:name="TableColumn1489" style:family="table-column">
      <style:table-column-properties style:column-width="4.5437in"/>
    </style:style>
    <style:style style:name="Table1487" style:family="table">
      <style:table-properties style:width="6.293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7715in"/>
    </style:style>
    <style:style style:name="TableColumn1521" style:family="table-column">
      <style:table-column-properties style:column-width="0.7972in"/>
    </style:style>
    <style:style style:name="TableColumn1522" style:family="table-column">
      <style:table-column-properties style:column-width="1.4527in"/>
    </style:style>
    <style:style style:name="TableColumn1523" style:family="table-column">
      <style:table-column-properties style:column-width="1.427in"/>
    </style:style>
    <style:style style:name="TableColumn1524" style:family="table-column">
      <style:table-column-properties style:column-width="2.1236in"/>
    </style:style>
    <style:style style:name="Table1519" style:family="table">
      <style:table-properties style:width="6.5722in" fo:margin-left="0in" table:align="lef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olumn1559" style:family="table-column">
      <style:table-column-properties style:column-width="1.6534in"/>
    </style:style>
    <style:style style:name="TableColumn1560" style:family="table-column">
      <style:table-column-properties style:column-width="1.6395in"/>
    </style:style>
    <style:style style:name="TableColumn1561" style:family="table-column">
      <style:table-column-properties style:column-width="1.625in"/>
    </style:style>
    <style:style style:name="TableColumn1562" style:family="table-column">
      <style:table-column-properties style:column-width="1.375in"/>
    </style:style>
    <style:style style:name="Table1558" style:family="table">
      <style:table-properties style:width="6.293in" fo:margin-left="0in" table:align="lef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style:tab-stops>
          <style:tab-stop style:type="center" style:position="3.4625in"/>
          <style:tab-stop style:type="right" style:position="6.925in"/>
        </style:tab-stops>
      </style:paragraph-properties>
    </style:style>
    <style:style style:name="P1625"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633" style:parent-style-name="DefaultParagraphFont" style:family="text">
      <style:text-properties style:font-size-complex="12pt"/>
    </style:style>
    <style:style style:name="P163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63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weight-complex="bold" style:language-asian="lt" style:country-asian="LT"/>
    </style:style>
    <style:style style:name="P163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6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646" style:family="table-column">
      <style:table-column-properties style:column-width="2.7333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984in" style:use-optimal-column-width="false"/>
    </style:style>
    <style:style style:name="TableColumn1649" style:family="table-column">
      <style:table-column-properties style:column-width="1.8701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0.984in" style:use-optimal-column-width="false"/>
    </style:style>
    <style:style style:name="TableColumn1652" style:family="table-column">
      <style:table-column-properties style:column-width="1.7722in" style:use-optimal-column-width="false"/>
    </style:style>
    <style:style style:name="Table1645" style:family="table">
      <style:table-properties style:width="10.1159in" fo:margin-left="0in" table:align="lef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size="11pt" style:font-size-asian="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ize="10pt" style:font-size-asian="10pt"/>
    </style:style>
    <style:style style:name="TableRow1669" style:family="table-row">
      <style:table-row-properties style:use-optimal-row-height="false"/>
    </style:style>
    <style:style style:name="P167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language="en" fo:country="U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2"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3"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master-page-name="MPF7" style:family="paragraph">
      <style:paragraph-properties fo:break-before="page" fo:margin-left="7.0868in" style:page-number="1">
        <style:tab-stops/>
      </style:paragraph-properties>
      <style:text-properties style:font-size-complex="12pt"/>
    </style:style>
    <style:style style:name="P1760" style:parent-style-name="Normal" style:family="paragraph">
      <style:paragraph-properties fo:margin-left="7.0868in">
        <style:tab-stops/>
      </style:paragraph-properties>
      <style:text-properties style:font-size-complex="12pt"/>
    </style:style>
    <style:style style:name="P1761" style:parent-style-name="Normal" style:family="paragraph">
      <style:paragraph-properties fo:margin-left="7.0868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ableColumn1767" style:family="table-column">
      <style:table-column-properties style:column-width="2.5361in" style:use-optimal-column-width="false"/>
    </style:style>
    <style:style style:name="TableColumn1768" style:family="table-column">
      <style:table-column-properties style:column-width="0.3937in" style:use-optimal-column-width="false"/>
    </style:style>
    <style:style style:name="TableColumn1769" style:family="table-column">
      <style:table-column-properties style:column-width="0.9847in" style:use-optimal-column-width="false"/>
    </style:style>
    <style:style style:name="TableColumn1770" style:family="table-column">
      <style:table-column-properties style:column-width="1.1812in" style:use-optimal-column-width="false"/>
    </style:style>
    <style:style style:name="TableColumn1771" style:family="table-column">
      <style:table-column-properties style:column-width="1.3979in" style:use-optimal-column-width="false"/>
    </style:style>
    <style:style style:name="TableColumn1772" style:family="table-column">
      <style:table-column-properties style:column-width="1.2798in" style:use-optimal-column-width="false"/>
    </style:style>
    <style:style style:name="TableColumn1773" style:family="table-column">
      <style:table-column-properties style:column-width="1.3777in" style:use-optimal-column-width="false"/>
    </style:style>
    <style:style style:name="TableColumn1774" style:family="table-column">
      <style:table-column-properties style:column-width="1.4569in" style:use-optimal-column-width="false"/>
    </style:style>
    <style:style style:name="Table1766" style:family="table">
      <style:table-properties style:width="10.6083in" fo:margin-left="0in" table:align="left"/>
    </style:style>
    <style:style style:name="TableRow1775" style:family="table-row">
      <style:table-row-properties style:min-row-height="0.2375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font-weight="bold" style:font-weight-asian="bold"/>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style:font-weight-complex="bold"/>
    </style:style>
    <style:style style:name="T1796" style:parent-style-name="DefaultParagraphFont" style:family="text">
      <style:text-properties fo:font-weight="bold" style:font-weight-asian="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1808" style:parent-style-name="DefaultParagraphFont" style:family="text">
      <style:text-properties style:font-weight-complex="bold"/>
    </style:style>
    <style:style style:name="T1809" style:parent-style-name="DefaultParagraphFont" style:family="text">
      <style:text-properties fo:font-weight="bold" style:font-weight-asian="bold"/>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language="en" fo:country="U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199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tyle="italic" style:font-style-asian="italic" style:font-style-complex="italic"/>
    </style:style>
    <style:style style:name="P1855" style:parent-style-name="Normal" style:family="paragraph">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5in" fo:text-indent="-0.25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tyle="italic" style:font-style-asian="italic"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5in" fo:text-indent="-0.25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tyle="italic" style:font-style-asian="italic" style:font-style-complex="italic"/>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tyle="italic" style:font-style-asian="italic" style:font-style-complex="italic"/>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5in" fo:text-indent="-0.25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tyle="italic" style:font-style-asian="italic" style:font-style-complex="italic"/>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5in" fo:text-indent="-0.25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tyle="italic" style:font-style-asian="italic" style:font-style-complex="italic"/>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5in" fo:text-indent="-0.25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tyle="italic" style:font-style-asian="italic" style:font-style-complex="italic"/>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5in" fo:text-indent="-0.25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tyle="italic" style:font-style-asian="italic" style:font-style-complex="italic"/>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5in" fo:text-indent="-0.25in">
        <style:tab-stops/>
      </style:paragraph-properties>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ext-properties fo:font-weight="bold" style:font-weight-asian="bold" fo:font-style="italic" style:font-style-asian="italic" style:font-style-complex="italic"/>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style:font-weight-complex="bold"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P1917" style:parent-style-name="Normal" style:family="paragraph">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style:font-weight-complex="bold"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P1921" style:parent-style-name="Normal" style:family="paragraph">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style:font-weight-complex="bold"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5in" fo:text-indent="-0.25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tyle="italic" style:font-style-asian="italic" style:font-style-complex="italic"/>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5in" fo:text-indent="-0.25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tyle="italic" style:font-style-asian="italic" style:font-style-complex="italic"/>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5in" fo:text-indent="-0.25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tyle="italic" style:font-style-asian="italic" style:font-style-complex="italic"/>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5in" fo:text-indent="-0.25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tyle="italic" style:font-style-asian="italic" style:font-style-complex="italic"/>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5in" fo:text-indent="-0.25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tyle="italic" style:font-style-asian="italic" style:font-style-complex="italic"/>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tyle="italic" style:font-style-asian="italic" style:font-style-complex="italic"/>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margin-left="0.5in" fo:text-indent="-0.25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text-indent="0.0861in"/>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fo:text-indent="0.2152in"/>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master-page-name="MPF8" style:family="paragraph">
      <style:paragraph-properties fo:break-before="page" fo:margin-left="7.0868in" style:page-number="1">
        <style:tab-stops/>
      </style:paragraph-properties>
      <style:text-properties style:font-size-complex="12pt"/>
    </style:style>
    <style:style style:name="P2001" style:parent-style-name="Normal" style:family="paragraph">
      <style:paragraph-properties fo:margin-left="7.0868in">
        <style:tab-stops/>
      </style:paragraph-properties>
      <style:text-properties style:font-size-complex="12pt"/>
    </style:style>
    <style:style style:name="P2002" style:parent-style-name="Normal" style:family="paragraph">
      <style:paragraph-properties fo:margin-left="7.086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006"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indent="7.1472in"/>
      <style:text-properties style:text-position="super 66.6%"/>
    </style:style>
    <style:style style:name="P2012" style:parent-style-name="Normal" style:family="paragraph">
      <style:paragraph-properties fo:text-align="center"/>
      <style:text-properties fo:font-weight="bold" style:font-weight-asian="bold"/>
    </style:style>
    <style:style style:name="TableColumn2014" style:family="table-column">
      <style:table-column-properties style:column-width="1.2562in" style:use-optimal-column-width="false"/>
    </style:style>
    <style:style style:name="TableColumn2015" style:family="table-column">
      <style:table-column-properties style:column-width="3.15in" style:use-optimal-column-width="false"/>
    </style:style>
    <style:style style:name="TableColumn2016" style:family="table-column">
      <style:table-column-properties style:column-width="1.3034in" style:use-optimal-column-width="false"/>
    </style:style>
    <style:style style:name="TableColumn2017" style:family="table-column">
      <style:table-column-properties style:column-width="3.225in" style:use-optimal-column-width="false"/>
    </style:style>
    <style:style style:name="TableColumn2018" style:family="table-column">
      <style:table-column-properties style:column-width="1.3777in" style:use-optimal-column-width="false"/>
    </style:style>
    <style:style style:name="Table2013" style:family="table">
      <style:table-properties style:width="10.3125in" fo:margin-left="0in" table:align="lef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text-properties style:font-weight-complex="bold" fo:font-style="italic" style:font-style-asian="italic" style:font-style-complex="italic"/>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2032" style:parent-style-name="DefaultParagraphFont" style:family="text">
      <style:text-properties style:font-weight-complex="bold" fo:font-style="italic" style:font-style-asian="italic" style:font-style-complex="italic"/>
    </style:style>
    <style:style style:name="T203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034" style:parent-style-name="DefaultParagraphFont" style:family="text">
      <style:text-properties style:font-weight-complex="bold" fo:font-style="italic" style:font-style-asian="italic" style:font-style-complex="italic"/>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Row2047" style:family="table-row">
      <style:table-row-properties style:min-row-height="0.4791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sian="SimSun"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4687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asian="SimSun"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3541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3541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5416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asian="SimSun"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min-row-height="0.2368in" style:use-optimal-row-height="false"/>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end"/>
      <style:text-properties fo:font-weight="bold" style:font-weight-asian="bold" style:font-weight-complex="bold"/>
    </style:style>
    <style:style style:name="TableCell2071" style:family="table-cell">
      <style:table-cell-properties fo:border="0.0069in solid #000000" style:writing-mode="lr-tb" fo:padding-top="0in" fo:padding-left="0.075in" fo:padding-bottom="0in" fo:padding-right="0.075in"/>
    </style:style>
    <style:style style:name="TableRow2072" style:family="table-row">
      <style:table-row-properties style:min-row-height="0.6666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name-asian="SimSun"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5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name-asian="SimSun"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3437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375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asian="SimSun"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min-row-height="0.5729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name-asian="SimSun"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2291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TableRow2099" style:family="table-row">
      <style:table-row-properties style:min-row-height="0.333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TableRow2105" style:family="table-row">
      <style:table-row-properties style:min-row-height="0.1562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min-row-height="0.4583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asian="SimSun"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style:min-row-height="0.4895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2895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7083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language="en" fo:country="U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sian="SimSun"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729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SimSun"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min-row-height="0.6826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name-asian="SimSun"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min-row-height="0.3125in" style:use-optimal-row-height="false"/>
    </style:style>
    <style:style style:name="P2136" style:parent-style-name="Normal" style:family="paragraph">
      <style:text-properties fo:language="en" fo:country="US"/>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Row2139" style:family="table-row">
      <style:table-row-properties style:min-row-height="0.3437in" style:use-optimal-row-height="false"/>
    </style:style>
    <style:style style:name="P2140" style:parent-style-name="Normal" style:family="paragraph">
      <style:text-properties fo:language="en" fo:country="U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5833in" style:use-optimal-row-height="false"/>
    </style:style>
    <style:style style:name="P2144" style:parent-style-name="Normal" style:family="paragraph">
      <style:text-properties fo:language="en" fo:country="US"/>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asian="SimSun"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min-row-height="0.2229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3125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name-asian="SimSun"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min-row-height="0.3541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min-row-height="0.3437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min-row-height="0.2812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3125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3437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style:min-row-height="0.4687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333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8229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min-row-height="0.2555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style:text-properties fo:font-weight="bold" style:font-weight-asian="bold" style:font-weight-complex="bold"/>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text-line-through-style="solid" style:text-line-through-width="auto" style:text-line-through-color="font-color" style:text-line-through-mode="continuous" style:text-line-through-type="single"/>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min-row-height="0.8854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2812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min-row-height="1.125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2611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text-properties fo:font-weight="bold" style:font-weight-asian="bold" style:font-weight-complex="bold"/>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style:min-row-height="0.3541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Row2222" style:family="table-row">
      <style:table-row-properties style:min-row-height="0.5312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style:min-row-height="0.8854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style:min-row-height="0.3437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style:min-row-height="0.375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Row2234" style:family="table-row">
      <style:table-row-properties style:min-row-height="0.5312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min-row-height="0.2777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style:text-properties fo:font-weight="bold" style:font-weight-asian="bold" style:font-weight-complex="bold"/>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3645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min-row-height="0.8854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3333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3541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2916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3333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Row2262" style:family="table-row">
      <style:table-row-properties style:min-row-height="0.833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min-row-height="0.2333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style:style>
    <style:style style:name="TableCell2268" style:family="table-cell">
      <style:table-cell-properties fo:border="0.0069in solid #000000" style:writing-mode="lr-tb" fo:padding-top="0in" fo:padding-left="0.075in" fo:padding-bottom="0in" fo:padding-right="0.075in"/>
    </style:style>
    <style:style style:name="TableRow2269" style:family="table-row">
      <style:table-row-properties style:min-row-height="0.3125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3125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479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7916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2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3333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style:min-row-height="0.3541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4479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1479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text-line-through-style="solid" style:text-line-through-width="auto" style:text-line-through-color="font-color" style:text-line-through-mode="continuous" style:text-line-through-type="single"/>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5104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1.020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2222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7291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style:min-row-height="0.9062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style:min-row-height="0.607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min-row-height="0.5916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style:min-row-height="0.193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weight="bold" style:font-weight-asian="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7319in"/>
    </style:style>
    <style:style style:name="T2366" style:parent-style-name="DefaultParagraphFont" style:family="text">
      <style:text-properties style:text-position="super 66.6%"/>
    </style:style>
    <style:style style:name="T2367" style:parent-style-name="DefaultParagraphFont" style:family="text">
      <style:text-properties style:text-position="super 66.6%"/>
    </style:style>
    <style:style style:name="T2368" style:parent-style-name="DefaultParagraphFont" style:family="text">
      <style:text-properties style:text-position="super 66.6%"/>
    </style:style>
    <style:style style:name="T2369" style:parent-style-name="DefaultParagraphFont" style:family="text">
      <style:text-properties style:text-position="super 66.6%"/>
    </style:style>
    <style:style style:name="T2370" style:parent-style-name="DefaultParagraphFont" style:family="text">
      <style:text-properties style:text-position="super 66.6%"/>
    </style:style>
    <style:style style:name="T2371" style:parent-style-name="DefaultParagraphFont" style:family="text">
      <style:text-properties style:text-position="super 66.6%"/>
    </style:style>
    <style:style style:name="T2372" style:parent-style-name="DefaultParagraphFont" style:family="text">
      <style:text-properties style:text-position="super 66.6%"/>
    </style:style>
    <style:style style:name="P2373"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margin-left="3.6416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fo:font-weight="bold" style:font-weight-asian="bold"/>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P2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margin-left="0.5in" fo:text-indent="-0.25in">
        <style:tab-stops/>
      </style:paragraph-properties>
    </style:style>
    <style:style style:name="TableColumn2400" style:family="table-column">
      <style:table-column-properties style:column-width="2.2986in"/>
    </style:style>
    <style:style style:name="TableColumn2401" style:family="table-column">
      <style:table-column-properties style:column-width="4.3875in"/>
    </style:style>
    <style:style style:name="Table2399" style:family="table">
      <style:table-properties style:width="6.6861in" fo:margin-left="0in" table:align="lef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5in" fo:text-indent="-0.25in">
        <style:tab-stops/>
      </style:paragraph-properties>
    </style:style>
    <style:style style:name="TableColumn2419" style:family="table-column">
      <style:table-column-properties style:column-width="0.6659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1.2798in" style:use-optimal-column-width="false"/>
    </style:style>
    <style:style style:name="TableColumn2422" style:family="table-column">
      <style:table-column-properties style:column-width="1.575in" style:use-optimal-column-width="false"/>
    </style:style>
    <style:style style:name="TableColumn2423" style:family="table-column">
      <style:table-column-properties style:column-width="2.559in" style:use-optimal-column-width="false"/>
    </style:style>
    <style:style style:name="Table2418" style:family="table">
      <style:table-properties style:width="6.8673in" fo:margin-left="0in" table:align="lef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style:vertical-align="middle" fo:padding-top="0in" fo:padding-left="0.075in" fo:padding-bottom="0in" fo:padding-right="0.075in"/>
    </style:style>
    <style:style style:name="TableCell2428" style:family="table-cell">
      <style:table-cell-properties fo:border="0.0069in solid #000000" style:writing-mode="lr-tb" style:vertical-align="middle" fo:padding-top="0in" fo:padding-left="0.075in" fo:padding-bottom="0in" fo:padding-right="0.075in"/>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TableCell2431" style:family="table-cell">
      <style:table-cell-properties fo:border="0.0069in solid #000000" style:writing-mode="lr-tb" style:vertical-align="middle" fo:padding-top="0in" fo:padding-left="0.075in" fo:padding-bottom="0in" fo:padding-right="0.075in"/>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5in" fo:text-indent="-0.25in">
        <style:tab-stops/>
      </style:paragraph-properties>
    </style:style>
    <style:style style:name="TableColumn2440" style:family="table-column">
      <style:table-column-properties style:column-width="1.4597in"/>
    </style:style>
    <style:style style:name="TableColumn2441" style:family="table-column">
      <style:table-column-properties style:column-width="1.3986in"/>
    </style:style>
    <style:style style:name="TableColumn2442" style:family="table-column">
      <style:table-column-properties style:column-width="1.3305in"/>
    </style:style>
    <style:style style:name="TableColumn2443" style:family="table-column">
      <style:table-column-properties style:column-width="2.4972in"/>
    </style:style>
    <style:style style:name="Table2439" style:family="table">
      <style:table-properties style:width="6.6861in" fo:margin-left="0in" table:align="lef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TableCell2446" style:family="table-cell">
      <style:table-cell-properties fo:border="0.0069in solid #000000" style:writing-mode="lr-tb" style:vertical-align="middle" fo:padding-top="0in" fo:padding-left="0.075in" fo:padding-bottom="0in" fo:padding-right="0.075in"/>
    </style:style>
    <style:style style:name="TableCell2447" style:family="table-cell">
      <style:table-cell-properties fo:border="0.0069in solid #000000" style:writing-mode="lr-tb" style:vertical-align="middle" fo:padding-top="0in" fo:padding-left="0.075in" fo:padding-bottom="0in" fo:padding-right="0.075in"/>
    </style:style>
    <style:style style:name="TableCell2448" style:family="table-cell">
      <style:table-cell-properties fo:border="0.0069in solid #000000" style:writing-mode="lr-tb" style:vertical-align="middle" fo:padding-top="0in" fo:padding-left="0.075in" fo:padding-bottom="0in" fo:padding-right="0.075in"/>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45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45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4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06 M. BALANDŽIO 5 D. ĮSAKYMO NR. A1-92 „</text:span><text:span text:style-name="T14">DĖL SOCIALINIŲ PASLAUGŲ SRITIES DARBUOTOJŲ IR SOCIALINIŲ PASLAUGŲ ĮSTAIGŲ VADOVŲ PROFESINĖS KOMPETENCIJOS TOBULINIMO TVARKOS APRAŠO BEI SOCIALINIŲ DARBUOTOJŲ ATESTACIJOS TVARKOS APRAŠO PATVIRTINIMO</text:span><text:span text:style-name="T15">“ PAKEITIMO</text:span></text:p>
      <text:p text:style-name="P16"/>
      <text:p text:style-name="P17">2022 m. lapkričio 25 d.<text:s/>Nr.<text:s/>A1-789</text:p>
      <text:p text:style-name="P18">Vilnius</text:p>
      <text:p text:style-name="P19"/>
      <text:p text:style-name="P20"/>
      <text:p text:style-name="P21">1.<text:tab/>P a k e i č i u Lietuvos Respublikos socialinės apsaugos ir darbo ministro 2006 m. balandžio 5 d. įsakymą Nr. A1-92 „Dėl Socialinių paslaugų srities darbuotojų ir socialinių paslaugų įstaigų vadovų profesinės kompetencijos tobulinimo tvarkos aprašo bei Socialinių darbuotojų atestacijos tvarkos aprašo patvirtinimo“ ir jį išdėstau nauja redakcija:</text:p>
      <text:p text:style-name="P22"><text:span text:style-name="T23">„</text:span><text:span text:style-name="T24">LIETUVOS RESPUBLIKOS</text:span></text:p>
      <text:p text:style-name="P25">SOCIALINĖS APSAUGOS IR DARBO MINISTRAS</text:p>
      <text:p text:style-name="P26"/>
      <text:p text:style-name="P27">ĮSAKYMAS</text:p>
      <text:p text:style-name="P28">DĖL SOCIALINIŲ PASLAUGŲ SRITIES DARBUOTOJŲ PROFESINĖS KOMPETENCIJOS TOBULINIMO TVARKOS APRAŠO BEI SOCIALINIŲ DARBUOTOJŲ IR SOCIALINIŲ PASLAUGŲ ĮSTAIGŲ VADOVŲ ATESTACIJOS TVARKOS APRAŠO PATVIRTINIMO</text:p>
      <text:p text:style-name="P29"/>
      <text:p text:style-name="P30"><text:span text:style-name="T31">Vadovaudamasi Lietuvos Respublikos socialinių paslaugų įstatymo 19 straipsnio</text:span><text:span text:style-name="T32"><text:s/></text:span><text:span text:style-name="T33">6</text:span><text:span text:style-name="T34">1</text:span><text:span text:style-name="T35"><text:s/>ir 8 dalimis, 20 straipsnio 6 dalimi, 20</text:span><text:span text:style-name="T36">1</text:span><text:span text:style-name="T37"><text:s/>straipsnio 2 dalimi ir 20² straipsnio 4 dalimi,</text:span></text:p>
      <text:p text:style-name="P38"><text:span text:style-name="T39">t v i r t i n u <text:s/>pridedamus:</text:span></text:p>
      <text:p text:style-name="P40"><text:span text:style-name="T41">1</text:span><text:span text:style-name="T42">.</text:span><text:span text:style-name="T43"><text:s/>Socialinių paslaugų srities darbuotojų profesinės kompetencijos tobulinimo tvarkos aprašą;</text:span></text:p>
      <text:p text:style-name="P44"><text:span text:style-name="T45">2</text:span><text:span text:style-name="T46">.</text:span><text:span text:style-name="T47"><text:s/>Socialinių darbuotojų ir socialinių paslaugų įstaigų vadovų atestacijos tvarkos aprašą.“</text:span></text:p>
      <text:p text:style-name="P48">2. N u s t a t a u, kad:</text:p>
      <text:p text:style-name="P49">2.1. socialiniai darbuotojai ir socialinių paslaugų įstaigų vadovai, pateikę dokumentus dėl atestacijos iki įsigaliojant šiam įsakymui, atestuojami vadovaujantis iki įsigaliojant šiam įsakymui galiojusio Socialinių darbuotojų atestacijos tvarkos aprašo nuostatomis;</text:p>
      <text:p text:style-name="P50">2.2. socialinių paslaugų srities darbuotojų profesinės kompetencijos tobulinimas organizuojamas ir vykdomas ir pagal iki įsigaliojant šiam įsakymui Socialinių paslaugų priežiūros departamento prie Socialinės apsaugos ir darbo ministerijos (toliau – Departamentas) direktoriaus nustatyta tvarka Departamento suderintas ir patvirtintas individualios priežiūros darbuotojų profesinės kompetencijos tobulinimo programas, pagal kurias vykdomi 160 akademinių valandų mokymai, Departamento suderintas individualios priežiūros darbuotojų profesinės kompetencijos<text:s/><text:soft-page-break/>tobulinimo programas, pagal kurias vykdomi įžanginiai mokymai, Departamento atrinktas ir patvirtintas socialinių darbuotojų profesinės kompetencijos tobulinimo programas, taip pat pagal šio įsakymo 3 punkte nurodytas socialinių darbuotojų ir individualios priežiūros darbuotojų profesinės kompetencijos tobulinimo programas, pasitelkiant socialinio darbo metodinius centrus, Departamento atrinktus iki įsigaliojant šiam įsakymui;</text:p>
      <text:p text:style-name="P51">2.3. šiuo įsakymu nauja redakcija išdėstyto Socialinių paslaugų srities darbuotojų profesinės kompetencijos tobulinimo tvarkos aprašo 12 ir 17 punktai taikomi nuo 2023 m. sausio 1 d.</text:p>
      <text:p text:style-name="P52">3. P a v e d u <text:s/>Departamentui iki 2022 m. gruodžio 31 d. Departamento direktoriaus nustatyta tvarka derinti ir tvirtinti individualios priežiūros darbuotojų profesinės kompetencijos tobulinimo programas, pagal kurias vykdomi 160 akademinių valandų mokymai, derinti individualios priežiūros darbuotojų profesinės kompetencijos tobulinimo programas, pagal kurias vykdomi įžanginiai mokymai, tvirtinti socialinių darbuotojų profesinės kompetencijos tobulinimo programas, vykdyti socialinių darbuotojų profesinės kompetencijos tobulinimo programų, nurodytų šiuo įsakymu nauja redakcija išdėstyto Socialinių paslaugų srities darbuotojų profesinės kompetencijos tobulinimo tvarkos aprašo 8.1 papunktyje, atranką.<text:s/></text:p>
      <text:p text:style-name="P53"/>
      <text:p text:style-name="P54"/>
      <text:p text:style-name="P55"/>
      <text:p text:style-name="P56">Socialinės apsaugos ir darbo ministrė<text:s/><text:tab/>Monika Navickienė</text:p>
      <text:p text:style-name="P57"/>
      <text:soft-page-break/>
      <text:p text:style-name="P58">PATVIRTINTA</text:p>
      <text:p text:style-name="P62">Lietuvos Respublikos socialinės apsaugos ir<text:s/></text:p>
      <text:p text:style-name="P63">darbo ministro 2006 m. balandžio 5 d.<text:s/></text:p>
      <text:p text:style-name="P64">įsakymu Nr. A1-92<text:s/></text:p>
      <text:p text:style-name="P65">(Lietuvos Respublikos socialinės apsaugos ir<text:s/></text:p>
      <text:p text:style-name="P66">darbo ministro 2022 m.<text:s/>lapkričio 25 d.</text:p>
      <text:p text:style-name="P67"><text:span text:style-name="T68">įsakymo Nr.<text:s/></text:span><text:span text:style-name="T69">A1-789</text:span><text:span text:style-name="T70"><text:s/></text:span><text:span text:style-name="T71">redakcija)</text:span></text:p>
      <text:p text:style-name="P72"/>
      <text:p text:style-name="P73"><text:span text:style-name="T74">SOCIALINIŲ PASLAUGŲ SRITIES DARBUOTOJŲ PROFESINĖS KOMPETENCIJOS</text:span><text:span text:style-name="T75"><text:s/></text:span><text:span text:style-name="T76">TOBUL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ų paslaugų srities darbuotojų profesinės kompetencijos tobulinimo tvarkos aprašas (toliau – Profesinės kompetencijos tobulinimo tvarkos aprašas) nustato socialinių darbuotojų, socialinių paslaugų įstaigų vadovų ir kitų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ir valstybinės vaiko teisių apsaugos institucijos atestuotus asmenis (toliau kartu – darbuotojai), profesinės kompetencijos tobulinimo uždavinius, praktinės veiklos vertinimo ir profesinės<text:s/></text:span><text:soft-page-break/><text:span text:style-name="T87">kompetencijos tobulinimo principus, profesinės kompetencijos tobulinimo reikalavimus, profesinės kompetencijos tobulinimo poreikių vertinimo tvarką.<text:s/></text:span></text:p>
      <text:p text:style-name="P88"><text:span text:style-name="T89">2</text:span><text:span text:style-name="T90">. Europos Sąjungos valstybės narės, Europos ekonominės erdvės valstybės ar Šveicarijos Konfederacijos pilietis, dirbantis Lietuvos Respublikoje, profesinę kompetenciją tobulina vadovaudamasis<text:s/></text:span><text:span text:style-name="T91">Profesinės kompetencijos tobulinimo t</text:span><text:span text:style-name="T92">varkos aprašo nuostatomis.</text:span></text:p>
      <text:p text:style-name="P93"><text:span text:style-name="T94">3</text:span><text:span text:style-name="T95">. Valstybinės vaiko teisių apsaugos institucijos atestuoti asmenys profesinę kompetenciją tobulina Valstybės vaiko teisių apsaugos ir įvaikinimo tarnybos prie Socialinės apsaugos ir darbo ministerijos direktoriaus nustatyta tvarka.</text:span><text:s/></text:p>
      <text:p text:style-name="P96"><text:span text:style-name="T97">4</text:span><text:span text:style-name="T98">.<text:s/></text:span><text:span text:style-name="T99">Profesinės kompetencijos tobulinimo t</text:span><text:span text:style-name="T100">varkos apraše vartojamos sąvokos:</text:span></text:p>
      <text:p text:style-name="P101"><text:span text:style-name="T102">4.1</text:span><text:span text:style-name="T103">.<text:s/></text:span><text:span text:style-name="T104">Atestacija</text:span><text:span text:style-name="T105"><text:s/>–<text:s/></text:span>procedūra, kurios metu įvertinama socialinio darbuotojo ar socialinių paslaugų įstaigos vadovo praktinė veikla, profesinės kompetencijos lygis ir jam suteikiama šį lygį atitinkanti kvalifikacinė kategorija.</text:p>
      <text:p text:style-name="P106"><text:span text:style-name="T107">4</text:span><text:span text:style-name="T108">.2</text:span><text:span text:style-name="T109">.<text:s/></text:span><text:span text:style-name="T110">Bendrosios kompetencijos</text:span><text:span text:style-name="T111"><text:s/></text:span><text:span text:style-name="T112">– žinios, gebėjimai, įgūdžiai ir vertybinės nuostatos, privalomi kiekvienam darbuotojui.</text:span></text:p>
      <text:p text:style-name="P113"><text:span text:style-name="T114">4.3</text:span><text:span text:style-name="T115">.<text:s/></text:span><text:span text:style-name="T116">Intervizija</text:span><text:span text:style-name="T117"><text:s/>–<text:s/></text:span>konsultavimo(si) metodas, kai darbuotojai aptaria ir analizuoja sudėtingas, emociškai sunkias situacijas, nedalyvaujant supervizoriui (išoriniam konsultantui).</text:p>
      <text:p text:style-name="P118">4.4.<text:s/><text:span text:style-name="T119">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20"><text:span text:style-name="T121">4.5</text:span><text:span text:style-name="T122">.<text:s/></text:span><text:span text:style-name="T123">Praktinė veikla</text:span><text:span text:style-name="T124"><text:s/>–<text:s/></text:span>tam tikromis žiniomis, įgūdžiais ir vertybėmis pagrįsta socialinio darbuotojo ar socialinių paslaugų įstaigos vadovo veikla, funkcijų ir pareigų vykdymas individualiai ir komandoje.</text:p>
      <text:p text:style-name="P125"><text:span text:style-name="T126">4.6</text:span><text:span text:style-name="T127">.<text:s/></text:span><text:span text:style-name="T128">Profesinė kompetencija<text:s/></text:span><text:span text:style-name="T129">–</text:span><text:s/>visuma žinių, įgūdžių, gebėjimų, vertybinių nuostatų, reikalingų profesinei veiklai vykdyti, ir šios veiklos vykdymo patirtis.</text:p>
      <text:p text:style-name="P130"><text:span text:style-name="T131">4.7</text:span><text:span text:style-name="T132">.</text:span><text:span text:style-name="T133"><text:s/>Specialiosios kompetencijos<text:s/></text:span><text:span text:style-name="T134">–</text:span><text:span text:style-name="T135"><text:s/></text:span>specifinės žinios, gebėjimai, įgūdžiai ir vertybinės nuostatos, reikalingi tam tikroms tiesioginėms darbuotojo funkcijoms vykdyti.</text:p>
      <text:p text:style-name="P136"><text:span text:style-name="T137">4.8</text:span><text:span text:style-name="T138">. Kitos Profesinės kompetencijos tobulinimo tvarkos apraše vartojamos sąvokos suprantamos taip, kaip jos apibrėžtos Lietuvos Respublikos socialinių paslaugų įstatyme bei</text:span><text:s/><text:span text:style-name="T139">Socialinių paslaugų srities darbuotojų pareigybių ir atliekamų funkcijų sąraše.</text:span></text:p>
      <text:p text:style-name="P140"/>
      <text:p text:style-name="P141"><text:span text:style-name="T142">II</text:span><text:span text:style-name="T143"><text:s/>SKYRIUS</text:span></text:p>
      <text:p text:style-name="P144"><text:span text:style-name="T145">PROFESINĖS KOMPETENCIJOS TOBULINIMO UŽDAVINIAI</text:span></text:p>
      <text:p text:style-name="P146"/>
      <text:p text:style-name="P147"><text:span text:style-name="T148">5</text:span><text:span text:style-name="T149">.</text:span><text:s/><text:span text:style-name="T150">Pagrindiniai profesinės kompetencijos tobulinimo uždaviniai:</text:span></text:p>
      <text:p text:style-name="P151"><text:span text:style-name="T152">5.1</text:span><text:span text:style-name="T153">. skatinti darbuotojus įgyti profesines kompetencijas, padėsiančias pasiekti numatytus darbo rezultatus;</text:span></text:p>
      <text:p text:style-name="P154"><text:span text:style-name="T155">5.2</text:span><text:span text:style-name="T156">. didinti darbuotojų atsakomybę už savo darbo rezultatus, skatinti domėtis socialinio darbo naujovėmis ir jas diegti, sprendžiant</text:span><text:span text:style-name="T157"><text:s/></text:span><text:span text:style-name="T158">visuomenėje kylančias socialines problemas.</text:span></text:p>
      <text:p text:style-name="P159"/>
      <text:p text:style-name="P160"><text:span text:style-name="T161">III</text:span><text:span text:style-name="T162"><text:s/>SKYRIUS</text:span></text:p>
      <text:p text:style-name="P163"><text:span text:style-name="T164">PRAKTINĖS VEIKLOS VERTINIMO IR PROFESINĖS KOMPETENCIJOS TOBULINIMO PRINCIPAI</text:span></text:p>
      <text:p text:style-name="P165"/>
      <text:p text:style-name="P166"><text:span text:style-name="T167">6</text:span><text:span text:style-name="T168">. Darbuotojo praktinė veikla vertinama ir profesinė kompetencija tobulinama vadovaujantis šiais principais:</text:span></text:p>
      <text:p text:style-name="P169"><text:span text:style-name="T170">6.1</text:span><text:span text:style-name="T171">. darbuotojo profesinės kompetencijos tobulinimo ir įstaigos teikiamų socialinių paslaugų kokybės užtikrinimo sąsajos – darbuotojo profesinės kompetencijos tobulinimas siejamas su visos įstaigos teikiamų socialinių paslaugų kokybės tobulinimu;</text:span></text:p>
      <text:p text:style-name="P172"><text:span text:style-name="T173">6.2</text:span><text:span text:style-name="T174">.<text:s/></text:span><text:span text:style-name="T175">nuolatinio tobulėjimo, jo tęstinumo ir sistemiškumo – profesinė kompetencija nuolat sistemingai tobulinama, atsižvelgiant į jos lygį, gebėjimus, vertybines nuostatas. U</text:span><text:span text:style-name="T176">ž profesinį tobulėjimą atsakingas pats darbuotojas ir jo įstaiga;</text:span></text:p>
      <text:p text:style-name="P177"><text:span text:style-name="T178">6.3</text:span><text:span text:style-name="T179">. darbuotojo motyvacijos – darbuotojo profesinės kompetencijos tobulinimo ir vertinimo sistema sukurta taip, kad darbuotojas būtų motyvuojamas tobulėti;</text:span></text:p>
      <text:p text:style-name="P180"><text:span text:style-name="T181">6.4</text:span><text:span text:style-name="T182">. profesinės kompetencijos tobulinimo individualizavimo – tobulinant profesinę kompetenciją,<text:s/></text:span><text:span text:style-name="T183">individualizuojami kiekvieno darbuotojo profesinės kompetencijos tobulinimo poreikiai pagal turimus gebėjimus, žinias ir atliekamas užduotis;</text:span></text:p>
      <text:p text:style-name="P184"><text:span text:style-name="T185">6.5</text:span><text:span text:style-name="T186">. darbuotojo įgalinimo – darbuotojo profesinės kompetencijos tobulinimo ir praktinės veiklos vertinimo procesas turi įgalinti patį darbuotoją išsikelti profesinės kompetencijos tobulinimo tikslus ir uždavinius, derančius su visos įstaigos tikslais ir uždaviniais, pasiūlyti tam reikalingas priemones ir būdus, aktyviai dalyvauti profesinės kompetencijos tobulinimo ir praktinės veiklos vertinimo procese.</text:span></text:p>
      <text:p text:style-name="P187"/>
      <text:p text:style-name="P188"><text:span text:style-name="T189">IV</text:span><text:span text:style-name="T190"><text:s/>SKYRIUS</text:span></text:p>
      <text:p text:style-name="P191"><text:span text:style-name="T192">PROFESINĖS KOMPETENCIJOS TOBULINIMO REIKALAVIMAI</text:span></text:p>
      <text:p text:style-name="P193"/>
      <text:p text:style-name="P194"><text:span text:style-name="T195">7</text:span><text:span text:style-name="T196">. Socialinio darbuotojo, socialinių paslaugų įstaigos vadovo profesinės kompetencijos tobulinimo formos:</text:span></text:p>
      <text:p text:style-name="P197"><text:span text:style-name="T198">7.1</text:span><text:span text:style-name="T199">. dalyvavimas mokymuose (paskaitose, seminaruose, praktiniuose užsiėmimuose, konferencijose);<text:s/></text:span></text:p>
      <text:p text:style-name="P200"><text:span text:style-name="T201">7.2</text:span><text:span text:style-name="T202">. dalyvavimas supervizijose;<text:s/></text:span></text:p>
      <text:p text:style-name="P203"><text:span text:style-name="T204">7.3</text:span><text:span text:style-name="T205">. dalyvavimas intervizijose;</text:span></text:p>
      <text:p text:style-name="P206"><text:span text:style-name="T207">7.4</text:span><text:span text:style-name="T208">. dalyvavimas stažuotėse;</text:span></text:p>
      <text:p text:style-name="P209"><text:span text:style-name="T210">7.5</text:span><text:span text:style-name="T211">.<text:s/></text:span><text:span text:style-name="T212">kitų asmenų mokymas socialinių paslaugų srityje (paskaitos, seminarai);<text:s/></text:span></text:p>
      <text:p text:style-name="P213"><text:span text:style-name="T214">7.6</text:span><text:span text:style-name="T215">. vadovavimas socialinio darbo studentų profesinei praktikai, asmenų, siekiančių įgyti individualios priežiūros darbuotojo ar socialinio darbuotojo kvalifikaciją, praktikai;</text:span></text:p>
      <text:p text:style-name="P216"><text:span text:style-name="T217">7.7</text:span><text:span text:style-name="T218">. mentoriaus veiklos vykdymas;</text:span></text:p>
      <text:p text:style-name="P219"><text:span text:style-name="T220">7.8</text:span><text:span text:style-name="T221">.<text:s/></text:span>mokymasis pagal formaliojo ir neformaliojo ugdymo programas, tiesiogiai susijusias su socialinio darbuotojo ar socialinių paslaugų įstaigos vadovo praktine veikla.</text:p>
      <text:p text:style-name="P222"><text:span text:style-name="T223">8</text:span><text:span text:style-name="T224">. Socialiniai darbuotojai profesinę kompetenciją tobulina:</text:span></text:p>
      <text:p text:style-name="P225"><text:span text:style-name="T226">8.1</text:span><text:span text:style-name="T227">. pagal socialinės apsaugos ir darbo ministro nustatyta tvarka atrinkto juridinio asmens ar kitos organizacijos, jų padalinio, organizuojančių ir (ar) vykdančių socialinių paslaugų srities darbuotojų profesinės kompetencijos tobulinimą (toliau – Profesinių kompetencijų tobulinimo centras), vadovo ir (ar) Socialinių paslaugų priežiūros departamento prie Socialinės apsaugos ir darbo ministerijos (toliau – Departamentas) direktoriaus patvirtintas socialinių darbuotojų profesinės kompetencijos tobulinimo programas;</text:span></text:p>
      <text:p text:style-name="P228"><text:span text:style-name="T229">8.2</text:span><text:span text:style-name="T230">. pagal aukštųjų mokymo įstaigų, vykdančių socialinio darbo studijas, patvirtintas socialinių darbuotojų profesinės kompetencijos tobulinimo programas ir dalyvaudami aukštųjų mokymo įstaigų, vykdančių socialinio darbo studijas, organizuojamose mokslinėse konferencijose;<text:s/></text:span></text:p>
      <text:p text:style-name="P231"><text:span text:style-name="T232">8.3</text:span><text:span text:style-name="T233">. pagal Globėjų ir įtėvių mokymo ir konsultavimo programą (GIMK programa);</text:span></text:p>
      <text:p text:style-name="P234"><text:span text:style-name="T235">8.4</text:span><text:span text:style-name="T236">. pagal kitų įstaigų ir (ar) organizacijų parengtas ir patvirtintas profesinės kompetencijos tobulinimo programas, tiesiogiai susijusias su socialinių darbuotojų praktine veikla;</text:span></text:p>
      <text:p text:style-name="P237"><text:span text:style-name="T238">8.5</text:span><text:span text:style-name="T239">. pagal užsienio šalių lektorių parengtas ir (ar) užsienio šalyse vykdomas socialinių darbuotojų profesinės kompetencijos tobulinimo programas;</text:span></text:p>
      <text:p text:style-name="P240"><text:span text:style-name="T241">8.6</text:span><text:span text:style-name="T242">. dalyvaudami supervizijose;</text:span></text:p>
      <text:p text:style-name="P243"><text:span text:style-name="T244">8.7</text:span><text:span text:style-name="T245">. dalyvaudami intervizijose;</text:span></text:p>
      <text:p text:style-name="P246"><text:span text:style-name="T247">8.8</text:span><text:span text:style-name="T248">. dalyvaudami stažuotėse;</text:span></text:p>
      <text:p text:style-name="P249"><text:span text:style-name="T250">8.9</text:span><text:span text:style-name="T251">. dalyvaudami seminaruose, konferencijose, tiesiogiai susijusiuose su socialinių darbuotojų praktine veikla;</text:span></text:p>
      <text:p text:style-name="P252"><text:span text:style-name="T253">8.10</text:span><text:span text:style-name="T254">. vykdydami kitų asmenų mokymus;</text:span></text:p>
      <text:p text:style-name="P255">8.11. dalyvaudami neformaliojo ugdymo programose, tiesiogiai susijusiose su socialinių darbuotojų praktine veikla.</text:p>
      <text:p text:style-name="P256"><text:span text:style-name="T257">9</text:span><text:span text:style-name="T258">. Profesinės kompetencijos tobulinimo tvarkos aprašo 8.1 papunktyje nurodytas programas gali vykdyti Profesinių kompetencijų tobulinimo centras, kitos įstaigos, organizuojančios socialinių paslaugų srities darbuotojų profesinės kompetencijos tobulinimo mokymus, metodiniai centrai.<text:s/></text:span></text:p>
      <text:p text:style-name="P259"><text:span text:style-name="T260">10</text:span><text:span text:style-name="T261">. Socialiniai darbuotojai privalo periodiškai, ne rečiau kaip 3 kartus per kalendorinius metus, dalyvauti aptariant socialinio darbo praktinius atvejus, t. y. dalyvauti intervizijose.</text:span></text:p>
      <text:p text:style-name="P262"><text:span text:style-name="T263">11</text:span><text:span text:style-name="T264">. Socialiniai darbuotojai privalo ne mažiau kaip 8 akademines valandas per kalendorinius metus dalyvauti supervizijose.<text:s/></text:span></text:p>
      <text:p text:style-name="P265"><text:span text:style-name="T266">12</text:span><text:span text:style-name="T267">. Socialiniai darbuotojai privalo ne mažiau kaip 5 akademines valandas per kalendorinius metus dalyvauti mokymuose, nurodytuose<text:s/></text:span><text:span text:style-name="T268">Profesinės kompetencijos tobulinimo t</text:span><text:span text:style-name="T269">varkos aprašo 8.1–8.3 papunkčiuose.</text:span></text:p>
      <text:p text:style-name="P270"><text:span text:style-name="T271">13</text:span><text:span text:style-name="T272">. Socialinis darbuotojas, siekdamas, kad<text:s/></text:span><text:span text:style-name="T273">Profesinės kompetencijos tobulinimo t</text:span><text:span text:style-name="T274">varkos aprašo 8.1–8.6 ir 8.9 papunkčiuose nurodytos profesinės kompetencijos tobulinimo veiklos būtų įskaitytos į jo profesinės kompetencijos tobulinimą, privalo pateikti pažymėjimą, išduotą profesinės kompetencijos tobulinimo veiklą vykdžiusios įstaigos vadovo, jos struktūrinio padalinio vadovo ar jų įgalioto asmens, užsienio socialinio darbo ar socialinių paslaugų eksperto. Pažymėjime turi būti nurodyta: socialinio darbuotojo vardas, pavardė, profesinės kompetencijos tobulinimo data, forma ir trukmė (akademinėmis valandomis), įstaigos, kuri organizavo mokymus, pavadinimas. Pažymėjimo kopiją tiesiogiai ar elektroniniu paštu darbuotojas perduoda įstaigai, kurioje dirba.</text:span></text:p>
      <text:p text:style-name="P275"><text:span text:style-name="T276">14</text:span><text:span text:style-name="T277">. Socialinių paslaugų įstaigų vadovai profesinę kompetenciją tobulina:</text:span></text:p>
      <text:p text:style-name="P278"><text:span text:style-name="T279">14.1</text:span><text:span text:style-name="T280">. pagal aukštųjų mokymo įstaigų, kitų įstaigų ir organizacijų parengtas ir patvirtintas profesinės kompetencijos tobulinimo programas, tiesiogiai susijusias su socialinių paslaugų įstaigos vadovo praktine veikla;<text:s/></text:span></text:p>
      <text:p text:style-name="P281"><text:span text:style-name="T282">14.2</text:span><text:span text:style-name="T283">. pagal užsienio šalių socialinio darbo ar socialinių paslaugų ekspertų parengtas ir (ar) užsienio šalyse vykdomas profesinės kompetencijos tobulinimo programas;</text:span></text:p>
      <text:p text:style-name="P284"><text:span text:style-name="T285">14.3</text:span><text:span text:style-name="T286">. dalyvaudami supervizijose;</text:span></text:p>
      <text:p text:style-name="P287"><text:span text:style-name="T288">14.4</text:span><text:span text:style-name="T289">. dalyvaudami stažuotėse;</text:span></text:p>
      <text:p text:style-name="P290"><text:span text:style-name="T291">14.5</text:span><text:span text:style-name="T292">. dalyvaudami seminaruose, konferencijose, tiesiogiai susijusiuose su socialinių paslaugų įstaigos vadovų praktine veikla, ir (ar) skaitydami juose pranešimus;</text:span></text:p>
      <text:p text:style-name="P293"><text:span text:style-name="T294">14.6</text:span><text:span text:style-name="T295">. vykdydami kitų asmenų mokymus.</text:span></text:p>
      <text:p text:style-name="P296"><text:span text:style-name="T297">15</text:span><text:span text:style-name="T298">.<text:s/></text:span><text:span text:style-name="T299">Socialinių paslaugų įstaigų vadovai intervizijose dalyvauja pagal poreikį.</text:span></text:p>
      <text:p text:style-name="P300"><text:span text:style-name="T301">16</text:span><text:span text:style-name="T302">. Socialinių paslaugų įstaigų vadovai<text:s/></text:span><text:span text:style-name="T303">privalo ne mažiau kaip</text:span><text:span text:style-name="T304"><text:s/>4 akademines valandas per kalendorinius metus<text:s/></text:span><text:span text:style-name="T305">dalyvauti supervizijose.</text:span></text:p>
      <text:p text:style-name="P306"><text:span text:style-name="T307">17</text:span><text:span text:style-name="T308">.<text:s/></text:span><text:span text:style-name="T309">Socialinių paslaugų įstaigų vadovai privalo<text:s/></text:span><text:span text:style-name="T310">ne mažiau kaip 4 akademines valandas per kalendorinius metus dalyvauti mokymuose, nurodytuose Profesinės kompetencijos tobulinimo tvarkos aprašo 14.1–14.2 papunkčiuose.</text:span></text:p>
      <text:p text:style-name="P311"><text:span text:style-name="T312">18</text:span><text:span text:style-name="T313">. Socialinių paslaugų įstaigos vadovas, siekdamas, kad<text:s/></text:span><text:span text:style-name="T314">Profesinės kompetencijos tobulinimo t</text:span><text:span text:style-name="T315">varkos aprašo 14.1–14.5 papunkčiuose nurodytos profesinės kompetencijos tobulinimo veiklos būtų įskaitytos į jo profesinės kompetencijos tobulinimą, privalo pateikti pažymėjimą, išduotą profesinės kompetencijos tobulinimo veiklą vykdžiusios įstaigos vadovo, jos struktūrinio padalinio vadovo ar jų įgalioto asmens, užsienio socialinio darbo ar socialinių paslaugų eksperto. Pažymėjime turi būti nurodyta: socialinių paslaugų įstaigos vadovo vardas, pavardė, įstaigos, kuri organizavo mokymus, pavadinimas, profesinės kompetencijos tobulinimo data, forma ir trukmė (akademinėmis valandomis). Pažymėjimo kopiją tiesiogiai ar elektroniniu paštu socialinių paslaugų įstaigos vadovas perduoda socialinių paslaugų įstaigai, kuriai vadovauja.</text:span></text:p>
      <text:p text:style-name="P316"><text:span text:style-name="T317">19</text:span><text:span text:style-name="T318">. Prieš pradėdamas dirbti socialinių paslaugų įstaigoje, individualios priežiūros darbuotojas,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taip pat asmuo, sveikatos apsaugos ministro nustatyta tvarka įgijęs slaugytojo padėjėjo profesinę kvalifikaciją, turi būti išklausęs 40 akademinių valandų įžanginius individualios priežiūros darbuotojų mokymus.<text:s/></text:span></text:p>
      <text:p text:style-name="P319"><text:span text:style-name="T320">20</text:span><text:span text:style-name="T321">. Įžanginiai individualios priežiūros darbuotojų mokymai vykdomi pagal individualios priežiūros darbuotojų profesinės kompetencijos tobulinimo programas, parengtas ir suderintas su Profesinių kompetencijų tobulinimo centru šio centro vadovo nustatyta tvarka, individualios priežiūros darbuotojų profesinės kompetencijos tobulinimo programas, Departamento direktoriaus nustatyta tvarka suderintas su Departamentu, aukštųjų mokyklų, rengiančių socialinius darbuotojus, Lietuvos profesinių mokyklų ir (ar) profesinio mokymo centrų patvirtintas programas.</text:span></text:p>
      <text:p text:style-name="P322"><text:span text:style-name="T323">21</text:span><text:span text:style-name="T324">. Asmuo,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ar slaugytojo padėjėjo profesinės kvalifikacijos sveikatos apsaugos ministro nustatyta tvarka, išklausęs įžanginius individualios priežiūros darbuotojų mokymus ir pradėjęs dirbti individualios priežiūros darbuotoju socialinių paslaugų įstaigoje, per 12 mėnesių turi išklausyti ne trumpesnius kaip 160 akademinių valandų mokymus, kuriuos pagal individualios priežiūros darbuotojų profesinės kompetencijos tobulinimo programas, derinamas ir tvirtinamas Profesinių kompetencijų tobulinimo centro šio centro vadovo nustatyta tvarka, vykdo Profesinių kompetencijų tobulinimo centras, mokymo įstaigos, kitos įstaigos ir organizacijos, vykdančios profesinės kompetencijos tobulinimo programas, tiesiogiai susijusias su šių darbuotojų praktine veikla.</text:span></text:p>
      <text:p text:style-name="P325"><text:span text:style-name="T326">22</text:span><text:span text:style-name="T327">. Individualios priežiūros darbuotojas, siekdamas, kad įžanginiai ir 160 akademinių valandų mokymai, nurodyti Profesinės kompetencijos tobulinimo tvarkos aprašo 21 punkte, būtų įskaityti į jo kompetencijos tobulinimą, privalo pateikti pažymėjimą, išduotą profesinės kompetencijos tobulinimą vykdžiusios įstaigos vadovo, jos struktūrinio padalinio vadovo ar įstaigos vadovo įgalioto asmens. Pažymėjime turi būti nurodyta: individualios priežiūros darbuotojo vardas, pavardė, įstaigos, kuri organizavo mokymus, pavadinimas, data ir trukmė (akademinėmis valandomis). Pažymėjimo kopiją tiesiogiai ar elektroniniu paštu individualios priežiūros darbuotojas perduoda įstaigai, kurioje dirba.</text:span></text:p>
      <text:p text:style-name="P328"><text:span text:style-name="T329">23</text:span><text:span text:style-name="T330">. Individualios priežiūros darbuotojai ir kiti darbuotojai savo profesinę kompetenciją tobulina dalyvaudami aukštųjų mokymo įstaigų, kitų įstaigų ir organizacijų vykdomose profesinės kompetencijos tobulinimo programose, tiesiogiai susijusiose su šių darbuotojų praktine veikla.</text:span></text:p>
      <text:p text:style-name="P331"><text:span text:style-name="T332">24</text:span><text:span text:style-name="T333">. Darbuotojai privalo periodiškai tobulinti savo profesinę kompetenciją, dalyvaudami mokymuose ne mažiau kaip 16 akademinių valandų per kalendorinius metus. Darbdavys privalo apmokėti<text:s/></text:span>16 akademinių valandų mokymų per kalendorinius metus ir juos įskaityti į darbo laiką.</text:p>
      <text:p text:style-name="P334"/>
      <text:p text:style-name="P335"><text:span text:style-name="T336">V</text:span><text:span text:style-name="T337"><text:s/>SKYRIUS</text:span></text:p>
      <text:p text:style-name="P338"><text:span text:style-name="T339">SUPERVIZIJOS IR INTERVIZIJOS</text:span></text:p>
      <text:p text:style-name="P340"/>
      <text:p text:style-name="P341"><text:span text:style-name="T342">25</text:span><text:span text:style-name="T343">. Darbuotojams užtikrinamos periodiškai organizuojamos supervizijos, kurios<text:s/></text:span><text:span text:style-name="T344">įskaičiuojamos į<text:s/></text:span><text:span text:style-name="T345">darbuotojų darbo laiką ir apmokamos darbdavio.<text:s/></text:span></text:p>
      <text:p text:style-name="P346"><text:span text:style-name="T347">26</text:span><text:span text:style-name="T348">. Supervizijos turi būti organizuojamos darbuotojams, dirbantiems toje pačioje įstaigoje. Taip pat pagal galimybes rekomenduojama supervizijas organizuoti skirtingose įstaigose dirbantiems darbuotojams ar tarpinstitucines supervizijas, kuriose dalyvautų darbuotojų veikloje svarbūs kitų sričių specialistai (pvz., vaiko teisių apsaugos specialistai, tarpinstitucinio bendradarbiavimo koordinatoriai), ir paskatinti darbuotojus į jas įsitraukti.<text:s/></text:span></text:p>
      <text:p text:style-name="P349"><text:span text:style-name="T350">27</text:span><text:span text:style-name="T351">. Supervizijų metu aptarti klausimai, įvardytos situacijos, išsakyti jausmai, mintys, požiūriai, asmeniniai duomenys yra konfidenciali informacija. Supervizijos nėra dokumentuojamos. Pasibaigus supervizijai, joje dalyvavusiam darbuotojui išduodamas pažymėjimas, kuriame nurodoma darbuotojo vardas, pavardė, įstaigos, kuri organizavo superviziją, pavadinimas, supervizijos data ir trukmė (akademinėmis valandomis). Pažymėjimo kopiją tiesiogiai ar elektroniniu paštu darbuotojas perduoda įstaigai, kurioje dirba.</text:span></text:p>
      <text:p text:style-name="P352"><text:span text:style-name="T353">28</text:span><text:span text:style-name="T354">. Intervizija – nuolatinė sisteminga darbuotojo veiklos forma, kuri įskaičiuota į jo darbo laiką.<text:s/></text:span></text:p>
      <text:p text:style-name="P355"><text:span text:style-name="T356">29</text:span><text:span text:style-name="T357">.<text:s/></text:span>Intervizijos vedėju gali būti paskirtas vienas iš<text:s/><text:span text:style-name="T358">darbuotojų<text:s/></text:span>(komandos kolega) arba mentorius.<text:s/><text:span text:style-name="T359">Pagal poreikį darbuotojams gali būti organizuojami mokymai, kaip tinkamai organizuoti ir vesti intervizijas, siekiant paruošti darbuotojus naudotis šiuo metodu ir gauti iš jo didžiausią galimą naudą savo profesinei veiklai.<text:s/></text:span></text:p>
      <text:p text:style-name="P360"><text:span text:style-name="T361">30</text:span><text:span text:style-name="T362">. Pasibaigus intervizijai, parengiama santrauka, kurioje pateikiama tik bendro pobūdžio informacija (dalyvių vardai ir pavardės, pareigos, intervizijos trukmė, aptartos temos, data), reikalinga intervizijos dalyvių tobulinamai kvalifikacijai pagrįsti. Intervizijos metu aptarta informacija yra konfidenciali.</text:span></text:p>
      <text:p text:style-name="P363"/>
      <text:p text:style-name="P364"><text:span text:style-name="T365">VI</text:span><text:span text:style-name="T366"><text:s/>SKYRIUS</text:span></text:p>
      <text:p text:style-name="P367"><text:span text:style-name="T368">PROFESINĖS KOMPETENCIJOS TOBULINIMO PROGRAMŲ IR SOCIALINIO<text:s/></text:span></text:p>
      <text:p text:style-name="P369"><text:span text:style-name="T370">DARBO<text:s/></text:span><text:span text:style-name="T371">METODINIŲ CENTRŲ ATRANKA</text:span></text:p>
      <text:p text:style-name="P372"/>
      <text:p text:style-name="P373"><text:span text:style-name="T374">31</text:span><text:span text:style-name="T375">. Socialinių darbuotojų profesinės kompetencijos tobulinimo programų, nurodytų<text:s/></text:span><text:span text:style-name="T376">Profesinės kompetencijos tobulinimo</text:span><text:span text:style-name="T377"><text:s/>tvarkos aprašo 8.1 papunktyje, ir socialinio darbo metodinių centrų atranką organizuoja, koordinuoja ir vykdo Profesinių kompetencijų tobulinimo centras. Socialinių darbuotojų profesinės kompetencijos tobulinimo programos, nurodytos Profesinės kompetencijos tobulinimo tvarkos aprašo 8.1 papunktyje, rengiamos užpildant Profesinių kompetencijų tobulinimo centro vadovo patvirtintą Socialinių darbuotojų profesinės kompetencijos tobulinimo programos formą. Socialinių darbuotojų profesinės kompetencijos tobulinimo programų atrankos tvarkos aprašą ir Socialinių darbuotojų profesinės kompetencijos tobulinimo programos formą, suderinęs su Lietuvos Respublikos socialinės apsaugos ir darbo ministerija, tvirtina Profesinių kompetencijų tobulinimo centro vadovas.</text:span></text:p>
      <text:p text:style-name="P378"><text:span text:style-name="T379">32</text:span><text:span text:style-name="T380">. Socialinio darbo metodiniai centrai atrenkami konkurso būdu, vadovaujantis socialinės apsaugos ir darbo ministro patvirtintais Socialinio darbo metodinių centrų atrankos konkurso nuostatais.<text:s/></text:span></text:p>
      <text:p text:style-name="P381"><text:span text:style-name="T382">33</text:span><text:span text:style-name="T383">.<text:s/></text:span><text:span text:style-name="T384">Profesinių kompetencijų tobulinimo</text:span><text:span text:style-name="T385"><text:s/>centro vadovas įsakymu tvirtina Profesinės kompetencijos tobulinimo tvarkos aprašo 32 punkte nustatyta tvarka atrinktų metodinių centrų, kuriems suteiktas metodinio centro statusas, sąrašą (nurodomas juridinio asmens pavadinimas). Socialinio darbo metodinio centro statusas suteikiamas 5 metams.<text:s/></text:span><text:span text:style-name="T386">Profesinių kompetencijų tobulinimo</text:span><text:span text:style-name="T387"><text:s/>centras per 10 darbo dienų nuo šiame punkte nurodyto<text:s/></text:span><text:span text:style-name="T388">Profesinių kompetencijų tobulinimo</text:span><text:span text:style-name="T389"><text:s/>centro vadovo įsakymo pasirašymo dienos apie socialinio darbo metodinių centrų sąrašo patvirtinimą raštu informuoja Socialinės apsaugos ir darbo ministeriją, pateikdamas socialinio darbo metodinių centrų sąrašo kopiją, ir minėtame sąraše nurodytiems socialinio darbo metodiniams centrams išduoda suteiktą socialinio darbo metodinio centro statusą patvirtinantį<text:s/></text:span><text:span text:style-name="T390">Profesinių kompetencijų tobulinimo</text:span><text:span text:style-name="T391"><text:s/>centro vadovo nustatytos formos pažymėjimą, kuris išsiunčiamas paštu arba sudaromos galimybės jį atsiimti Profesinių kompetencijų tobulinimo centre.</text:span><text:s/></text:p>
      <text:p text:style-name="P392"/>
      <text:p text:style-name="P393"><text:span text:style-name="T394">VII</text:span><text:span text:style-name="T395"><text:s/>SKYRIUS</text:span></text:p>
      <text:p text:style-name="P396"><text:span text:style-name="T397">PROFESINĖS KOMPETENCIJOS IR PRAKTINĖS VEIKLOS VERTINIMAS<text:s/></text:span></text:p>
      <text:p text:style-name="P398"/>
      <text:p text:style-name="P399"><text:span text:style-name="T400">34</text:span><text:span text:style-name="T401">. Darbuotojo profesinės kompetencijos tobulinimas susijęs su jo profesinės kompetencijos ir praktinės veiklos vertinimu.</text:span></text:p>
      <text:p text:style-name="P402"><text:span text:style-name="T403">35</text:span><text:span text:style-name="T404">. Praktinė darbuotojo veikla vertinama kasmet, vadovaujantis Socialinių paslaugų srities darbuotojų veiklos vertinimo tvarkos aprašu, patvirtintu<text:s/></text:span><text:span text:style-name="T405">Lietuvos Respublikos socialinės apsaugos ir darbo ministro 2017 m. kovo 29 d. įsakymu Nr. A1-158 „Dėl Socialinių paslaugų srities darbuotojų veiklos vertinimo tvarkos aprašo patvirtinimo“ (toliau ‒ Socialinių paslaugų srities darbuotojų veiklos vertinimo tvarkos aprašas).</text:span></text:p>
      <text:p text:style-name="P406"><text:span text:style-name="T407">36</text:span><text:span text:style-name="T408">. Kompetencijos, pagal kurias socialinis darbuotojas įsivertina profesinės kompetencijos tobulinimo poreikius, profesinę kompetenciją ir praktinę veiklą:</text:span></text:p>
      <text:p text:style-name="P409"><text:span text:style-name="T410">36.1</text:span><text:span text:style-name="T411">. bendrosios kompetencijos:</text:span></text:p>
      <text:p text:style-name="P412"><text:span text:style-name="T413">36.1.1</text:span><text:span text:style-name="T414">. gebėjimas bendrauti;</text:span></text:p>
      <text:p text:style-name="P415"><text:span text:style-name="T416">36.1.2</text:span><text:span text:style-name="T417">. gebėjimas dirbti kartu (bendradarbiavimas);</text:span></text:p>
      <text:p text:style-name="P418"><text:span text:style-name="T419">36.1.3</text:span><text:span text:style-name="T420">. gebėjimas planuoti;</text:span></text:p>
      <text:p text:style-name="P421"><text:span text:style-name="T422">36.1.4</text:span><text:span text:style-name="T423">. gebėjimas veikti savarankiškai (autonomiškumas);</text:span></text:p>
      <text:p text:style-name="P424"><text:span text:style-name="T425">36.1.5</text:span><text:span text:style-name="T426">. gebėjimas tobulėti;</text:span></text:p>
      <text:p text:style-name="P427"><text:span text:style-name="T428">36.1.6</text:span><text:span text:style-name="T429">. gebėjimas analizuoti situaciją (reflektyvumas);</text:span></text:p>
      <text:p text:style-name="P430"><text:span text:style-name="T431">36.1.7</text:span><text:span text:style-name="T432">. gebėjimas įvertinti poreikius ir vykdyti intervenciją;</text:span></text:p>
      <text:p text:style-name="P433"><text:span text:style-name="T434">36.1.8</text:span><text:span text:style-name="T435">. gebėjimas daryti įtaką socialinei klientų aplinkai (asmenims, asmenų grupėms ar bendruomenėms);</text:span></text:p>
      <text:p text:style-name="P436"><text:span text:style-name="T437">36.2</text:span><text:span text:style-name="T438">. specialiosios kompetencijos:</text:span></text:p>
      <text:p text:style-name="P439"><text:span text:style-name="T440">36.2.1</text:span><text:span text:style-name="T441">. gebėjimas kurti saugią, augti ir gyventi palankią aplinką;</text:span></text:p>
      <text:p text:style-name="P442"><text:span text:style-name="T443">36.2.2</text:span><text:span text:style-name="T444">. gebėjimas ugdyti ir palaikyti kliento savarankiško gyvenimo įgūdžius.</text:span></text:p>
      <text:p text:style-name="P445"><text:span text:style-name="T446">37</text:span><text:span text:style-name="T447">. Socialinio darbuotojo praktinė veikla vertinama ir per jo atestaciją, vykdomą pagal socialinės apsaugos ir darbo ministro patvirtintą Socialinių darbuotojų ir socialinių paslaugų įstaigų vadovų atestacijos tvarkos aprašą.</text:span></text:p>
      <text:p text:style-name="P448"><text:span text:style-name="T449">38</text:span><text:span text:style-name="T450">. Kompetencijos, pagal kurias socialinių paslaugų įstaigos vadovas įsivertina profesinės kompetencijos tobulinimo poreikius:</text:span></text:p>
      <text:p text:style-name="P451"><text:span text:style-name="T452">38.1</text:span><text:span text:style-name="T453">. bendrosios kompetencijos:</text:span></text:p>
      <text:p text:style-name="P454"><text:span text:style-name="T455">38.1.1</text:span><text:span text:style-name="T456">. gebėjimas bendrauti;</text:span></text:p>
      <text:p text:style-name="P457"><text:span text:style-name="T458">38.1.2</text:span><text:span text:style-name="T459">. gebėjimas dirbti kartu (bendradarbiavimas);</text:span></text:p>
      <text:p text:style-name="P460"><text:span text:style-name="T461">38.1.3</text:span><text:span text:style-name="T462">. gebėjimas tobulėti;</text:span></text:p>
      <text:p text:style-name="P463"><text:span text:style-name="T464">38.1.4</text:span><text:span text:style-name="T465">. gebėjimas analizuoti situaciją (reflektyvumas);</text:span></text:p>
      <text:p text:style-name="P466"><text:span text:style-name="T467">38.1.5</text:span><text:span text:style-name="T468">. gebėjimas imtis iniciatyvos, planuoti ir prisiimti atsakomybę;</text:span></text:p>
      <text:p text:style-name="P469"><text:span text:style-name="T470">38.1.6</text:span><text:span text:style-name="T471">. gebėjimas vadovautis tarnybinę veiklą reglamentuojančiais teisės aktais;</text:span></text:p>
      <text:p text:style-name="P472"><text:span text:style-name="T473">38.1.7</text:span><text:span text:style-name="T474">. gebėjimas valdyti ir administruoti įstaigos veiklą<text:s/></text:span>ir užtikrinti jos veiklos rezultatų pasiekimą bei jų kokybę<text:span text:style-name="T475">;</text:span></text:p>
      <text:p text:style-name="P476"><text:span text:style-name="T477">38.1.8</text:span><text:span text:style-name="T478">. gebėjimas kurti saugią fizinę ir psichosocialinę darbo aplinką ir palaikyti darbuotojų darbingumą;<text:s/></text:span></text:p>
      <text:p text:style-name="P479"><text:span text:style-name="T480">38.1.9</text:span><text:span text:style-name="T481">. gebėjimas plėtoti tarpinstitucinį bendradarbiavimą;</text:span></text:p>
      <text:p text:style-name="P482"><text:span text:style-name="T483">38.1.10</text:span><text:span text:style-name="T484">. gebėjimas atstovauti įstaigai ir ginti jos darbuotojų bei paslaugų gavėjų interesus;</text:span></text:p>
      <text:p text:style-name="P485"><text:span text:style-name="T486">38.1.11</text:span><text:span text:style-name="T487">.</text:span><text:s/><text:span text:style-name="T488">gebėjimas taikyti specifines profesines žinias įstaigos veikloje;</text:span></text:p>
      <text:p text:style-name="P489"><text:span text:style-name="T490">38.1.12</text:span><text:span text:style-name="T491">. gebėjimas organizuoti kokybišką socialinių paslaugų teikimą;</text:span></text:p>
      <text:p text:style-name="P492"><text:span text:style-name="T493">38.2</text:span><text:span text:style-name="T494">. specialiosios kompetencijos.</text:span></text:p>
      <text:p text:style-name="P495"><text:span text:style-name="T496">39</text:span><text:span text:style-name="T497">. Socialinių paslaugų įstaigos vadovo praktinė veikla vertinama ir per jo atestaciją, vykdomą pagal socialinės apsaugos ir darbo ministro patvirtintą Socialinių darbuotojų ir socialinių paslaugų įstaigų vadovų atestacijos tvarkos aprašą.</text:span></text:p>
      <text:p text:style-name="P498"><text:span text:style-name="T499">40</text:span><text:span text:style-name="T500">. Darbuotojas pats turi teisę nuspręsti, ar jis dalysis su kitais kolegomis įsivertinimo rezultatais (jei taip, tai kokiais).<text:s/></text:span></text:p>
      <text:p text:style-name="P501"><text:span text:style-name="T502">41</text:span><text:span text:style-name="T503">. Darbuotojas negali patirti neigiamų veiklos įsivertinimo pasekmių ir neigiamos įtakos jo profesiniams santykiams, jam turi būti suteikiama galimybė tobulinti profesinę kompetenciją.<text:s/></text:span></text:p>
      <text:p text:style-name="P504"><text:span text:style-name="T505">42</text:span><text:span text:style-name="T506">. Darbuotojų (išskyrus socialinių paslaugų įstaigų vadovus) profesinė kompetencija vertinama kasmet<text:s/></text:span><text:span text:style-name="T507">Profesinės kompetencijos tobulinimo t</text:span><text:span text:style-name="T508">varkos aprašo 43 punkte nustatyta tvarka.<text:s/></text:span></text:p>
      <text:p text:style-name="P509"><text:span text:style-name="T510">43</text:span><text:span text:style-name="T511">. Darbuotojų profesinės kompetencijos tobulinimo poreikiams nustatyti naudojamas Departamento iniciatyva parengtas metodinis profesinių kompetencijų įsivertinimo įrankis. Metodinę pagalbą įstaigoms dėl darbuotojų profesinės kompetencijos tobulinimo ir praktinės veiklos vertinimo teikia Departamento specialistai ir specializuoti konsultantai, išklausę specialius mokymus ir nuo 2015 m. rugsėjo 1 d. įgiję Departamento išduotus specialių mokymų išklausymą patvirtinančius pažymėjimus. Informacija, gauta atlikus praktinės veiklos vertinimus, naudojama vadovaujantis Socialinių paslaugų srities darbuotojų veiklos vertinimo tvarkos aprašu bei konfidencialumo principu ir nepažeidžiant darbuotojų teisių.</text:span></text:p>
      <text:p text:style-name="P512"><text:span text:style-name="T513">44</text:span><text:span text:style-name="T514">.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515">vertinimo sistemą,<text:s/></text:span><text:span text:style-name="T516">kuri joms padėtų įsivertinti veiklos rezultatus ir efektyvumą, numatyti veiklos tobulinimo tikslus bei kryptis, užtikrinti tinkamą darbuotojų profesinę kompetenciją, paslaugų kokybę ir socialinių paslaugų gavėjų pasitenkinimą teikiamomis paslaugomis.<text:s/></text:span></text:p>
      <text:p text:style-name="P517"><text:span text:style-name="T518">45</text:span><text:span text:style-name="T519">. Socialinių paslaugų įstaigos apibendrintą informaciją apie darbuotojų profesinės kompetencijos tobulinimo poreikius Departamentui teikia per jo informacinę sistemą.</text:span></text:p>
      <text:p text:style-name="P520"><text:span text:style-name="T521">46</text:span><text:span text:style-name="T522">. Departamentas, siekdamas nustatyti socialinių paslaugų srities darbuotojų profesinės kompetencijos tobulinimo poreikius, renka, kaupia ir analizuoja darbuotojų skaičiaus, išsilavinimo (aukštasis universitetinis, aukštasis koleginis ir (ar) kitas turimas išsilavinimas), vidutinio darbo užmokesčio duomenis. Šiuos duomenis Departamentas apibendrina ir perduoda Profesinių kompetencijų tobulinimo centrui, kuris, išanalizavęs poreikius, organizuoja mokymų programų rengimą, organizuoja ir vykdo mokymus.</text:span></text:p>
      <text:p text:style-name="P523"/>
      <text:p text:style-name="P524"><text:span text:style-name="T525">VIII</text:span><text:span text:style-name="T526"><text:s/>SKYRIUS</text:span></text:p>
      <text:p text:style-name="P527"><text:span text:style-name="T528">PROFESINĖS KOMPETENCIJOS TOBULINIMO FINANSAVIMAS</text:span></text:p>
      <text:p text:style-name="P529"/>
      <text:p text:style-name="P530"><text:span text:style-name="T531">47</text:span><text:span text:style-name="T532">.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533"><text:span text:style-name="T534">48</text:span><text:span text:style-name="T535">. Įstaigos biudžete privalo būti numatyta lėšų socialinių paslaugų srities darbuotojų profesinei kompetencijai tobulinti.<text:s/></text:span></text:p>
      <text:p text:style-name="P536"/>
      <text:p text:style-name="P537"><text:span text:style-name="T538">IX</text:span><text:span text:style-name="T539"><text:s/>SKYRIUS</text:span></text:p>
      <text:p text:style-name="P540"><text:span text:style-name="T541">BAIGIAMOSIOS NUOSTATOS</text:span></text:p>
      <text:p text:style-name="P542"/>
      <text:p text:style-name="P543"><text:span text:style-name="T544">49</text:span><text:span text:style-name="T545">. Socialinių paslaugų įstaigos direktorius skiria atsakingą darbuotoją, kuris socialinių paslaugų įstaigos direktoriaus nustatyta tvarka tvarko įstaigos darbuotojų kompetencijos tobulinimo apskaitą, t. y. šiuos duomenis: socialinio darbuotojo, socialinių paslaugų įstaigos vadovo pareigas, vardą, pavardę, kompetencijos tobulinimo būdus ir kiekvienam iš šių būdų nustatytas akademines valandas, kompetencijos tobulinimą patvirtinančio dokumento datą, įstaigos, kuri organizavo mokymus ir išdavė pažymėjimą, pavadinimą.</text:span></text:p>
      <text:p text:style-name="P546"><text:span text:style-name="T547">50</text:span><text:span text:style-name="T548">. Įgyvendindami Profesinės kompetencijos tobulinimo tvarkos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549"><text:span text:style-name="T550">51</text:span><text:span text:style-name="T551">. Dokumentai saugomi Lietuvos Respublikos dokumentų ir archyvų įstatymo nustatyta tvarka.<text:s/></text:span></text:p>
      <text:p text:style-name="P552"><text:span text:style-name="T553">52</text:span><text:span text:style-name="T554">. Duomenų subjektų teisės įgyvendinamos duomenų valdytojo, į kurį kreipiamasi dėl duomenų subjekto teisių įgyvendinimo, nustatyta tvarka, vadovaujantis Reglamentu (ES) 2016/679.</text:span></text:p>
      <text:p text:style-name="P555"><text:span text:style-name="T556">__________________</text:span></text:p>
      <text:p text:style-name="Normal"/>
      <text:p text:style-name="P557">PATVIRTINTA</text:p>
      <text:p text:style-name="P563">Lietuvos Respublikos<text:s/></text:p>
      <text:p text:style-name="P564">socialinės apsaugos ir darbo ministro<text:s/></text:p>
      <text:p text:style-name="P565">2006 m. balandžio 5 d. įsakymu Nr. A1-92</text:p>
      <text:p text:style-name="P566">(Lietuvos Respublikos<text:s/></text:p>
      <text:p text:style-name="P567">socialinės apsaugos ir darbo ministro<text:s/></text:p>
      <text:p text:style-name="P568">2022 m.<text:s/>lapkričio 25 d.<text:s/>įsakymo Nr.<text:s/>A1-789<text:s/></text:p>
      <text:p text:style-name="P569"><text:span text:style-name="T570">redakcija)</text:span></text:p>
      <text:p text:style-name="P571"/>
      <text:p text:style-name="P572"><text:span text:style-name="T573">SOCIALINIŲ DARBUOTOJŲ IR SOCIALINIŲ PASLAUGŲ ĮSTAIGŲ VADOVŲ ATESTACIJOS TVARKOS APRAŠAS</text:span></text:p>
      <text:p text:style-name="P574"/>
      <text:p text:style-name="P575"><text:span text:style-name="T576">I</text:span><text:span text:style-name="T577"><text:s/>SKYRIUS</text:span></text:p>
      <text:p text:style-name="P578"><text:span text:style-name="T579">BENDROSIOS NUOSTATOS</text:span></text:p>
      <text:p text:style-name="P580"/>
      <text:p text:style-name="P581"><text:span text:style-name="T582">1</text:span><text:span text:style-name="T583">. Socialinių darbuotojų ir socialinių paslaugų įstaigų vadovų atestacijos tvarkos aprašas (toliau – Tvarkos aprašas) reglamentuoja socialinių darbuotojų ir<text:s/></text:span><text:span text:style-name="T584">socialinių paslaugų<text:s/></text:span><text:span text:style-name="T585">įstaigų vadovų atestacijos uždavinius, kvalifikacines kategorijas ir jų nustatymo kriterijus, suteikimo ir panaikinimo bei skundų nagrinėjimo tvarką.</text:span></text:p>
      <text:p text:style-name="P586"><text:span text:style-name="T587">2</text:span><text:span text:style-name="T588">. Atliekant socialinių darbuotojų ir socialinių paslaugų įstaigų vadovų atestaciją (toliau – atestacija), dalyvauja socialiniai darbuotojai ir socialinių paslaugų įstaigų vadovai, kurių pareigybės išvardytos Socialinių paslaugų srities darbuotojų pareigybių ir atliekamų funkcijų sąrašo, patvirtinto Lietuvos Respublikos socialinės apsaugos ir darbo ministro 2014 m. spalio 13 d. įsakymu<text:s/></text:span><text:span text:style-name="T589"><text:line-break/></text:span><text:span text:style-name="T590">Nr. A1-487 „Dėl Socialinių paslaugų srities darbuotojų pareigybių ir atliekamų funkcijų sąrašo patvirtinimo“ (toliau – Socialinių paslaugų srities darbuotojų pareigybių sąrašas), 1 ir 2 punktuose.</text:span></text:p>
      <text:p text:style-name="P591"><text:span text:style-name="T592">3</text:span><text:span text:style-name="T593">. Valstybinė vaiko teisių apsaugos institucija atestuotus asmenis atestuoja Valstybės vaiko teisių apsaugos ir įvaikinimo tarnybos prie Socialinės apsaugos ir darbo ministerijos direktoriaus nustatyta tvarka.<text:s/></text:span></text:p>
      <text:p text:style-name="P594"><text:span text:style-name="T595">4</text:span><text:span text:style-name="T596">. Gestų kalbos vertėjai atestuojami vadovaujantis Neįgaliųjų reikalų departamento prie Socialinės apsaugos ir darbo ministerijos direktoriaus 2021 m. liepos 8 d. įsakymu Nr. V-52 „Dėl Lietuvių gestų kalbos vertėjų atestacijos tvarkos aprašo patvirtinimo“.</text:span></text:p>
      <text:p text:style-name="P597"><text:span text:style-name="T598">5</text:span><text:span text:style-name="T599">. Tvarkos apraše vartojamos sąvokos:</text:span></text:p>
      <text:p text:style-name="P600"><text:span text:style-name="T601">5.1</text:span><text:span text:style-name="T602">.<text:s/></text:span><text:span text:style-name="T603">Atestacija</text:span><text:span text:style-name="T604"><text:s/>– procedūra, kurios metu įvertinama socialinio darbuotojo ar socialinių paslaugų įstaigos vadovo praktinė veikla, profesinės kompetencijos lygis ir jam suteikiama šį lygį atitinkanti kvalifikacinė kategorija.</text:span></text:p>
      <text:p text:style-name="P605"><text:span text:style-name="T606">5.2</text:span><text:span text:style-name="T607">.<text:s/></text:span><text:span text:style-name="T608">Kvalifikacinė kategorija</text:span><text:span text:style-name="T609"><text:s/>– pagal tam tikrus kriterijus apibūdinamas socialinio darbuotojo ir socialinių paslaugų įstaigos vadovo profesinės kompetencijos lygis.</text:span></text:p>
      <text:p text:style-name="P610"><text:span text:style-name="T611">5.3</text:span><text:span text:style-name="T612">.<text:s/></text:span><text:span text:style-name="T613">Socialinio darbuotojo praktinės veiklos vertintojas</text:span><text:span text:style-name="T614"><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615"><text:span text:style-name="T616">5.4</text:span><text:span text:style-name="T617">.<text:s/></text:span><text:span text:style-name="T618">So</text:span><text:span text:style-name="T619">cialinių paslaugų įstaigos vadovo praktinės veiklos vertintojas</text:span><text:span text:style-name="T620"><text:s/>–<text:s/></text:span>įstaigos, kurioje dirba socialinių paslaugų įstaigos vadovas, steigėjas ar kitas įgaliotas asmuo, vertinantis tos įstaigos vadovo praktinę veiklą.</text:p>
      <text:p text:style-name="P621"><text:span text:style-name="T622">5.5</text:span><text:span text:style-name="T623">.</text:span><text:span text:style-name="T624"><text:s/>Socialinio darbo stažas<text:s/></text:span><text:span text:style-name="T625">–<text:s/></text:span>laikotarpis, kurį socialinis darbuotojas dirbo socialinį darbą pagal pareigybės, nurodytos Socialinių paslaugų srities darbuotojų pareigybių sąrašo 2 punkte, aprašymą.</text:p>
      <text:p text:style-name="P626"><text:span text:style-name="T627">5.6</text:span><text:span text:style-name="T628">.<text:s/></text:span><text:span text:style-name="T629">Praktinė veikla</text:span><text:span text:style-name="T630"><text:s/>–<text:s/></text:span>tam tikromis žiniomis, įgūdžiais ir vertybėmis pagrįsta socialinio darbuotojo ar socialinių paslaugų įstaigos vadovo veikla, funkcijų ir pareigų vykdymas individualiai ir komandoje.</text:p>
      <text:p text:style-name="P631"><text:span text:style-name="T632">5.7</text:span><text:span text:style-name="T633">. Kitos Tvarkos apraše vartojamos sąvokos suprantamos taip, kaip jos apibrėžtos Lietuvos Respublikos socialinių paslaugų įstatyme.</text:span></text:p>
      <text:p text:style-name="P634"/>
      <text:p text:style-name="P635"><text:span text:style-name="T636">II</text:span><text:span text:style-name="T637"><text:s/>SKYRIUS</text:span></text:p>
      <text:p text:style-name="P638"><text:span text:style-name="T639">ATESTACIJOS UŽDAVINIAI</text:span></text:p>
      <text:p text:style-name="P640"/>
      <text:p text:style-name="P641"><text:span text:style-name="T642">6</text:span><text:span text:style-name="T643">. Atestacijos uždaviniai:</text:span></text:p>
      <text:p text:style-name="P644"><text:span text:style-name="T645">6.1</text:span><text:span text:style-name="T646">. skatinti socialinius darbuotojus ir socialinių paslaugų įstaigų vadovus siekti didesnės profesinės kompetencijos;</text:span></text:p>
      <text:p text:style-name="P647"><text:span text:style-name="T648">6.2</text:span><text:span text:style-name="T649">. didinti socialinių darbuotojų ir socialinių paslaugų įstaigų vadovų atsakomybę už darbo rezultatus, skatinti juos domėtis socialinio darbo naujovėmis ir jas diegti, vadovauti socialiniams darbuotojams taip, kad jie galėtų spręsti visuomenėje kylančias socialines problemas.</text:span></text:p>
      <text:p text:style-name="P650"/>
      <text:p text:style-name="P651"><text:span text:style-name="T652">III</text:span><text:span text:style-name="T653"><text:s/>SKYRIUS</text:span></text:p>
      <text:p text:style-name="P654"><text:span text:style-name="T655">SOCIALINIŲ DARBUOTOJŲ IR SOCIALINIŲ PASLAUGŲ ĮSTAIGŲ VADOVŲ KVALIFIKACINĖS KATEGORIJOS IR JŲ NUSTATYMO KRITERIJAI</text:span></text:p>
      <text:p text:style-name="P656"/>
      <text:p text:style-name="P657"><text:span text:style-name="T658">7</text:span><text:span text:style-name="T659">. Socialinio darbuotojo kvalifikacinė kategorija suteikiama, atsižvelgiant į jo:</text:span></text:p>
      <text:p text:style-name="P660"><text:span text:style-name="T661">7.1</text:span><text:span text:style-name="T662">. socialinio darbo stažą;</text:span></text:p>
      <text:p text:style-name="P663"><text:span text:style-name="T664">7.2</text:span><text:span text:style-name="T665">. išsilavinimą;</text:span></text:p>
      <text:p text:style-name="P666"><text:span text:style-name="T667">7.3</text:span><text:span text:style-name="T668">. profesinės kompetencijos tobulinimo trukmę ir formą;</text:span></text:p>
      <text:p text:style-name="P669"><text:span text:style-name="T670">7.4</text:span><text:span text:style-name="T671">. praktinės veiklos įvertinimą;</text:span></text:p>
      <text:p text:style-name="P672"><text:span text:style-name="T673">7.5</text:span><text:span text:style-name="T674">. papildomus pasiekimus, įrodančius aukštą profesinę kompetenciją.<text:s/></text:span></text:p>
      <text:p text:style-name="P675"><text:span text:style-name="T676">8</text:span><text:span text:style-name="T677">. Reikalavimų kvalifikacinės kategorijos siekiantiems socialiniams darbuotojams sąrašas nustatytas Tvarkos aprašo 1 priede.</text:span></text:p>
      <text:p text:style-name="P678"><text:span text:style-name="T679">9</text:span><text:span text:style-name="T680">. Socialinių darbuotojų profesinės kompetencijos tobulinimo trukmė vertinama pagal tai, kokios trukmės (akademinėmis valandomis) profesinės kompetencijos tobulinimo programose, supervizijose, intervizijose, seminaruose, konferencijose per paskutinius 5 metus jie dalyvavo ir kokios trukmės (akademinėmis valandomis) mokymus kitiems asmenims jie vedė.</text:span></text:p>
      <text:p text:style-name="P681"><text:span text:style-name="T682">10</text:span><text:span text:style-name="T683">. Atestuojant socialinį darbuotoją, jo praktinę veiklą vertina socialinio darbuotojo praktinės veiklos vertintojas, užpildydamas Tvarkos aprašo 2 priede nustatytos formos praktinės veiklos įvertinimo lentelę.</text:span></text:p>
      <text:p text:style-name="P684"><text:span text:style-name="T685">11</text:span><text:span text:style-name="T686">. Socialinis darbuotojas gali įgyti šias kvalifikacines kategorijas:</text:span></text:p>
      <text:p text:style-name="P687"><text:span text:style-name="T688">11.1</text:span><text:span text:style-name="T689">. vyresniojo socialinio darbuotojo (prilyginama pirmai kvalifikacinei kategorijai);<text:s/></text:span></text:p>
      <text:p text:style-name="P690"><text:span text:style-name="T691">11.2</text:span><text:span text:style-name="T692">. vyriausiojo socialinio darbuotojo (prilyginama antrai kvalifikacinei kategorijai);<text:s/></text:span></text:p>
      <text:p text:style-name="P693"><text:span text:style-name="T694">11.3</text:span><text:span text:style-name="T695">. socialinio darbuotojo eksperto (prilyginama trečiai kvalifikacinei kategorijai).</text:span></text:p>
      <text:p text:style-name="P696"><text:span text:style-name="T697">12</text:span><text:span text:style-name="T698">. Socialinio darbuotojo kvalifikacinė kategorija galioja tol, kol jis dirba pagal pareigybę, nurodytą Socialinių paslaugų srities darbuotojų pareigybių sąraše (išskyrus atvejus, kai, pasibaigus darbo sutarčiai, socialinio darbuotojo pareigų vykdymas nutraukiamas ne ilgesniam nei 12 mėnesių laikotarpiui), arba kol jis įgyja kitą kvalifikacinę kategoriją,</text:span><text:span text:style-name="T699"><text:s/></text:span><text:span text:style-name="T700">bet ne ilgiau nei 5 metus nuo Departamento direktoriaus įsakymo dėl kvalifikacinės kategorijos suteikimo pasirašymo dienos arba Departamento direktoriaus nustatytos formos kvalifikacinės kategorijos pažymėjimo išdavimo dienos. Jei socialinis darbuotojas, praėjus ne ilgesniam nei 12 mėnesių laikotarpiui, grįžta į anksčiau eitas socialinio darbuotojo pareigas, jam nustatoma jo turėta kvalifikacinė kategorija, kuri galioja ne ilgiau nei 5 metus nuo Departamento direktoriaus įsakymo dėl kvalifikacinės kategorijos suteikimo pasirašymo dienos arba Departamento direktoriaus nustatytos formos kvalifikacinės kategorijos pažymėjimo išdavimo dienos.</text:span></text:p>
      <text:p text:style-name="P701"><text:span text:style-name="T702">13</text:span><text:span text:style-name="T703">. Jei socialinis darbuotojas, įgijęs<text:s/></text:span><text:span text:style-name="T704">socialinio darbuotojo<text:s/></text:span><text:span text:style-name="T705">eksperto kvalifikacinę kategoriją, dalyvauja konkurse socialinių paslaugų įstaigos vadovo pareigoms eiti ir jį laimi, jo turima socialinio darbuotojo eksperto kvalifikacinė kategorija pakeičiama į pirmą socialinių paslaugų įstaigos vadovo kvalifikacinę kategoriją, kuri galioja tol, kol jis eina socialinių paslaugų įstaigos vadovo pareigas, bet ne ilgiau nei 2 metus nuo dienos, kurią pradėjo eiti šias pareigas. Jei šiame punkte nurodytas asmuo nustoja vadovauti socialinių paslaugų įstaigai, jam grįžus į socialinio darbuotojo pareigas grąžinama socialinio darbuotojo eksperto kvalifikacinė kategorija, kuri galioja ne ilgiau nei 5 metus nuo Departamento direktoriaus įsakymo dėl socialinio darbuotojo eksperto kvalifikacinės kategorijos suteikimo pasirašymo dienos arba Departamento direktoriaus nustatytos formos socialinio darbuotojo eksperto kvalifikacinės kategorijos pažymėjimo išdavimo dienos.</text:span></text:p>
      <text:p text:style-name="P706"><text:span text:style-name="T707">14</text:span><text:span text:style-name="T708">. Socialinių paslaugų įstaigos vadovo kvalifikacinė kategorija, išskyrus Tvarkos aprašo 13 punkte nurodytą atvejį, suteikiama atsižvelgiant į:</text:span></text:p>
      <text:p text:style-name="P709"><text:span text:style-name="T710">14.1</text:span><text:span text:style-name="T711">. vadovaujamo darbo socialinių paslaugų įstaigoje laikotarpį;</text:span></text:p>
      <text:p text:style-name="P712"><text:span text:style-name="T713">14.2</text:span><text:span text:style-name="T714">. profesinės kompetencijos tobulinimo trukmę ir formą;</text:span></text:p>
      <text:p text:style-name="P715"><text:span text:style-name="T716">14.3</text:span><text:span text:style-name="T717">. praktinės veiklos įvertinimą ir įsivertinimą;</text:span></text:p>
      <text:p text:style-name="P718"><text:span text:style-name="T719">14.4</text:span><text:span text:style-name="T720">. papildomus pasiekimus, įrodančius aukštą profesinę socialinių paslaugų įstaigos vadovo kompetenciją.</text:span></text:p>
      <text:p text:style-name="P721"><text:span text:style-name="T722">15</text:span><text:span text:style-name="T723">. Reikalavimų kvalifikacinės kategorijos siekiantiems socialinių paslaugų įstaigų vadovams sąrašas nustatytas Tvarkos aprašo 5 priede.</text:span></text:p>
      <text:p text:style-name="P724"><text:span text:style-name="T725">16</text:span><text:span text:style-name="T726">. Socialinių paslaugų įstaigų vadovų profesinės kompetencijos tobulinimo trukmė vertinama pagal tai, kokios trukmės (akademinėmis valandomis) profesinės kompetencijos tobulinimo programose, supervizijose, seminaruose, konferencijose per paskutinius 5 metus jie dalyvavo ir kokios trukmės (akademinėmis valandomis) mokymus kitiems asmenims jie vedė.</text:span></text:p>
      <text:p text:style-name="P727"><text:span text:style-name="T728">17</text:span><text:span text:style-name="T729">. Atestuojant socialinių paslaugų įstaigos vadovą, jo praktinę veiklą vertina socialinių paslaugų įstaigos vadovo praktinės veiklos vertintojas pagal Tvarkos aprašo 6 priede nustatytą formą. Socialinių paslaugų įstaigos vadovo praktinės veiklos vertintojas privalo susilaikyti nuo vertinimo, jei vertinant gali kilti interesų konfliktas, ir vertinimui atlikti paskirti kitą asmenį.</text:span></text:p>
      <text:p text:style-name="P730"><text:span text:style-name="T731">18</text:span><text:span text:style-name="T732">. Socialinių paslaugų įstaigos vadovas gali įgyti šias kvalifikacines kategorijas:</text:span></text:p>
      <text:p text:style-name="P733"><text:span text:style-name="T734">18.1</text:span><text:span text:style-name="T735">. pirmąją kvalifikacinę kategoriją (prilyginama<text:s/></text:span><text:span text:style-name="T736">žemiausiai kvalifikacinei kategorijai)</text:span><text:span text:style-name="T737">;</text:span></text:p>
      <text:p text:style-name="P738"><text:span text:style-name="T739">18.2</text:span><text:span text:style-name="T740">. antrąją kvalifikacinę kategoriją (prilyginama<text:s/></text:span><text:span text:style-name="T741">aukštesnei kvalifikacinei kategorijai)</text:span><text:span text:style-name="T742">;</text:span></text:p>
      <text:p text:style-name="P743"><text:span text:style-name="T744">18.3</text:span><text:span text:style-name="T745">. trečiąją kvalifikacinę kategoriją (prilyginama<text:s/></text:span><text:span text:style-name="T746">aukščiausiai kvalifikacinei kategorijai).</text:span></text:p>
      <text:p text:style-name="P747"><text:span text:style-name="T748">19</text:span><text:span text:style-name="T749">. Socialinių paslaugų įstaigos vadovo kvalifikacinė kategorija galioja tol, kol jis dirba pagal pareigybę, nurodytą Socialinių paslaugų srities darbuotojų pareigybių sąraše (išskyrus atvejus, kai pasibaigus darbo sutarčiai socialinių paslaugų įstaigos vadovo pareigų vykdymas nutraukiamas ne ilgesniam nei 12 mėnesių laikotarpiui), arba kol jis įgyja kitą kategoriją, bet ne ilgiau nei 5 metus nuo Departamento direktoriaus įsakymo dėl kvalifikacinės kategorijos suteikimo pasirašymo dienos arba Departamento direktoriaus nustatytos formos kvalifikacinės kategorijos pažymėjimo išdavimo dienos. Jei socialinių paslaugų įstaigos vadovas, praėjus ne ilgesniam nei 12 mėnesių laikotarpiui, grįžta į anksčiau eitas socialinių paslaugų įstaigos vadovo pareigas, jam nustatoma jo turėta kvalifikacinė kategorija, kuri galioja ne ilgiau nei 5 metus nuo Departamento direktoriaus įsakymo dėl kvalifikacinės kategorijos suteikimo pasirašymo dienos arba Departamento direktoriaus nustatytos formos kvalifikacinės kategorijos pažymėjimo išdavimo dienos.</text:span></text:p>
      <text:p text:style-name="P750"/>
      <text:p text:style-name="P751"><text:span text:style-name="T752">IV</text:span><text:span text:style-name="T753"><text:s/>SKYRIUS</text:span></text:p>
      <text:p text:style-name="P754"><text:span text:style-name="T755">KVALIFIKACINĖS KATEGORIJOS SUTEIKIMAS</text:span></text:p>
      <text:p text:style-name="P756"/>
      <text:p text:style-name="P757"><text:span text:style-name="T758">20</text:span><text:span text:style-name="T759">. Socialiniai darbuotojai, pageidaujantys įgyti kvalifikacinę kategoriją, visus jų atestacijai atlikti reikalingus dokumentus (ar jų kopijas), nurodytus Tvarkos aprašo 21</text:span><text:span text:style-name="T760"><text:s/></text:span><text:span text:style-name="T761">punkte, pateikia Departamentui elektroniniu būdu per Departamento informacinę sistemą.<text:s/></text:span></text:p>
      <text:p text:style-name="P762"><text:span text:style-name="T763">21</text:span><text:span text:style-name="T764">. Socialinis darbuotojas, pageidaujantis įgyti kvalifikacinę kategoriją, kartu su prašymu pateikia:</text:span></text:p>
      <text:p text:style-name="P765"><text:span text:style-name="T766">21.1</text:span><text:span text:style-name="T767">. asmens tapatybę patvirtinančio dokumento kopiją (jei Tvarkos aprašo<text:s/></text:span><text:span text:style-name="T768"><text:line-break/></text:span><text:span text:style-name="T769">21.2–21.8 papunkčiuose nurodytų dokumentų kopijose nurodytas kitas socialinio darbuotojo vardas ir (ar) kita pavardė, nei yra prašymo pateikimo dieną, kartu pateikiamos vardo ir (ar) pavardės keitimą patvirtinančių dokumentų kopijos);</text:span></text:p>
      <text:p text:style-name="P770"><text:span text:style-name="T771">21.2</text:span><text:span text:style-name="T772">. išsilavinimą patvirtinančių dokumentų (diplomų, pažymėjimų) kopijas;</text:span></text:p>
      <text:p text:style-name="P773"><text:span text:style-name="T774">21.3</text:span><text:span text:style-name="T775">. darbdavio (-ių) pažymų apie socialinio darbo stažą (nurodoma socialinio darbuotojo pareigos, vardas, pavardė, gimimo data, socialinio darbo stažas) ir einamas pareigas patvirtinančių dokumentų kopijas;</text:span></text:p>
      <text:p text:style-name="P776"><text:span text:style-name="T777">21.4</text:span><text:span text:style-name="T778">. profesinės kompetencijos tobulinimą (įskaitant dalyvavimą supervizijose ir intervizijose) per paskutinius 5 metus patvirtinančių dokumentų kopijas;</text:span></text:p>
      <text:p text:style-name="P779"><text:span text:style-name="T780">21.5</text:span><text:span text:style-name="T781">. socialinio darbuotojo praktinės veiklos vertintojo užpildytą ir elektroniniu parašu pasirašytą Tvarkos aprašo 2 priede nustatytą formą .</text:span><text:span text:style-name="T782">adoc</text:span><text:span text:style-name="T783"><text:s/>formatu ar paprastu parašu pasirašyto šio dokumento kopiją .</text:span><text:span text:style-name="T784">pdf</text:span><text:span text:style-name="T785"><text:s/>formatu arba kitu lygiaverčiu formatu;</text:span></text:p>
      <text:p text:style-name="P786"><text:span text:style-name="T787">21.6</text:span><text:span text:style-name="T788">. elektroniniu parašu pasirašytą savianalizės anketą, parengtą pagal Tvarkos aprašo 3 priede nustatytą formą</text:span><text:span text:style-name="T789"><text:s/>.</text:span><text:span text:style-name="T790">adoc</text:span><text:span text:style-name="T791"><text:s/>formatu ar paprastu parašu pasirašyto šio dokumento kopiją .</text:span><text:span text:style-name="T792">pdf</text:span><text:span text:style-name="T793"><text:s/>formatu arba kitu lygiaverčiu formatu;</text:span></text:p>
      <text:p text:style-name="P794"><text:span text:style-name="T795">21.7</text:span><text:span text:style-name="T796">. jei socialinis darbuotojas vedė mokymus, – pagal Tvarkos aprašo 4 priede nustatytą formą parengtą ir elektroniniu parašu pasirašytą pažymą</text:span><text:span text:style-name="T797"><text:s/>.</text:span><text:span text:style-name="T798">adoc</text:span><text:span text:style-name="T799"><text:s/>formatu ar paprastu parašu pasirašyto šio dokumento kopiją .</text:span><text:span text:style-name="T800">pdf</text:span><text:span text:style-name="T801"><text:s/>formatu arba kitu lygiaverčiu formatu;</text:span></text:p>
      <text:p text:style-name="P802"><text:span text:style-name="T803">21.8</text:span><text:span text:style-name="T804">. rašytinę informaciją, įrodančią atitiktį papildomiems reikalavimams (nurodomi konkretūs papildomi reikalavimai pagal Tvarkos aprašo 1 priedą), taikomiems siekiant įgyti socialinio darbuotojo kvalifikacinę kategoriją, pagrindžiančią pasiekimus, įrodančius aukštą profesinę socialinio darbuotojo kompetenciją.</text:span></text:p>
      <text:p text:style-name="P805"><text:span text:style-name="T806">22</text:span><text:span text:style-name="T807">. Socialinių paslaugų įstaigų vadovai, pageidaujantys įgyti kvalifikacinę kategoriją, visus atestacijai atlikti reikalingus dokumentus (ar jų kopijas), nurodytus Tvarkos aprašo 23 punkte, pateikia Departamentui elektroniniu būdu per Departamento informacinę sistemą.<text:s/></text:span></text:p>
      <text:p text:style-name="P808"><text:span text:style-name="T809">23</text:span><text:span text:style-name="T810">. Socialinių paslaugų įstaigos vadovas, pageidaujantis įgyti kvalifikacinę kategoriją, kartu su prašymu pateikia:</text:span></text:p>
      <text:p text:style-name="P811"><text:span text:style-name="T812">23.1</text:span><text:span text:style-name="T813">. asmens tapatybę patvirtinančio dokumento kopiją (jei Tvarkos aprašo<text:s/></text:span><text:span text:style-name="T814"><text:line-break/></text:span><text:span text:style-name="T815">23.2–23.8 papunkčiuose nurodytų dokumentų kopijose nurodytas kitas socialinių paslaugų įstaigos vadovo vardas ir (ar) kita pavardė, nei yra prašymo pateikimo dieną, kartu pateikiamos vardo ir (ar) pavardės keitimą patvirtinančių dokumentų kopijos);</text:span></text:p>
      <text:p text:style-name="P816"><text:span text:style-name="T817">23.2</text:span><text:span text:style-name="T818">. išsilavinimą patvirtinančių dokumentų (diplomų, pažymėjimų) kopijas;</text:span></text:p>
      <text:p text:style-name="P819"><text:span text:style-name="T820">23.3</text:span><text:span text:style-name="T821">.<text:s/></text:span><text:span text:style-name="T822">įstaigos steigėjo ar jo įgalioto asmens<text:s/></text:span><text:span text:style-name="T823">pažymų apie vadovaujamo darbo laikotarpį (nurodomas socialinės įstaigos vadovo vardas, pavardė, vadovaujamo darbo laikotarpis) ir einamas pareigas patvirtinančių dokumentų (pareigybės aprašymų) kopijas;</text:span></text:p>
      <text:p text:style-name="P824"><text:span text:style-name="T825">23.4</text:span><text:span text:style-name="T826">. profesinės kompetencijos tobulinimą (įskaitant dalyvavimą supervizijose) per paskutinius 5 metus patvirtinančių dokumentų kopijas;<text:s/></text:span></text:p>
      <text:p text:style-name="P827"><text:span text:style-name="T828">23.5</text:span><text:span text:style-name="T829">. elektroniniu parašu pasirašytą savianalizės anketą, parengtą pagal Tvarkos aprašo 7 priede nustatytą formą<text:s/></text:span><text:span text:style-name="T830">.</text:span><text:span text:style-name="T831">adoc</text:span><text:span text:style-name="T832"><text:s/>formatu ar paprastu parašu pasirašyto šio dokumento kopiją .</text:span><text:span text:style-name="T833">pdf</text:span><text:span text:style-name="T834"><text:s/>formatu arba kitu lygiaverčiu formatu;</text:span></text:p>
      <text:p text:style-name="P835"><text:span text:style-name="T836">23.6</text:span><text:span text:style-name="T837">. socialinių paslaugų įstaigos vadovo užpildytą ir<text:s/></text:span><text:span text:style-name="T838">elektroniniu parašu pasirašytą<text:s/></text:span><text:span text:style-name="T839">praktinės veiklos vertintojo formą, nustatytą Tvarkos aprašo 6 priede,<text:s/></text:span><text:span text:style-name="T840">.</text:span><text:span text:style-name="T841">adoc</text:span><text:span text:style-name="T842"><text:s/>formatu ar paprastu parašu pasirašyto šio dokumento kopiją .</text:span><text:span text:style-name="T843">pdf</text:span><text:span text:style-name="T844"><text:s/>formatu arba kitu lygiaverčiu formatu;</text:span></text:p>
      <text:p text:style-name="P845"><text:span text:style-name="T846">23.7</text:span><text:span text:style-name="T847">. jei socialinių paslaugų įstaigų vadovas vedė mokymus, – užpildytą ir elektroniniu parašu pasirašytą Tvarkos aprašo 4 priede nustatytą pažymą</text:span><text:span text:style-name="T848"><text:s/>.</text:span><text:span text:style-name="T849">adoc</text:span><text:span text:style-name="T850"><text:s/>formatu ar paprastu parašu pasirašyto šio dokumento kopiją .</text:span><text:span text:style-name="T851">pdf</text:span><text:span text:style-name="T852"><text:s/>formatu arba kitu lygiaverčiu formatu;</text:span></text:p>
      <text:p text:style-name="P853"><text:span text:style-name="T854">23.8</text:span><text:span text:style-name="T855">. rašytinę informaciją, įrodančią atitiktį papildomiems reikalavimams (nurodomi konkretūs papildomi reikalavimai pagal Tvarkos aprašo 5 priedą), taikomiems siekiant socialinių paslaugų įstaigos vadovo kvalifikacinės kategorijos, pagrindžiančią darbo pasiekimus, įrodančius aukštą profesinę socialinių paslaugų įstaigos vadovo kompetenciją.</text:span></text:p>
      <text:p text:style-name="P856"><text:span text:style-name="T857">24</text:span><text:span text:style-name="T858">. Departamentas per 20 darbo dienų patikrina, ar pateikti visi socialinio darbuotojo ar socialinių paslaugų įstaigos vadovo atestacijai atlikti reikalingi dokumentai, nurodyti Tvarkos aprašo 21 ir 23 punktuose. Jei socialinis darbuotojas ar socialinių paslaugų įstaigos vadovas nepateikia visų Tvarkos aprašo 21 ir 23 punktuose nurodytų jo atestacijai atlikti reikalingų dokumentų, Departamentas per Departamento informacinę sistemą apie tai informuoja socialinį darbuotoją ar socialinių paslaugų įstaigos vadovą ir šis per 10 darbo dienų turi pateikti trūkstamus dokumentus elektroniniu būdu per Departamento informacinę sistemą. Socialiniam darbuotojui ar socialinių paslaugų įstaigos vadovui nepateikus trūkstamų dokumentų per nustatytą terminą, jo pateiktas prašymas dėl atestacijos nenagrinėjamas.</text:span></text:p>
      <text:p text:style-name="P859"><text:span text:style-name="T860">25</text:span><text:span text:style-name="T861">. Jei socialinis darbuotojas, pageidaujantis įgyti vyresniojo socialinio darbuotojo kvalifikacinę kategoriją ar vyriausiojo socialinio darbuotojo kvalifikacinę kategoriją, pateikia visus dokumentus, nurodytus Tvarkos aprašo 21 punkte, Departamentas per 10 darbo dienų Departamento informacinėje sistemoje registruoja informaciją apie vyresniojo socialinio darbuotojo kvalifikacinės kategorijos ar vyriausiojo socialinio darbuotojo kvalifikacinės kategorijos suteikimą (nurodoma suteikta kvalifikacinė kategorija, jos suteikimo data ir įsakymo numeris).</text:span></text:p>
      <text:p text:style-name="P862"><text:span text:style-name="T863">26</text:span><text:span text:style-name="T864">. Jei socialinių paslaugų įstaigos vadovas, pageidaujantis įgyti pirmą ar antrą kvalifikacinę kategoriją, pateikia visus dokumentus, nurodytus Tvarkos aprašo 23 punkte, Departamentas per 10 darbo dienų Departamento informacinėje sistemoje registruoja informaciją apie kvalifikacinės kategorijos suteikimą (nurodoma suteikta kvalifikacinė kategorija, jos suteikimo data ir įsakymo numeris).</text:span></text:p>
      <text:p text:style-name="P865"><text:span text:style-name="T866">27</text:span><text:span text:style-name="T867">. Socialinio darbuotojo eksperto kvalifikacinę kategoriją ir socialinių paslaugų įstaigos vadovo trečią kvalifikacinę kategoriją suteikia Vyriausioji socialinių darbuotojų atestacijos komisija (toliau – VAK), kurios veiklą koordinuoja ir kurią techniškai aptarnauja Departamentas.</text:span><text:span text:style-name="T868"><text:s/></text:span></text:p>
      <text:p text:style-name="P869"><text:span text:style-name="T870">28</text:span><text:span text:style-name="T871">. Departamentas per 10 darbo dienų nuo visų dokumentų (jų kopijų) gavimo dienos, įvertinęs pateiktų dokumentų turinį ir parengęs išvadą, patvirtinančią, kad socialinis darbuotojas (nurodomas jo vardas ir pavardė), pageidaujantis įgyti eksperto kvalifikacinę kategoriją, ar socialinių paslaugų įstaigos vadovas (nurodomas jo vardas ir pavardė), pageidaujantis įgyti trečią kvalifikacinę kategoriją, atitinka atestacijai keliamus reikalavimus, elektroniniu būdu perduoda dokumentus (ar jų kopijas) VAK svarstyti artimiausiame posėdyje. Departamentas, likus ne mažiau kaip 10 darbo dienų iki VAK posėdžio dienos,<text:s/></text:span><text:span text:style-name="T872">raštu ar elektroniniu paštu</text:span><text:span text:style-name="T873"><text:s/>informuoja socialinį darbuotoją ar socialinių paslaugų įstaigos vadovą apie<text:s/></text:span><text:span text:style-name="T874">VAK</text:span><text:span text:style-name="T875"><text:s/>posėdžio datą. Socialinis darbuotojas ar socialinių paslaugų įstaigos vadovas, gavęs informaciją apie VAK posėdžio datą, informuoja Departamentą, kad informaciją gavo arba, jei VAK posėdžio data netinkama, kartu su Departamentu derina kitą galimą datą. Jei socialinis darbuotojas ar socialinių paslaugų įstaigos vadovas neatitinka atestacijai keliamų reikalavimų, atestacija neatliekama.</text:span></text:p>
      <text:p text:style-name="P876"><text:span text:style-name="T877">29</text:span><text:span text:style-name="T878">. VAK personalinę sudėtį tvirtina socialinės apsaugos ir darbo ministras (nurodomos pareigos, vardas, pavardė).<text:s/></text:span></text:p>
      <text:p text:style-name="P879"><text:span text:style-name="T880">30</text:span><text:span text:style-name="T881">. VAK sudaro 9 nariai: pirmininkas, pirmininko pavaduotojas ir 7 nariai. VAK sudaroma iš: vieno Lietuvos Respublikos socialinės apsaugos ir darbo ministerijos atstovo, dviejų Departamento atstovų, vieno socialiniams darbuotojams atstovaujančių socialinių darbuotojų asociacijos atstovo, vieno socialinių paslaugų įstaigų vadovams atstovaujančios asociacijos atstovo, trijų socialinius darbuotojus rengiančių aukštųjų mokyklų atstovų ir vieno socialinių paslaugų įstaigos atstovo. Ne mažiau kaip 2/3 VAK narių privalo turėti socialinio darbo magistro kvalifikacinį laipsnį arba socialinių mokslų daktaro laipsnį. VAK narys privalo susilaikyti nuo balsavimo, jei sprendžiama dėl jo paties ar tiesioginio jo vadovo arba jei balsuojant gali kilti interesų konfliktas.</text:span></text:p>
      <text:p text:style-name="P882"><text:span text:style-name="T883">31</text:span><text:span text:style-name="T884">.<text:s/></text:span><text:span text:style-name="T885">VAK<text:s/></text:span><text:span text:style-name="T886">veiklos forma – posėdžiai, kuriems vadovauja pirmininkas, o jo nesant – pirmininko pavaduotojas. Posėdžiai gali būti organizuojami ir nuotoliniu būdu. Posėdis laikomas teisėtu, jei jame dalyvauja daugiau kaip pusė VAK narių.</text:span></text:p>
      <text:p text:style-name="P887"><text:span text:style-name="T888">32</text:span><text:span text:style-name="T889">. VAK socialinio darbuotojo prašymą gauti socialinio darbuotojo ek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890"><text:span text:style-name="T891">33</text:span><text:span text:style-name="T892">. VAK sprendimus priima paprasta balsų dauguma atviru balsavimu atestuojamajam nedalyvaujant. Balsams pasiskirsčius po lygiai, sprendimą lemia VAK pirmininko balsas.</text:span></text:p>
      <text:p text:style-name="P893"><text:span text:style-name="T894">34</text:span><text:span text:style-name="T895">. VAK posėdyje rašomas posėdžio protokolas. Protokolą pasirašo<text:s/></text:span><text:span text:style-name="T896">VAK</text:span><text:span text:style-name="T897"><text:s/>pirmininkaujantis asmuo ir sekretorius.<text:s/></text:span><text:span text:style-name="T898">VAK nariai supažindinami su protokolu, elektroniniu paštu pateikiant jo kopiją.</text:span></text:p>
      <text:p text:style-name="P899"><text:span text:style-name="T900">35</text:span><text:span text:style-name="T901">. Posėdyje VAK išklauso atestuojamo socialinio darbuotojo ar socialinių paslaugų įstaigos vadovo profesinės veiklos pristatymą, susipažįsta su atestuojamojo pateiktais dokumentais, įvertina praktinę jo veiklą, pasiekimus ir išklauso kitus į posėdį atvykusius asmenis.</text:span></text:p>
      <text:p text:style-name="P902"><text:span text:style-name="T903">36</text:span><text:span text:style-name="T904">. Atestuojamo socialinio darbuotojo ar atestuojamo socialinių paslaugų įstaigos vadovo praktinės veiklos prisistatymą vertina posėdyje dalyvaujantys VAK nariai raštu pagal 10 balų skalę (užduodami klausimai, susiję su socialinio darbuotojo ar socialinių paslaugų įstaigos vadovo darbu). Posėdžio metu rašomas protokolas, VAK nariai žodžiu pateikia vertinimus, pagal kuriuos išvedamas vidutinis įvertinimo balas. Kvalifikacinė kategorija suteikiama, jei vidutinis įvertinimo balas ne mažesnis nei 5 balai. Protokolo išrašas siunčiamas atestuotiems socialiniams darbuotojams arba socialinių paslaugų įstaigų vadovams elektroniniu paštu susipažinti.</text:span></text:p>
      <text:p text:style-name="P905"><text:span text:style-name="T906">37</text:span><text:span text:style-name="T907">. VAK, priėmusi sprendimą atestuotam asmeniui suteikti socialinio darbuotojo eksperto kvalifikacinę kategoriją arba socialinių paslaugų įstaigos vadovo trečiąją kvalifikacinę kategoriją,<text:s/></text:span><text:line-break/><text:span text:style-name="T908">per 10 darbo dienų išrašo ir tiesiogiai ar per Departamento informacinę sistemą išduoda jam kvalifikacinę kategoriją patvirtinantį kvalifikacinės kategorijos pažymėjimą. Kvalifikacinės kategorijos pažymėjimo formą tvirtina Departamento direktorius.</text:span><text:span text:style-name="T909"><text:s/></text:span><text:span text:style-name="T910">Departamentas informacinėje sistemoje pateikia išvadą, kurioje nurodytas atestuojamojo vardas, pavardė, pateiktas kvalifikacinės kategorijos suteikimo ar nesuteikimo pagrindimas.</text:span></text:p>
      <text:p text:style-name="P911"/>
      <text:p text:style-name="P912"><text:span text:style-name="T913">V</text:span><text:span text:style-name="T914"><text:s/>SKYRIUS</text:span></text:p>
      <text:p text:style-name="P915"><text:span text:style-name="T916">PAKARTOTINĖ ATESTACIJA, KVALIFIKACINĖS KATEGORIJOS PANAIKINIMAS</text:span></text:p>
      <text:p text:style-name="P917"/>
      <text:p text:style-name="P918"><text:span text:style-name="T919">38</text:span><text:span text:style-name="T920">. Departamentas, gavęs skundų iš darbdavių ar kitų šaltinių, kad socialinio darbuotojo ar socialinių paslaugų įstaigos vadovo praktinė veikla neatitinka jo turimos kvalifikacinės kategorijos, arba informaciją, jog socialinis darbuotojas ar socialinių paslaugų įstaigos vadovas nesilaiko Socialinių paslaugų įstatymo 20</text:span><text:span text:style-name="T921">1</text:span><text:span text:style-name="T922"><text:s/>straipsnio 2 dalies reikalavimo nuolat tobulinti profesinę kompetenciją, gali inicijuoti pakartotinę atestaciją.</text:span></text:p>
      <text:p text:style-name="P923"><text:span text:style-name="T924">39</text:span><text:span text:style-name="T925">. Departamentas raštu ar elektroniniu būdu per 10 darbo dienų nuo Tvarkos aprašo 38 punkte nurodyto skundo ar informacijos gavimo dienos informuoja socialinį darbuotoją ar socialinių paslaugų įstaigos vadovą apie pakartotinę atestaciją, nurodydamas jos datą ir laiką bei reikalingus pateikti dokumentus, nurodytus Tvarkos aprašo 21 arba 23 punktuose. Socialinis darbuotojas ar socialinių paslaugų įstaigos vadovas ne vėliau kaip per 10 darbo dienų nuo Departamento informacijos apie pakartotinę atestaciją gavimo dienos Departamentui paštu, elektroniniu paštu ar per Departamento informacinę sistemą pateikia Departamento nurodytus dokumentus ar jų kopijas.<text:s/></text:span></text:p>
      <text:p text:style-name="P926"><text:span text:style-name="T927">40</text:span><text:span text:style-name="T928">. Pakartotinę atestaciją vykdo VAK. Ne vėliau kaip per 2 kalendorinius mėnesius nuo Departamento kreipimosi gavimo dienos (persiunčiama Departamento iš darbdavių ar kitų šaltinių gauta informacija, dokumentų kopijos ir pateikiamas prašymas dėl socialinio darbuotojo ar socialinių paslaugų įstaigos vadovo (nurodomos pareigos, vardas, pavardė) pakartotinės atestacijos atlikimo) VAK pakartotinai atestuoja socialinį darbuotoją ar socialinių paslaugų įstaigos vadovą, dalyvaujant jų darbdaviui. <text:s/></text:span></text:p>
      <text:p text:style-name="P929"><text:span text:style-name="T930">41</text:span><text:span text:style-name="T931">. Jeigu socialinis darbuotojas ar socialinių paslaugų įstaigos vadovas nesutinka būti pakartotinai atestuojamas arba Tvarkos aprašo 39 punkte nustatytais terminais nepateikia Departamentui Departamento nurodytų dokumentų (jų kopijų) arba motyvuoto prašymo pratęsti dokumentų pateikimo terminą (nurodomas vardas, pavardė ir prašymas pratęsti dokumentų pateikimo terminą, įvardijant prašymo pateikimo termino pratęsimo motyvus), VAK turi teisę panaikinti jo turimą kvalifikacinę kategoriją.<text:s/></text:span></text:p>
      <text:p text:style-name="P932"><text:span text:style-name="T933">42</text:span><text:span text:style-name="T934">. Departamentas raštu ar elektroniniu paštu pateikia VAK socialinio darbuotojo ar socialinių paslaugų įstaigos vadovo pateiktas dokumentų kopijas ir pateiktą informaciją apie socialinio darbuotojo ir socialinių paslaugų įstaigos vadovo praktinės veiklos atitiktį nustatytiems reikalavimams, turimai kvalifikacinei kategorijai. Kilus neaiškumų, Departamentas ir (ar) VAK gali raštu ar elektroniniu paštu prašyti papildomos informacijos iš socialinio darbuotojo ar socialinių paslaugų įstaigos vadovo, darbdavio, mokymo ar kitų institucijų apie socialinio darbuotojo praktinės veiklos atitiktį turimai kvalifikacinei kategorijai. Kreipiantis nurodomos atestuojamo darbuotojo ar socialinių paslaugų įstaigos vadovo pareigos, vardas, pavardė, gimimo data, prašomų duomenų gavimo pagrindas, jų naudojimo tikslas, pateikimo būdas ir apimtis. Departamento ir (ar) VAK prašomą papildomą informaciją socialinis darbuotojas ar socialinių paslaugų įstaigos vadovas, darbdavys, mokymo ar kitos institucijos turi pateikti per 10 darbo dienų nuo prašymo gavimo dienos.<text:s/></text:span></text:p>
      <text:p text:style-name="P935"><text:span text:style-name="T936">43</text:span><text:span text:style-name="T937">. VAK sprendimą palikti socialinio darbuotojo ar socialinių paslaugų įstaigos vadovo turimą kvalifikacinę kategoriją ar ją panaikinti priima paprasta balsų dauguma atviru balsavimu, atestuojamajam nedalyvaujant. Balsams pasiskirsčius po lygiai, sprendimą lemia VAK pirmininko balsas.</text:span></text:p>
      <text:p text:style-name="P938"><text:span text:style-name="T939">44</text:span><text:span text:style-name="T940">. VAK posėdyje dėl pakartotinės atestacijos rašomas posėdžio protokolas. Protokolą pasirašo VAK pirmininkaujantis asmuo.</text:span></text:p>
      <text:p text:style-name="P941"><text:span text:style-name="T942">45</text:span><text:span text:style-name="T943">. Posėdyje VAK išklauso pakartotinai atestuojamo socialinio darbuotojo ar socialinių paslaugų įstaigos vadovo profesinės veiklos pristatymą, susipažįsta su jo pateiktais dokumentais, įvertina praktinę jo veiklą, pasiekimus ir išklauso kitus į posėdį atvykusius asmenis.</text:span></text:p>
      <text:p text:style-name="P944"><text:span text:style-name="T945">46</text:span><text:span text:style-name="T946">. Socialinio darbuotojo ar socialinių paslaugų įstaigos vadovo turima kvalifikacinė kategorija panaikinama, jei per pakartotinę atestaciją paaiškėja, kad socialinio darbuotojo ar socialinių paslaugų įstaigos vadovo praktinė veikla neatitinka nustatytų reikalavimų arba jei paaiškėja, kad socialinis darbuotojas ar socialinių paslaugų įstaigos vadovas nesilaikė Socialinių paslaugų įstatymo 20</text:span><text:span text:style-name="T947">1</text:span><text:span text:style-name="T948"><text:s/>straipsnio 2 dalies reikalavimo nuolat tobulinti profesinę kompetenciją.</text:span></text:p>
      <text:p text:style-name="P949"><text:span text:style-name="T950">47</text:span><text:span text:style-name="T951">. Socialinis darbuotojas ar socialinių paslaugų įstaigos vadovas, kurio kvalifikacinė kategorija per pakartotinę atestaciją buvo panaikinta, gali jos siekti pakartotinai.</text:span></text:p>
      <text:p text:style-name="P952"/>
      <text:p text:style-name="P953"><text:span text:style-name="T954">VI</text:span><text:span text:style-name="T955"><text:s/>SKYRIUS</text:span></text:p>
      <text:p text:style-name="P956"><text:span text:style-name="T957">SKUNDŲ NAGRINĖJIMAS</text:span></text:p>
      <text:p text:style-name="P958"/>
      <text:p text:style-name="P959"><text:span text:style-name="T960">48</text:span><text:span text:style-name="T961">. Socialinis darbuotojas ar socialinių paslaugų įstaigos vadovas, nesutikdamas su sprendimu atsisakyti suteikti pageidaujamą kvalifikacinę kategoriją, ne vėliau kaip per 30 kalendorinių dienų nuo informacijos apie tai gavimo dienos VAK gali pateikti raštišką prašymą (nurodomas asmens vardas, pavardė, prašoma suteikti kategorija, paaiškinimas, kodėl nesutinkama su VAK sprendimu) peržiūrėti atsisakymą suteikti pageidaujamą kvalifikacinę kategoriją.<text:s/></text:span></text:p>
      <text:p text:style-name="P962"><text:span text:style-name="T963">49</text:span><text:span text:style-name="T964">. VAK, gavusi iš socialinio darbuotojo ar socialinių paslaugų įstaigos vadovo rašytinį prašymą peržiūrėti atsisakymą suteikti pageidaujamą kvalifikacinę kategoriją, ne vėliau kaip per 2 kalendorinius mėnesius patikrina socialinio darbuotojo ar socialinių paslaugų įstaigos vadovo atestacijai įgyti pateiktus dokumentus ir informaciją, nurodytus Tvarkos aprašo 21 ar 23 punktuose, išklauso socialinį darbuotoją ar socialinių paslaugų įstaigos vadovą ir priima sprendimą suteikti arba atsisakyti suteikti jam kvalifikacinę kategoriją.<text:s/></text:span></text:p>
      <text:p text:style-name="P965"><text:span text:style-name="T966">50</text:span><text:span text:style-name="T967">. VAK sprendimai skundžiami Lietuvos Respublikos<text:s/></text:span><text:span text:style-name="T968">administracinių bylų teisenos įstatymo</text:span><text:span text:style-name="T969"><text:s/>nustatyta tvarka.</text:span></text:p>
      <text:p text:style-name="P970"/>
      <text:p text:style-name="P971"><text:span text:style-name="T972">VII</text:span><text:span text:style-name="T973"><text:s/>SKYRIUS</text:span></text:p>
      <text:p text:style-name="P974"><text:span text:style-name="T975">BAIGIAMOSIOS NUOSTATOS</text:span></text:p>
      <text:p text:style-name="P976"/>
      <text:p text:style-name="P977"><text:span text:style-name="T978">51</text:span><text:span text:style-name="T979">.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980"><text:span text:style-name="T981">52</text:span><text:span text:style-name="T982">. Kvalifikacinė kategorija gali būti siejama su einamomis pareigomis. Darbdaviams rekomenduojama, skelbiant konkursą socialinių paslaugų įstaigos vadovo pavaduotojo socialiniams reikalams, padalinio vadovo socialiniams reikalams ar vyriausiojo socialinio darbuotojo pareigoms eiti, reikalauti, kad pretendentas būtų įgijęs ne žemesnę nei vyresniojo socialinio darbuotojo (pirmąją) kvalifikacinę kategoriją.<text:s/></text:span></text:p>
      <text:p text:style-name="P983"><text:span text:style-name="T984">53</text:span><text:span text:style-name="T985">. Socialinių darbuotojų ir socialinių paslaugų įstaigų vadovų dalyvavimo, atliekant atestaciją, išlaidas apmoka darbdaviai.<text:s/></text:span></text:p>
      <text:p text:style-name="P986"><text:span text:style-name="T987">54</text:span><text:span text:style-name="T988">. Nuo 2015 m. rugsėjo 1 d. informaciją apie suteiktas, panaikintas kvalifikacines kategorijas (nurodomas asmens vardas, pavardė, darbovietės / įstaigos pavadinimas, kvalifikacinė kategorija, jos suteikimo ar panaikinimo data, apskritis) Departamentas registruoja Departamento informacinėje sistemoje.</text:span></text:p>
      <text:p text:style-name="P989"><text:span text:style-name="T990">55</text:span><text:span text:style-name="T991">.</text:span><text:span text:style-name="T992"><text:s/></text:span><text:span text:style-name="T993">Dokumentai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994"><text:span text:style-name="T995">__________________________</text:span></text:p>
      <text:p text:style-name="P996"/>
      <text:p text:style-name="P997">Socialinių darbuotojų ir socialinių paslaugų įstaigų<text:s/></text:p>
      <text:p text:style-name="P1003">vadovų atestacijos tvarkos aprašo<text:s/></text:p>
      <text:p text:style-name="P1004"><text:span text:style-name="T1005">1</text:span><text:span text:style-name="T1006"><text:s/>priedas</text:span></text:p>
      <text:p text:style-name="P1007"/>
      <text:p text:style-name="P1008"/>
      <text:p text:style-name="P1009"><text:span text:style-name="T1010">Reikalavimų kvalifikacinės kategorijos siekiantiems socialiniams darbuotojams sąraša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9">
            <text:p text:style-name="P1024">I. Socialinio darbuotojo socialinio darbo stažas, profesinės kompetencijos tobulinimo trukmė<text:s/></text:p>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Kvalifikacinė kategorija</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able:number-columns-spanned="2">
            <text:p text:style-name="P1033">Vyresnysis socialinis darbuotojas (pirma kvalifikacinė kategorija)</text:p>
          </table:table-cell>
          <table:covered-table-cell/>
          <table:table-cell table:style-name="TableCell1034" table:number-columns-spanned="3">
            <text:p text:style-name="P1035">Vyriausiasis socialinis darbuotojas (antra kvalifikacinė kategorija)</text:p>
          </table:table-cell>
          <table:covered-table-cell/>
          <table:covered-table-cell/>
          <table:table-cell table:style-name="TableCell1036" table:number-columns-spanned="3">
            <text:p text:style-name="P1037">Socialinis darbuotojas ekspertas* (trečia kvalifikacinė kategorija)</text:p>
          </table:table-cell>
          <table:covered-table-cell/>
          <table:covered-table-cell/>
        </table:table-row>
        <table:table-row table:style-name="TableRow1038">
          <table:table-cell table:style-name="TableCell1039">
            <text:p text:style-name="P1040"/>
          </table:table-cell>
          <table:table-cell table:style-name="TableCell1041">
            <text:p text:style-name="P1042">Profesinės kompetencijos tobulinimo trukmė per kalendorinius metus <text:s/>(akademinėmis val.)</text:p>
          </table:table-cell>
          <table:table-cell table:style-name="TableCell1043">
            <text:p text:style-name="P1044"><text:span text:style-name="T1045">Socialinio darbo stažas (metais</text:span><text:span text:style-name="T1046">)</text:span></text:p>
          </table:table-cell>
          <table:table-cell table:style-name="TableCell1047" table:number-columns-spanned="2">
            <text:p text:style-name="P1048">Profesinės kompetencijos tobulinimo trukmė per kalendorinius metus (akademinėmis val.)</text:p>
          </table:table-cell>
          <table:covered-table-cell/>
          <table:table-cell table:style-name="TableCell1049">
            <text:p text:style-name="P1050"><text:span text:style-name="T1051">Socialinio darbo s</text:span>tažas (metais)</text:p>
          </table:table-cell>
          <table:table-cell table:style-name="TableCell1052" table:number-columns-spanned="2">
            <text:p text:style-name="P1053">Profesinės kompetencijos tobulinimo trukmė per kalendorinius metus (akademinėmis val.)</text:p>
          </table:table-cell>
          <table:covered-table-cell/>
          <table:table-cell table:style-name="TableCell1054">
            <text:p text:style-name="P1055"><text:span text:style-name="T1056">Socialinio darbo s</text:span>tažas (metais)</text:p>
          </table:table-cell>
        </table:table-row>
        <table:table-row table:style-name="TableRow1057">
          <table:table-cell table:style-name="TableCell1058">
            <text:p text:style-name="P1059"/>
          </table:table-cell>
          <table:table-cell table:style-name="TableCell1060">
            <text:p text:style-name="P1061">24</text:p>
          </table:table-cell>
          <table:table-cell table:style-name="TableCell1062">
            <text:p text:style-name="P1063">2</text:p>
          </table:table-cell>
          <table:table-cell table:style-name="TableCell1064" table:number-columns-spanned="2">
            <text:p text:style-name="P1065">24</text:p>
          </table:table-cell>
          <table:covered-table-cell/>
          <table:table-cell table:style-name="TableCell1066">
            <text:p text:style-name="P1067">3</text:p>
          </table:table-cell>
          <table:table-cell table:style-name="TableCell1068" table:number-columns-spanned="2">
            <text:p text:style-name="P1069">24</text:p>
          </table:table-cell>
          <table:covered-table-cell/>
          <table:table-cell table:style-name="TableCell1070">
            <text:p text:style-name="P1071">5</text:p>
          </table:table-cell>
        </table:table-row>
        <table:table-row table:style-name="TableRow1072">
          <table:table-cell table:style-name="TableCell1073" table:number-columns-spanned="9">
            <text:p text:style-name="P1074">* Asmuo, norintis įgyti eksperto 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9">
            <text:p text:style-name="P1077">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able:number-rows-spanned="3">
            <text:p text:style-name="P1080">Vyresnysis socialinis darbuotojas</text:p>
            <text:p text:style-name="P1081">(pasirinktinai bent du iš trijų)</text:p>
          </table:table-cell>
          <table:covered-table-cell/>
          <table:table-cell table:style-name="TableCell1082" table:number-columns-spanned="4">
            <text:p text:style-name="P1083"><text:span text:style-name="T1084">1.</text:span><text:span text:style-name="T1085"><text:tab/></text:span><text:span text:style-name="T1086">Praktikos sklaida socialinio darbo įgyvendinimo srityse, veiklos pristatymas (bent viena) renginių metu</text:span></text:p>
          </table:table-cell>
          <table:covered-table-cell/>
          <table:covered-table-cell/>
          <table:covered-table-cell/>
          <table:table-cell table:style-name="TableCell1087" table:number-columns-spanned="3">
            <text:p text:style-name="P1088">Internetinė nuoroda, skenuota pažyma, kito dokumento kopija</text:p>
          </table:table-cell>
          <table:covered-table-cell/>
          <table:covered-table-cell/>
        </table:table-row>
        <table:table-row table:style-name="TableRow1089">
          <table:covered-table-cell>
            <text:p text:style-name="P1090"/>
          </table:covered-table-cell>
          <table:covered-table-cell/>
          <table:table-cell table:style-name="TableCell1091" table:number-columns-spanned="4">
            <text:p text:style-name="P1092"><text:span text:style-name="T1093">2.</text:span><text:span text:style-name="T1094"><text:tab/></text:span><text:span text:style-name="T1095">Skaitytas pranešimas socialinio darbo / socialinių paslaugų tema konferencijose, seminaruose<text:s/></text:span></text:p>
          </table:table-cell>
          <table:covered-table-cell/>
          <table:covered-table-cell/>
          <table:covered-table-cell/>
          <table:table-cell table:style-name="TableCell1096" table:number-columns-spanned="3">
            <text:p text:style-name="P1097">Internetinė nuoroda į konferencijų, seminarų programas arba skenuotų pažymų kopijos</text:p>
          </table:table-cell>
          <table:covered-table-cell/>
          <table:covered-table-cell/>
        </table:table-row>
        <table:table-row table:style-name="TableRow1098">
          <table:covered-table-cell>
            <text:p text:style-name="P1099"/>
          </table:covered-table-cell>
          <table:covered-table-cell/>
          <table:table-cell table:style-name="TableCell1100" table:number-columns-spanned="4">
            <text:p text:style-name="P1101"><text:span text:style-name="T1102">3.</text:span><text:span text:style-name="T1103"><text:tab/></text:span><text:span text:style-name="T1104">Dalyvavimas socialinius darbuotojus vienijančių organizacijų, komitetų, tarybų, komisijų veikloje</text:span></text:p>
          </table:table-cell>
          <table:covered-table-cell/>
          <table:covered-table-cell/>
          <table:covered-table-cell/>
          <table:table-cell table:style-name="TableCell1105" table:number-columns-spanned="3">
            <text:p text:style-name="Normal"><text:span text:style-name="T1106">Skenuota pažyma ar kito dokumento kopija</text:span></text:p>
          </table:table-cell>
          <table:covered-table-cell/>
          <table:covered-table-cell/>
        </table:table-row>
        <table:table-row table:style-name="TableRow1107">
          <table:table-cell table:style-name="TableCell1108" table:number-columns-spanned="2" table:number-rows-spanned="8">
            <text:p text:style-name="Normal"><text:span text:style-name="T1109">Vyriausiasis socialinis darbuotojas<text:s/></text:span><text:span text:style-name="T1110">(pasirinktinai bent<text:s/></text:span><text:span text:style-name="T1111">keturi iš aštuonių)</text:span></text:p>
          </table:table-cell>
          <table:covered-table-cell/>
          <table:table-cell table:style-name="TableCell1112" table:number-columns-spanned="4">
            <text:p text:style-name="P1113"><text:span text:style-name="T1114">1.</text:span><text:span text:style-name="T1115"><text:tab/></text:span><text:span text:style-name="T1116">Mentoriaus veikla įstaigoje dirbantiems kolegoms</text:span></text:p>
          </table:table-cell>
          <table:covered-table-cell/>
          <table:covered-table-cell/>
          <table:covered-table-cell/>
          <table:table-cell table:style-name="TableCell1117" table:number-columns-spanned="3">
            <text:p text:style-name="P1118">Įstaigos išduotos pažymos ar kito dokumento skenuota kopija</text:p>
          </table:table-cell>
          <table:covered-table-cell/>
          <table:covered-table-cell/>
        </table:table-row>
        <table:table-row table:style-name="TableRow1119">
          <table:covered-table-cell>
            <text:p text:style-name="P1120"/>
          </table:covered-table-cell>
          <table:covered-table-cell/>
          <table:table-cell table:style-name="TableCell1121" table:number-columns-spanned="4">
            <text:p text:style-name="P1122"><text:span text:style-name="T1123">2.</text:span><text:span text:style-name="T1124"><text:tab/>Vadovavimas socialinio darbo studentų profesinei praktikai, savanorių veiklos koordinavimas (įskaitant Jaunimo savanoriškos tarnybos,<text:s/></text:span><text:span text:style-name="T1125">Erasmus</text:span><text:span text:style-name="T1126"><text:s/>ar kt. nacionalines ir tarptautines programas)</text:span></text:p>
          </table:table-cell>
          <table:covered-table-cell/>
          <table:covered-table-cell/>
          <table:covered-table-cell/>
          <table:table-cell table:style-name="TableCell1127" table:number-columns-spanned="3">
            <text:p text:style-name="P1128">Įstaigos išduotos pažymos ar kito dokumento skenuota kopija</text:p>
          </table:table-cell>
          <table:covered-table-cell/>
          <table:covered-table-cell/>
        </table:table-row>
        <table:table-row table:style-name="TableRow1129">
          <table:covered-table-cell>
            <text:p text:style-name="P1130"/>
          </table:covered-table-cell>
          <table:covered-table-cell/>
          <table:table-cell table:style-name="TableCell1131" table:number-columns-spanned="4">
            <text:p text:style-name="P1132">3.<text:tab/><text:span text:style-name="T1133">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134" table:number-columns-spanned="3">
            <text:p text:style-name="P1135">Įstaigos išduotos pažymos ar kito dokumento skenuota kopija<text:s/></text:p>
          </table:table-cell>
          <table:covered-table-cell/>
          <table:covered-table-cell/>
        </table:table-row>
        <table:table-row table:style-name="TableRow1136">
          <table:covered-table-cell>
            <text:p text:style-name="P1137"/>
          </table:covered-table-cell>
          <table:covered-table-cell/>
          <table:table-cell table:style-name="TableCell1138" table:number-columns-spanned="4">
            <text:p text:style-name="P1139">4.<text:tab/><text:span text:style-name="T1140">Projektų rengimas ir įgyvendinimas savivaldos, nacionaliniu, tarptautiniu lygiu socialinio darbo įgyvendinimo srityse</text:span></text:p>
          </table:table-cell>
          <table:covered-table-cell/>
          <table:covered-table-cell/>
          <table:covered-table-cell/>
          <table:table-cell table:style-name="TableCell1141" table:number-columns-spanned="3">
            <text:p text:style-name="P1142">Internetinė nuoroda į viešai skelbiamą dokumentą arba skenuota sertifikato (‑ų) ar kito dokumento (-ų) kopija</text:p>
          </table:table-cell>
          <table:covered-table-cell/>
          <table:covered-table-cell/>
        </table:table-row>
        <table:table-row table:style-name="TableRow1143">
          <table:covered-table-cell>
            <text:p text:style-name="P1144"/>
          </table:covered-table-cell>
          <table:covered-table-cell/>
          <table:table-cell table:style-name="TableCell1145" table:number-columns-spanned="4">
            <text:p text:style-name="P1146"><text:span text:style-name="T1147">5.</text:span><text:span text:style-name="T1148"><text:tab/></text:span><text:span text:style-name="T1149">Parengtas ir viešai paskelbtas socialinio darbo populiarinimo (spaudoje, interneto portaluose, išskyrus socialinius tinklus)<text:s/></text:span><text:span text:style-name="T1150">straipsnis<text:s/></text:span></text:p>
          </table:table-cell>
          <table:covered-table-cell/>
          <table:covered-table-cell/>
          <table:covered-table-cell/>
          <table:table-cell table:style-name="TableCell1151" table:number-columns-spanned="3">
            <text:p text:style-name="P1152">Internetinė nuoroda į viešai skelbiamą straipsnį ar leidinį arba jo kopiją<text:s/></text:p>
          </table:table-cell>
          <table:covered-table-cell/>
          <table:covered-table-cell/>
        </table:table-row>
        <table:table-row table:style-name="TableRow1153">
          <table:covered-table-cell>
            <text:p text:style-name="P1154"/>
          </table:covered-table-cell>
          <table:covered-table-cell/>
          <table:table-cell table:style-name="TableCell1155" table:number-columns-spanned="4">
            <text:p text:style-name="P1156">6.<text:tab/><text:span text:style-name="T1157">Skaitytas pranešimas socialinio darbo / socialinių paslaugų tema konferencijose, seminaruose</text:span></text:p>
          </table:table-cell>
          <table:covered-table-cell/>
          <table:covered-table-cell/>
          <table:covered-table-cell/>
          <table:table-cell table:style-name="TableCell1158" table:number-columns-spanned="3">
            <text:p text:style-name="P1159">Internetinė nuoroda į konferencijų, seminarų programas arba skenuotų pažymų kopijos</text:p>
          </table:table-cell>
          <table:covered-table-cell/>
          <table:covered-table-cell/>
        </table:table-row>
        <table:table-row table:style-name="TableRow1160">
          <table:covered-table-cell>
            <text:p text:style-name="P1161"/>
          </table:covered-table-cell>
          <table:covered-table-cell/>
          <table:table-cell table:style-name="TableCell1162" table:number-columns-spanned="4">
            <text:p text:style-name="P1163">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164" table:number-columns-spanned="3">
            <text:p text:style-name="Normal"><text:span text:style-name="T1165">Internetinė nuoroda į viešai skelbiamą dokumentą arba renginio programų kopijos ar kito dokumento (-ų) kopija</text:span></text:p>
          </table:table-cell>
          <table:covered-table-cell/>
          <table:covered-table-cell/>
        </table:table-row>
        <table:table-row table:style-name="TableRow1166">
          <table:covered-table-cell>
            <text:p text:style-name="P1167"/>
          </table:covered-table-cell>
          <table:covered-table-cell/>
          <table:table-cell table:style-name="TableCell1168" table:number-columns-spanned="4">
            <text:p text:style-name="P1169"><text:span text:style-name="T1170">8.</text:span><text:span text:style-name="T1171"><text:tab/></text:span><text:span text:style-name="T1172">Dalyvavimas socialinius darbuotojus vienijančių organizacijų, komitetų, tarybų, komisijų veikloje</text:span></text:p>
          </table:table-cell>
          <table:covered-table-cell/>
          <table:covered-table-cell/>
          <table:covered-table-cell/>
          <table:table-cell table:style-name="TableCell1173" table:number-columns-spanned="3">
            <text:p text:style-name="Normal"><text:span text:style-name="T1174">Skenuota pažyma ar kito dokumento kopija</text:span></text:p>
          </table:table-cell>
          <table:covered-table-cell/>
          <table:covered-table-cell/>
        </table:table-row>
        <table:table-row table:style-name="TableRow1175">
          <table:table-cell table:style-name="TableCell1176" table:number-columns-spanned="2" table:number-rows-spanned="11">
            <text:p text:style-name="Normal">Socialinio darbo ekspertas<text:span text:style-name="T1177"><text:s/>(pasirinktinai bent keturi iš devynių pagal nurodytą reikalavimo pavadinimą)</text:span></text:p>
          </table:table-cell>
          <table:covered-table-cell/>
          <table:table-cell table:style-name="TableCell1178" table:number-columns-spanned="4">
            <text:p text:style-name="P1179">Pasirinkti bent du iš penkių:</text:p>
          </table:table-cell>
          <table:covered-table-cell/>
          <table:covered-table-cell/>
          <table:covered-table-cell/>
          <table:table-cell table:style-name="TableCell1180" table:number-columns-spanned="3">
            <text:p text:style-name="P1181"/>
          </table:table-cell>
          <table:covered-table-cell/>
          <table:covered-table-cell/>
        </table:table-row>
        <table:table-row table:style-name="TableRow1182">
          <table:covered-table-cell>
            <text:p text:style-name="Normal"/>
          </table:covered-table-cell>
          <table:covered-table-cell/>
          <table:table-cell table:style-name="TableCell1183" table:number-columns-spanned="4">
            <text:p text:style-name="P1184">1.<text:tab/>Parengtas ir publikuotas mokslinis straipsnis socialinio darbo (socialinių paslaugų) tema recenzuojamame leidinyje</text:p>
          </table:table-cell>
          <table:covered-table-cell/>
          <table:covered-table-cell/>
          <table:covered-table-cell/>
          <table:table-cell table:style-name="TableCell1185" table:number-columns-spanned="3">
            <text:p text:style-name="P1186">Internetinė nuoroda į viešai skelbiamą publikaciją</text:p>
          </table:table-cell>
          <table:covered-table-cell/>
          <table:covered-table-cell/>
        </table:table-row>
        <table:table-row table:style-name="TableRow1187">
          <table:covered-table-cell>
            <text:p text:style-name="Normal"/>
          </table:covered-table-cell>
          <table:covered-table-cell/>
          <table:table-cell table:style-name="TableCell1188" table:number-columns-spanned="4">
            <text:p text:style-name="P1189">2.<text:tab/>Skaityti ne mažiau kaip 3 pranešimai socialinio darbo (socialinių paslaugų) tema konferencijose, seminaruose</text:p>
          </table:table-cell>
          <table:covered-table-cell/>
          <table:covered-table-cell/>
          <table:covered-table-cell/>
          <table:table-cell table:style-name="TableCell1190" table:number-columns-spanned="3">
            <text:p text:style-name="P1191">Internetinė nuoroda į konferencijų, seminarų programas arba skenuotų pažymų, patvirtinančių reikalavimą, kopijos</text:p>
          </table:table-cell>
          <table:covered-table-cell/>
          <table:covered-table-cell/>
        </table:table-row>
        <table:table-row table:style-name="TableRow1192">
          <table:covered-table-cell>
            <text:p text:style-name="Normal"/>
          </table:covered-table-cell>
          <table:covered-table-cell/>
          <table:table-cell table:style-name="TableCell1193" table:number-columns-spanned="4">
            <text:p text:style-name="P1194">3.<text:tab/>Parengta ir viešai publikuota metodinė priemonė socialinio darbo (socialinių paslaugų) tema<text:s/></text:p>
          </table:table-cell>
          <table:covered-table-cell/>
          <table:covered-table-cell/>
          <table:covered-table-cell/>
          <table:table-cell table:style-name="TableCell1195" table:number-columns-spanned="3">
            <text:p text:style-name="P1196">Metodinė priemonė ar jos kopija, ar internetinė nuoroda į viešai skelbiamą dokumentą</text:p>
          </table:table-cell>
          <table:covered-table-cell/>
          <table:covered-table-cell/>
        </table:table-row>
        <table:table-row table:style-name="TableRow1197">
          <table:covered-table-cell>
            <text:p text:style-name="Normal"/>
          </table:covered-table-cell>
          <table:covered-table-cell/>
          <table:table-cell table:style-name="TableCell1198" table:number-columns-spanned="4">
            <text:p text:style-name="P1199">4.<text:tab/>Dalyvauta rengiant arba parengta ir patvirtinta profesinės kompetencijos tobulinimo programa socialinių paslaugų srities darbuotojams<text:s/></text:p>
          </table:table-cell>
          <table:covered-table-cell/>
          <table:covered-table-cell/>
          <table:covered-table-cell/>
          <table:table-cell table:style-name="TableCell1200" table:number-columns-spanned="3">
            <text:p text:style-name="P1201">Internetinė nuoroda į viešai skelbiamą dokumentą arba skenuota pažymos ar kito dokumento kopija</text:p>
          </table:table-cell>
          <table:covered-table-cell/>
          <table:covered-table-cell/>
        </table:table-row>
        <table:table-row table:style-name="TableRow1202">
          <table:covered-table-cell>
            <text:p text:style-name="Normal"/>
          </table:covered-table-cell>
          <table:covered-table-cell/>
          <table:table-cell table:style-name="TableCell1203" table:number-columns-spanned="4">
            <text:p text:style-name="P1204">5.<text:tab/>Socialinio darbo metodinio centro veiklos koordinavimas</text:p>
          </table:table-cell>
          <table:covered-table-cell/>
          <table:covered-table-cell/>
          <table:covered-table-cell/>
          <table:table-cell table:style-name="TableCell1205" table:number-columns-spanned="3">
            <text:p text:style-name="P1206">Įstaigos išduotos pažymos ar kito dokumento skenuota kopija</text:p>
          </table:table-cell>
          <table:covered-table-cell/>
          <table:covered-table-cell/>
        </table:table-row>
        <table:table-row table:style-name="TableRow1207">
          <table:covered-table-cell>
            <text:p text:style-name="Normal"/>
          </table:covered-table-cell>
          <table:covered-table-cell/>
          <table:table-cell table:style-name="TableCell1208" table:number-columns-spanned="4">
            <text:p text:style-name="Normal"><text:span text:style-name="T1209">Pasirinkti bent du iš keturių:</text:span></text:p>
          </table:table-cell>
          <table:covered-table-cell/>
          <table:covered-table-cell/>
          <table:covered-table-cell/>
          <table:table-cell table:style-name="TableCell1210" table:number-columns-spanned="3">
            <text:p text:style-name="P1211"/>
          </table:table-cell>
          <table:covered-table-cell/>
          <table:covered-table-cell/>
        </table:table-row>
        <table:table-row table:style-name="TableRow1212">
          <table:covered-table-cell>
            <text:p text:style-name="Normal"/>
          </table:covered-table-cell>
          <table:covered-table-cell/>
          <table:table-cell table:style-name="TableCell1213" table:number-columns-spanned="4">
            <text:p text:style-name="P1214">1.<text:tab/>Dalyvavimas rengiant ir įgyvendinant nacionalinius, regiono, tarptautinius projektus socialinio darbo srityje<text:s/></text:p>
          </table:table-cell>
          <table:covered-table-cell/>
          <table:covered-table-cell/>
          <table:covered-table-cell/>
          <table:table-cell table:style-name="TableCell1215" table:number-columns-spanned="3">
            <text:p text:style-name="P1216">Internetinė nuoroda į viešai skelbiamą dokumentą arba skenuota sertifikato (‑ų) ar kito dokumento (-ų) kopija</text:p>
          </table:table-cell>
          <table:covered-table-cell/>
          <table:covered-table-cell/>
        </table:table-row>
        <table:table-row table:style-name="TableRow1217">
          <table:covered-table-cell>
            <text:p text:style-name="Normal"/>
          </table:covered-table-cell>
          <table:covered-table-cell/>
          <table:table-cell table:style-name="TableCell1218" table:number-columns-spanned="4">
            <text:p text:style-name="P1219">2.<text:tab/>Dalyvavimas nacionalinėje, regioninėje ar tarptautinėje darbo grupėje socialinio darbo (socialinių paslaugų) klausimais<text:s/></text:p>
          </table:table-cell>
          <table:covered-table-cell/>
          <table:covered-table-cell/>
          <table:covered-table-cell/>
          <table:table-cell table:style-name="TableCell1220" table:number-columns-spanned="3">
            <text:p text:style-name="Normal"><text:span text:style-name="T1221">Internetinė nuoroda į programas arba skenuota pažyma</text:span></text:p>
          </table:table-cell>
          <table:covered-table-cell/>
          <table:covered-table-cell/>
        </table:table-row>
        <table:table-row table:style-name="TableRow1222">
          <table:covered-table-cell>
            <text:p text:style-name="Normal"/>
          </table:covered-table-cell>
          <table:covered-table-cell/>
          <table:table-cell table:style-name="TableCell1223" table:number-columns-spanned="4">
            <text:p text:style-name="P1224">3.<text:tab/>Socialinius darbuotojus vienijančių organizacijų valdymo organų pareigos</text:p>
          </table:table-cell>
          <table:covered-table-cell/>
          <table:covered-table-cell/>
          <table:covered-table-cell/>
          <table:table-cell table:style-name="TableCell1225" table:number-columns-spanned="3">
            <text:p text:style-name="P1226">Pažymos ar kito dokumento skenuota kopija</text:p>
          </table:table-cell>
          <table:covered-table-cell/>
          <table:covered-table-cell/>
        </table:table-row>
        <table:table-row table:style-name="TableRow1227">
          <table:covered-table-cell>
            <text:p text:style-name="Normal"/>
          </table:covered-table-cell>
          <table:covered-table-cell/>
          <table:table-cell table:style-name="TableCell1228" table:number-columns-spanned="4">
            <text:p text:style-name="P1229"><text:span text:style-name="T1230">4.</text:span><text:span text:style-name="T1231"><text:tab/></text:span><text:span text:style-name="T1232">Parengti ir viešai (spaudoje, interneto portaluose</text:span><text:span text:style-name="T1233">, išskyrus socialinius tinklus)</text:span><text:span text:style-name="T1234"><text:s/>paskelbti<text:s/></text:span><text:span text:style-name="T1235">bent du</text:span><text:span text:style-name="T1236"><text:s/>socialinio darbo populiarinimo) straipsniai<text:s/></text:span></text:p>
          </table:table-cell>
          <table:covered-table-cell/>
          <table:covered-table-cell/>
          <table:covered-table-cell/>
          <table:table-cell table:style-name="TableCell1237" table:number-columns-spanned="3">
            <text:p text:style-name="Normal"><text:span text:style-name="T1238">Internetinė nuoroda į viešai skelbiamą straipsnį ar leidinį arba jo kopija</text:span></text:p>
          </table:table-cell>
          <table:covered-table-cell/>
          <table:covered-table-cell/>
        </table:table-row>
        <table:table-row table:style-name="TableRow1239">
          <table:table-cell table:style-name="TableCell1240" table:number-columns-spanned="8">
            <text:p text:style-name="P1241">III. Praktinės veiklos vertinimas (balais)</text:p>
          </table:table-cell>
          <table:covered-table-cell/>
          <table:covered-table-cell/>
          <table:covered-table-cell/>
          <table:covered-table-cell/>
          <table:covered-table-cell/>
          <table:covered-table-cell/>
          <table:covered-table-cell/>
          <table:table-cell table:style-name="TableCell1242">
            <text:p text:style-name="P1243"/>
          </table:table-cell>
        </table:table-row>
        <table:table-row table:style-name="TableRow1244">
          <table:table-cell table:style-name="TableCell1245" table:number-columns-spanned="4">
            <text:p text:style-name="P1246"/>
          </table:table-cell>
          <table:covered-table-cell/>
          <table:covered-table-cell/>
          <table:covered-table-cell/>
          <table:table-cell table:style-name="TableCell1247" table:number-columns-spanned="3">
            <text:p text:style-name="P1248">Vyresnysis socialinis darbuotojas (pirma kvalifikacinė kategorija)</text:p>
          </table:table-cell>
          <table:covered-table-cell/>
          <table:covered-table-cell/>
          <table:table-cell table:style-name="TableCell1249">
            <text:p text:style-name="P1250">Vyriausiasis socialinis darbuotojas (antra kvalifikacinė kategorija)</text:p>
          </table:table-cell>
          <table:table-cell table:style-name="TableCell1251">
            <text:p text:style-name="P1252">Socialinis darbuotojas ekspertas (trečia kvalifikacinė kategorija)</text:p>
          </table:table-cell>
        </table:table-row>
        <table:table-row table:style-name="TableRow1253">
          <table:table-cell table:style-name="TableCell1254" table:number-columns-spanned="4">
            <text:p text:style-name="P1255"><text:span text:style-name="T1256">Iš viso balų</text:span></text:p>
          </table:table-cell>
          <table:covered-table-cell/>
          <table:covered-table-cell/>
          <table:covered-table-cell/>
          <table:table-cell table:style-name="TableCell1257" table:number-columns-spanned="3">
            <text:p text:style-name="P1258"><text:span text:style-name="T1259">ne mažiau kaip 60</text:span></text:p>
          </table:table-cell>
          <table:covered-table-cell/>
          <table:covered-table-cell/>
          <table:table-cell table:style-name="TableCell1260">
            <text:p text:style-name="P1261"><text:span text:style-name="T1262">ne mažiau kaip 75</text:span></text:p>
          </table:table-cell>
          <table:table-cell table:style-name="TableCell1263">
            <text:p text:style-name="P1264">ne mažiau kaip 105</text:p>
          </table:table-cell>
        </table:table-row>
        <table:table-row table:style-name="TableRow1265">
          <table:table-cell table:style-name="TableCell1266" table:number-columns-spanned="4">
            <text:p text:style-name="P1267"><text:span text:style-name="T1268">IV. Praktinės veiklos vertinimas, atliekamas Vyriausiosios atestacijos komisijos (balų vidurkis)</text:span></text:p>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ne mažiau kaip 5</text:p>
          </table:table-cell>
        </table:table-row>
      </table:table>
      <text:p text:style-name="P1273"/>
      <text:p text:style-name="P1274">____________________________</text:p>
      <text:p text:style-name="P1275"/>
      <text:p text:style-name="P1276">Socialinių darbuotojų ir socialinių paslaugų<text:s/></text:p>
      <text:p text:style-name="P1282">įstaigų vadovų atestacijos tvarkos aprašo<text:s/></text:p>
      <text:p text:style-name="P1283"><text:span text:style-name="T1284">2</text:span><text:span text:style-name="T1285"><text:s/>priedas</text:span></text:p>
      <text:p text:style-name="P1286"/>
      <text:p text:style-name="P1287"><text:span text:style-name="T1288">(Socialinio darbuotojo praktinės veiklos įvertinimo lentelės forma)</text:span></text:p>
      <text:p text:style-name="P1289"/>
      <text:p text:style-name="P1290"><text:span text:style-name="T1291">SOCIALINIO DARBUOTOJO<text:s/></text:span><text:span text:style-name="T1292">______________________<text:s/></text:span><text:span text:style-name="T1293">PRAKTINĖS VEIKLOS</text:span></text:p>
      <text:p text:style-name="P1294">(vardas ir pavardė)</text:p>
      <text:p text:style-name="P1295">ĮVERTINIMO LENTELĖ</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Kompetencijos sritys ir rūšys</text:p>
          </table:table-cell>
          <table:table-cell table:style-name="TableCell1304">
            <text:p text:style-name="P1305">Požymiai</text:p>
          </table:table-cell>
          <table:table-cell table:style-name="TableCell1306">
            <text:p text:style-name="P1307">Balai</text:p>
          </table:table-cell>
        </table:table-row>
        <table:table-row table:style-name="TableRow1308">
          <table:table-cell table:style-name="TableCell1309" table:number-columns-spanned="2">
            <text:p text:style-name="P1310">I. BENDROSIOS KOMPETENCIJOS</text:p>
          </table:table-cell>
          <table:covered-table-cell/>
          <table:table-cell table:style-name="TableCell1311">
            <text:p text:style-name="P1312"><text:span text:style-name="T1313">Balai* (0–10)</text:span></text:p>
          </table:table-cell>
        </table:table-row>
        <table:table-row table:style-name="TableRow1314">
          <table:table-cell table:style-name="TableCell1315">
            <text:p text:style-name="P1316">1.1. Gebėjimas bendrauti</text:p>
          </table:table-cell>
          <table:table-cell table:style-name="TableCell1317">
            <text:p text:style-name="P1318">Gebėjimas keistis informacija su kolegomis, tiesioginiu vadovu, klientais ir kitais suinteresuotais asmenimis</text:p>
            <text:p text:style-name="P1319">Gebėjimas domėtis, išgirsti, tikslintis ir suprasti kitų žmonių mintis ir išgyvenimus</text:p>
            <text:p text:style-name="P1320">Gebėjimas suprantamai ir nuosekliai pasakoti, apginti savo nuomonę</text:p>
            <text:p text:style-name="P1321">Gebėjimas vesti abipusiškai naudingą diskusiją, bendrauti<text:s/></text:p>
          </table:table-cell>
          <table:table-cell table:style-name="TableCell1322">
            <text:p text:style-name="P1323"/>
          </table:table-cell>
        </table:table-row>
        <table:table-row table:style-name="TableRow1324">
          <table:table-cell table:style-name="TableCell1325">
            <text:p text:style-name="P1326">1.2. Gebėjimas dirbti kartu (bendradarbiavimas)</text:p>
            <text:p text:style-name="P1327"/>
          </table:table-cell>
          <table:table-cell table:style-name="TableCell1328">
            <text:p text:style-name="P1329">Gebėjimas dirbti drauge su kitais, aktyviai dalyvauti formuluojant bendrus tikslus</text:p>
            <text:p text:style-name="P1330">Gebėjimas suprasti asmenines užduotis ir prisiimti už jas atsakomybę</text:p>
            <text:p text:style-name="P1331">Gebėjimas laiku paprašyti pagalbos sau ir ją suteikti kitiems<text:s/></text:p>
            <text:p text:style-name="P1332">Gebėjimas aktyviai dalyvauti priimant bendrus sprendimus</text:p>
            <text:p text:style-name="P1333">Gebėjimas prireikus imtis lyderio vaidmens ir prisiimti atsakomybę už bendrą rezultatą</text:p>
          </table:table-cell>
          <table:table-cell table:style-name="TableCell1334">
            <text:p text:style-name="P1335"/>
            <text:p text:style-name="P1336"/>
            <text:p text:style-name="P1337"/>
            <text:p text:style-name="P1338"/>
            <text:p text:style-name="P1339"/>
          </table:table-cell>
        </table:table-row>
        <table:table-row table:style-name="TableRow1340">
          <table:table-cell table:style-name="TableCell1341">
            <text:p text:style-name="P1342">1.3. Gebėjimas planuoti</text:p>
          </table:table-cell>
          <table:table-cell table:style-name="TableCell1343">
            <text:p text:style-name="P1344">Gebėjimas analizuoti situacijas, planuoti veiklas (reikalus) ir tikslus pagal svarbą</text:p>
            <text:p text:style-name="P1345">Gebėjimas formuluoti tikslus atitinkančias užduotis</text:p>
          </table:table-cell>
          <table:table-cell table:style-name="TableCell1346">
            <text:p text:style-name="P1347"/>
          </table:table-cell>
        </table:table-row>
        <table:table-row table:style-name="TableRow1348">
          <table:table-cell table:style-name="TableCell1349">
            <text:p text:style-name="P1350">1.4. Gebėjimas veikti savarankiškai (autonomiškumas)</text:p>
          </table:table-cell>
          <table:table-cell table:style-name="TableCell1351">
            <text:p text:style-name="P1352">Gebėjimas priimti sprendimus, išsikelti uždavinius ir juos įgyvendinti</text:p>
            <text:p text:style-name="P1353">Gebėjimas įsivertinti veiklą, pasiektus rezultatus</text:p>
          </table:table-cell>
          <table:table-cell table:style-name="TableCell1354">
            <text:p text:style-name="P1355"/>
          </table:table-cell>
        </table:table-row>
        <table:table-row table:style-name="TableRow1356">
          <table:table-cell table:style-name="TableCell1357">
            <text:p text:style-name="P1358">1.5. Gebėjimas tobulėti</text:p>
            <text:p text:style-name="P1359"/>
          </table:table-cell>
          <table:table-cell table:style-name="TableCell1360">
            <text:p text:style-name="P1361">Gebėjimas objektyviai įsivertinti esmines savybes, kompetencijas</text:p>
            <text:p text:style-name="P1362">Gebėjimas įvertinti, ką reikia tobulinti</text:p>
            <text:p text:style-name="P1363">Gebėjimas kelti klausimus, mokytis, tobulėti</text:p>
          </table:table-cell>
          <table:table-cell table:style-name="TableCell1364">
            <text:p text:style-name="P1365"/>
          </table:table-cell>
        </table:table-row>
        <table:table-row table:style-name="TableRow1366">
          <table:table-cell table:style-name="TableCell1367" table:number-columns-spanned="2">
            <text:p text:style-name="P1368">Iš viso balų:</text:p>
          </table:table-cell>
          <table:covered-table-cell/>
          <table:table-cell table:style-name="TableCell1369">
            <text:p text:style-name="P1370"/>
          </table:table-cell>
        </table:table-row>
        <table:table-row table:style-name="TableRow1371">
          <table:table-cell table:style-name="TableCell1372" table:number-columns-spanned="2">
            <text:p text:style-name="P1373">II. SOCIALINIO DARBO PROFESINĖS KOMPETENCIJOS</text:p>
          </table:table-cell>
          <table:covered-table-cell/>
          <table:table-cell table:style-name="TableCell1374">
            <text:p text:style-name="P1375">Balai* (0–10)</text:p>
          </table:table-cell>
        </table:table-row>
        <table:table-row table:style-name="TableRow1376">
          <table:table-cell table:style-name="TableCell1377">
            <text:p text:style-name="P1378">2.1. Gebėjimas analizuoti situaciją (reflektyvumas)</text:p>
          </table:table-cell>
          <table:table-cell table:style-name="TableCell1379">
            <text:p text:style-name="P1380">Gebėjimas jautriai ir atidžiai rinkti faktus apie žmonių, grupių ar bendruomenių situaciją, juos kritiškai vertinti ir lyginti, formuluoti atitinkamas prielaidas ir išvadas<text:s/></text:p>
            <text:p text:style-name="P1381">Gebėjimas neskubėti vertinti žmonių, grupių ar bendruomenių pagal ankstesnę savo patirtį</text:p>
            <text:p text:style-name="P1382">Gebėjimas suprasti ir matyti atskirus reiškinius ir situacijas vietos, regiono, šalies ir pasaulio kontekste</text:p>
          </table:table-cell>
          <table:table-cell table:style-name="TableCell1383">
            <text:p text:style-name="P1384"/>
          </table:table-cell>
        </table:table-row>
        <table:table-row table:style-name="TableRow1385">
          <table:table-cell table:style-name="TableCell1386">
            <text:p text:style-name="P1387">2.2. Gebėjimas įvertinti poreikius ir atlikti intervenciją</text:p>
          </table:table-cell>
          <table:table-cell table:style-name="TableCell1388">
            <text:p text:style-name="P1389">Gebėjimas sėkmingai padėti žmonėms, grupėms ar bendruomenėms taikant tinkamus intervencijos metodus<text:s/></text:p>
            <text:p text:style-name="P1390">Gebėjimas kurti ir stiprinti žmonių ryšius, sėkmingai palaikyti ir teikti pagalbą<text:s/></text:p>
            <text:p text:style-name="P1391">Gebėjimas sėkmingai konsultuoti ir mokyti</text:p>
            <text:p text:style-name="P1392">Gebėjimas sėkmingai stiprinti kliento (žmogaus, grupės ar bendruomenės) gebėjimą kurti ir palaikyti savo autonomiškumą (savarankišką gyvenimą)</text:p>
          </table:table-cell>
          <table:table-cell table:style-name="TableCell1393">
            <text:p text:style-name="P1394"/>
          </table:table-cell>
        </table:table-row>
        <table:table-row table:style-name="TableRow1395">
          <table:table-cell table:style-name="TableCell1396">
            <text:p text:style-name="P1397">2.3. Gebėjimas daryti įtaką socialinei klientų aplinkai (asmens, asmenų grupių ar bendruomenių)</text:p>
          </table:table-cell>
          <table:table-cell table:style-name="TableCell1398">
            <text:p text:style-name="P1399">Gebėjimas sėkmingai daryti įtaką klientų socialinei aplinkai<text:s/></text:p>
            <text:p text:style-name="P1400">Gebėjimas tinkamai atstovauti, tarpininkauti ar advokatauti klientams, ginant jų interesus grupėse, bendruomenėse, visuomenėje</text:p>
            <text:p text:style-name="P1401">Gebėjimas padėti klientams gauti reikalingas paslaugas</text:p>
          </table:table-cell>
          <table:table-cell table:style-name="TableCell1402">
            <text:p text:style-name="P1403"/>
          </table:table-cell>
        </table:table-row>
        <table:table-row table:style-name="TableRow1404">
          <table:table-cell table:style-name="TableCell1405" table:number-columns-spanned="2">
            <text:p text:style-name="P1406">Iš viso balų:</text:p>
          </table:table-cell>
          <table:covered-table-cell/>
          <table:table-cell table:style-name="TableCell1407">
            <text:p text:style-name="P1408"/>
          </table:table-cell>
        </table:table-row>
        <table:table-row table:style-name="TableRow1409">
          <table:table-cell table:style-name="TableCell1410" table:number-columns-spanned="2">
            <text:p text:style-name="P1411">III. SPECIALIOSIOS SOCIALINIO DARBO KOMPETENCIJOS</text:p>
          </table:table-cell>
          <table:covered-table-cell/>
          <table:table-cell table:style-name="TableCell1412">
            <text:p text:style-name="P1413">Balai* (0–20)</text:p>
          </table:table-cell>
        </table:table-row>
        <table:table-row table:style-name="TableRow1414">
          <table:table-cell table:style-name="TableCell1415">
            <text:p text:style-name="Normal"><text:span text:style-name="T1416">3.1. Gebėjimas kurti klientui saugią,</text:span><text:span text:style-name="T1417"><text:s/></text:span><text:span text:style-name="T1418">gyventi ir augti palankią aplinką</text:span></text:p>
          </table:table-cell>
          <table:table-cell table:style-name="TableCell1419">
            <text:p text:style-name="P1420">Gebėjimas kurti klientui gyventi ir augti palankią aplinką – saugią, sveiką, be smurto, asmenišką, ugdančią ir palaikančią</text:p>
          </table:table-cell>
          <table:table-cell table:style-name="TableCell1421">
            <text:p text:style-name="P1422"/>
          </table:table-cell>
        </table:table-row>
        <table:table-row table:style-name="TableRow1423">
          <table:table-cell table:style-name="TableCell1424">
            <text:p text:style-name="P1425">3.2. Gebėjimas ugdyti ir palaikyti kliento savarankiško gyvenimo įgūdžius</text:p>
          </table:table-cell>
          <table:table-cell table:style-name="TableCell1426">
            <text:p text:style-name="P1427">Gebėjimas sėkmingai ugdyti ir palaikyti klientų savarankiško gyvenimo įgūdžius (klientai pamažu išmoksta gyventi savarankiškai)</text:p>
          </table:table-cell>
          <table:table-cell table:style-name="TableCell1428">
            <text:p text:style-name="P1429"/>
          </table:table-cell>
        </table:table-row>
        <table:table-row table:style-name="TableRow1430">
          <table:table-cell table:style-name="TableCell1431" table:number-columns-spanned="2">
            <text:p text:style-name="P1432">Iš viso balų:</text:p>
          </table:table-cell>
          <table:covered-table-cell/>
          <table:table-cell table:style-name="TableCell1433">
            <text:p text:style-name="P1434"/>
          </table:table-cell>
        </table:table-row>
        <table:table-row table:style-name="TableRow1435">
          <table:table-cell table:style-name="TableCell1436" table:number-columns-spanned="2">
            <text:p text:style-name="P1437">Bendra balų (I–III) suma:</text:p>
          </table:table-cell>
          <table:covered-table-cell/>
          <table:table-cell table:style-name="TableCell1438">
            <text:p text:style-name="P1439"/>
          </table:table-cell>
        </table:table-row>
      </table:table>
      <text:p text:style-name="P1440"/>
      <text:p text:style-name="P1441">Praktinės veiklos vertintojas</text:p>
      <text:p text:style-name="P1442">Darbovietės pavadinimas __________________________________________</text:p>
      <text:p text:style-name="P1443">Pareigų pavadinimas ______________________________________________</text:p>
      <text:p text:style-name="P1444"/>
      <text:p text:style-name="P1445">___________________<text:tab/>________________________________</text:p>
      <text:p text:style-name="P1446"><text:span text:style-name="T1447">(parašas)</text:span><text:span text:style-name="T1448"><text:tab/></text:span><text:span text:style-name="T1449">(vertintojo vardas ir pavardė)</text:span></text:p>
      <text:p text:style-name="P1450">_______________</text:p>
      <text:p text:style-name="P1451">(data)</text:p>
      <text:p text:style-name="P1452"/>
      <text:p text:style-name="P1453"><text:span text:style-name="T1454"><draw:connector draw:type="line" svg:x1="0.06875in" svg:y1="0.15417in" svg:x2="6.54792in" svg:y2="0.15417in" draw:z-index="251660288" draw:id="id0" draw:style-name="a1" draw:name="Tiesioji jungtis 2" text:anchor-type="paragraph"><svg:title/><svg:desc/></draw:connector></text:span></text:p>
      <text:p text:style-name="P1455">Įstaigos vadovo vardas, pavardė, parašas</text:p>
      <text:p text:style-name="P1456"/>
      <text:p text:style-name="P1457">* Už išskirtinius pasiekimus atestuojamam socialiniam darbuotojui kiekvienoje iš jo praktinės veiklos vertinimo lentelių papildomai gali būti pridedama iki 10 balų.</text:p>
      <text:p text:style-name="P1458">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459"/>
      <text:p text:style-name="P1460">____________________</text:p>
      <text:p text:style-name="P1461"/>
      <text:p text:style-name="P1462">Socialinių darbuotojų ir socialinių paslaugų<text:s/></text:p>
      <text:p text:style-name="P1468">įstaigų vadovų atestacijos tvarkos aprašo<text:s/></text:p>
      <text:p text:style-name="P1469"><text:span text:style-name="T1470">3</text:span><text:span text:style-name="T1471"><text:s/>priedas</text:span></text:p>
      <text:p text:style-name="P1472"/>
      <text:p text:style-name="P1473"><text:span text:style-name="T1474">(Savianalizės anketos forma)</text:span></text:p>
      <text:p text:style-name="P1475"/>
      <text:p text:style-name="P1476"><text:span text:style-name="T1477">SAVIANALIZĖS ANKETA</text:span></text:p>
      <text:p text:style-name="P1478">___________________________________</text:p>
      <text:p text:style-name="P1479">(socialinio darbuotojo vardas, pavardė)</text:p>
      <text:p text:style-name="P1480">___________________________</text:p>
      <text:p text:style-name="P1481"><text:span text:style-name="T1482">(Data)</text:span></text:p>
      <text:p text:style-name="P1483"><text:span text:style-name="T1484">1</text:span><text:span text:style-name="T1485">.</text:span><text:span text:style-name="T1486"><text:tab/>Bendroji informacija</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P1492">Pavardė</text:p>
          </table:table-cell>
          <table:table-cell table:style-name="TableCell1493">
            <text:p text:style-name="P1494"/>
          </table:table-cell>
        </table:table-row>
        <table:table-row table:style-name="TableRow1495">
          <table:table-cell table:style-name="TableCell1496">
            <text:p text:style-name="P1497">Vardas</text:p>
          </table:table-cell>
          <table:table-cell table:style-name="TableCell1498">
            <text:p text:style-name="P1499"/>
          </table:table-cell>
        </table:table-row>
        <table:table-row table:style-name="TableRow1500">
          <table:table-cell table:style-name="TableCell1501">
            <text:p text:style-name="P1502">Savivaldybė</text:p>
          </table:table-cell>
          <table:table-cell table:style-name="TableCell1503">
            <text:p text:style-name="P1504"/>
          </table:table-cell>
        </table:table-row>
        <table:table-row table:style-name="TableRow1505">
          <table:table-cell table:style-name="TableCell1506">
            <text:p text:style-name="P1507">Darbovietės pavadinimas</text:p>
          </table:table-cell>
          <table:table-cell table:style-name="TableCell1508">
            <text:p text:style-name="P1509"/>
          </table:table-cell>
        </table:table-row>
        <table:table-row table:style-name="TableRow1510">
          <table:table-cell table:style-name="TableCell1511">
            <text:p text:style-name="P1512">Pareigos</text:p>
          </table:table-cell>
          <table:table-cell table:style-name="TableCell1513">
            <text:p text:style-name="P1514"/>
          </table:table-cell>
        </table:table-row>
      </table:table>
      <text:p text:style-name="Normal"/>
      <text:p text:style-name="P1515"><text:span text:style-name="T1516">2</text:span><text:span text:style-name="T1517">.</text:span><text:span text:style-name="T1518"><text:tab/>Išsilavinimas (nurodomos visos mokymosi įstaigo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P1527">Mokymosi metai</text:p>
          </table:table-cell>
          <table:covered-table-cell/>
          <table:table-cell table:style-name="TableCell1528" table:number-rows-spanned="2">
            <text:p text:style-name="P1529">Mokymo įstaigos pavadinimas</text:p>
          </table:table-cell>
          <table:table-cell table:style-name="TableCell1530" table:number-rows-spanned="2">
            <text:p text:style-name="P1531">Specialybė, laipsnis, kvalifikacija, kt.</text:p>
          </table:table-cell>
          <table:table-cell table:style-name="TableCell1532" table:number-rows-spanned="2">
            <text:p text:style-name="P1533">Diplomo serija, Nr., pažymėjimo (pažymos) Nr. ir data<text:s/></text:p>
            <text:p text:style-name="P1534"/>
          </table:table-cell>
        </table:table-row>
        <table:table-row table:style-name="TableRow1535">
          <table:table-cell table:style-name="TableCell1536">
            <text:p text:style-name="P1537">Pradžia</text:p>
          </table:table-cell>
          <table:table-cell table:style-name="TableCell1538">
            <text:p text:style-name="P1539">Pabaiga</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
      <text:p text:style-name="P1554"><text:span text:style-name="T1555">3</text:span><text:span text:style-name="T1556">.</text:span><text:span text:style-name="T1557"><text:tab/>Socialinio darbo stažas</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Darbovietės pavadinimas</text:p>
          </table:table-cell>
          <table:table-cell table:style-name="TableCell1566">
            <text:p text:style-name="P1567">Pareigybė</text:p>
          </table:table-cell>
          <table:table-cell table:style-name="TableCell1568">
            <text:p text:style-name="P1569">Darbo trukmė<text:s/></text:p>
            <text:p text:style-name="P1570">(m., mėn.)</text:p>
          </table:table-cell>
          <table:table-cell table:style-name="TableCell1571">
            <text:p text:style-name="P1572">Darbo turiny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Normal"/>
      <text:p text:style-name="P1582"><text:span text:style-name="T1583">4</text:span><text:span text:style-name="T1584">.</text:span><text:span text:style-name="T1585"><text:tab/>Trumpas praktinės veiklos pristatymas.</text:span></text:p>
      <text:p text:style-name="P1586"><text:span text:style-name="T1587">5</text:span><text:span text:style-name="T1588">.</text:span><text:span text:style-name="T1589"><text:tab/>Vertybiniai ir profesinės etikos aspektai, labiausiai akcentuojami veikloje.</text:span></text:p>
      <text:p text:style-name="P1590"><text:span text:style-name="T1591">6</text:span><text:span text:style-name="T1592">.</text:span><text:span text:style-name="T1593"><text:tab/>Socialinio darbo metodai, taikomi veikloje.</text:span></text:p>
      <text:p text:style-name="P1594"><text:span text:style-name="T1595">7</text:span><text:span text:style-name="T1596">.</text:span><text:span text:style-name="T1597"><text:tab/>Rezultatai, pasiekti per paskutinius dvejus metus dirbant socialinį darbą.</text:span></text:p>
      <text:p text:style-name="P1598"><text:span text:style-name="T1599">8</text:span><text:span text:style-name="T1600">.</text:span><text:span text:style-name="T1601"><text:tab/>Veiksniai, keliantys didžiausią pasitenkinimą dirbant socialinį darbą.</text:span></text:p>
      <text:p text:style-name="P1602"><text:span text:style-name="T1603">9</text:span><text:span text:style-name="T1604">.</text:span><text:span text:style-name="T1605"><text:tab/>Trukdžiai dirbant socialinį darbą.</text:span></text:p>
      <text:p text:style-name="P1606"><text:span text:style-name="T1607">10</text:span><text:span text:style-name="T1608">.</text:span><text:span text:style-name="T1609"><text:tab/>Tobulintini dalykai įstaigos veikloje.</text:span></text:p>
      <text:p text:style-name="P1610"><text:span text:style-name="T1611">11</text:span><text:span text:style-name="T1612">.</text:span><text:span text:style-name="T1613"><text:tab/>Geroji praktika, kuria galima dalintis su kitais įstaigos veikloje.</text:span></text:p>
      <text:p text:style-name="P1614"><text:span text:style-name="T1615">12</text:span><text:span text:style-name="T1616">.</text:span><text:span text:style-name="T1617"><text:tab/>Atvejis iš praktikos, kai reikėjo derinti ir taikyti žinias (teoriją), vertybes (etiką) ir praktinius įgūdžius (aprašyme pateikti nuasmenintą informaciją, t. y. nenurodyti situacijoje dalyvavusių asmenų vardų, pavardžių, gimimo datų, lankomų įstaigų pavadinimų ar bet kokių kitų konkrečių duomenų, pagal kuriuos būtų galima nustatyti asmens tapatybę).</text:span></text:p>
      <text:p text:style-name="P1618"/>
      <text:p text:style-name="P1619"/>
      <text:p text:style-name="P1620">__________________<text:tab/>____________<text:tab/><text:tab/>________________________________</text:p>
      <text:p text:style-name="P1621">(pareigų pavadinimas)<text:tab/><text:s text:c="4"/>(parašas)<text:tab/><text:tab/>(vardas ir pavardė)</text:p>
      <text:p text:style-name="Normal"/>
      <text:p text:style-name="Normal"/>
      <text:p text:style-name="P1622"/>
      <text:p text:style-name="P1623">______________________________</text:p>
      <text:p text:style-name="Normal"/>
      <text:p text:style-name="P1624"/>
      <text:p text:style-name="P1625">Socialinių darbuotojų<text:s/><text:span text:style-name="T1631">ir socialinių paslaugų<text:s/></text:span></text:p>
      <text:p text:style-name="P1632"><text:span text:style-name="T1633">įstaigų vadovų<text:s/></text:span>atestacijos tvarkos aprašo<text:s/></text:p>
      <text:p text:style-name="P1634">4<text:s/>priedas</text:p>
      <text:p text:style-name="P1635"/>
      <text:p text:style-name="P1636"><text:span text:style-name="T1637">(Pažymos apie socialinio darbuotojo ar socialinių paslaugų įstaigos vadovo organizuotus mokymus forma)</text:span></text:p>
      <text:p text:style-name="P1638"/>
      <text:p text:style-name="P1639">_________________________________________________________________</text:p>
      <text:p text:style-name="P1640">(socialinio darbuotojo, socialinių paslaugų įstaigos vadovo, organizavusio mokymus, vardas ir pavardė)</text:p>
      <text:p text:style-name="P1641"/>
      <text:p text:style-name="P1642"/>
      <text:p text:style-name="P1643">PAŽYMA APIE SOCIALINIO DARBUOTOJO AR SOCIALINIŲ PASLAUGŲ ĮSTAIGOS VADOVO ORGANIZUOTUS MOKYMU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Mokymų formos</text:p>
          </table:table-cell>
          <table:table-cell table:style-name="TableCell1656" table:number-rows-spanned="2">
            <text:p text:style-name="P1657">Mokymų data</text:p>
          </table:table-cell>
          <table:table-cell table:style-name="TableCell1658" table:number-rows-spanned="2">
            <text:p text:style-name="P1659">Mokymų trukmė (akademinių valandų skaičius)</text:p>
          </table:table-cell>
          <table:table-cell table:style-name="TableCell1660" table:number-rows-spanned="2">
            <text:p text:style-name="P1661">Mokymų (profesinės kompetencijos tobulinimo programos) pavadinimas (nurodomas programos kodas, jeigu programa patvirtinta / suderinta su Departamentu)</text:p>
          </table:table-cell>
          <table:table-cell table:style-name="TableCell1662" table:number-rows-spanned="2">
            <text:p text:style-name="P1663"><text:span text:style-name="T1664">Dalyvių skaičius<text:s/></text:span></text:p>
          </table:table-cell>
          <table:table-cell table:style-name="TableCell1665" table:number-columns-spanned="2">
            <text:p text:style-name="P1666"><text:span text:style-name="T1667">Įstaigos, kurioje buvo organizuoti mokymai</text:span><text:span text:style-name="T1668">:</text:span></text:p>
          </table:table-cell>
          <table:covered-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pavadinimas</text:p>
          </table:table-cell>
          <table:table-cell table:style-name="TableCell1677">
            <text:p text:style-name="P1678">vadovo ar jo įgalioto asmens vardas, pavardė, pareigos, parašas</text:p>
          </table:table-cell>
        </table:table-row>
        <table:table-row table:style-name="TableRow1679">
          <table:table-cell table:style-name="TableCell1680">
            <text:p text:style-name="P1681">Paskait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Seminarai<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Individualios priežiūros darbuotojų mokyma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Vadovavimas socialinio darbo studentų profesinei praktikai</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draw:connector draw:type="line" svg:x1="5.70868in" svg:y1="0.18519in" svg:x2="6.7691in" svg:y2="0.19214in" draw:z-index="251659264" draw:id="id1" draw:style-name="a2" draw:name="Tiesioji jungtis 4" text:anchor-type="paragraph"><svg:title/><svg:desc/></draw:connector></text:span><text:span text:style-name="T1744">______________________<text:s/></text:span><text:span text:style-name="T1745"><text:tab/></text:span><text:span text:style-name="T1746">___________</text:span><text:span text:style-name="T1747"><text:tab/></text:span><text:span text:style-name="T1748">________________________</text:span></text:p>
      <text:p text:style-name="P1749">(pareigų pavadinimas)<text:s/><text:tab/>(parašas)<text:s/><text:tab/>(vardas ir pavardė) <text:s/><text:tab/><text:tab/>(data)<text:s/></text:p>
      <text:p text:style-name="P1750"/>
      <text:p text:style-name="P1751"/>
      <text:p text:style-name="P1752">_____________________________</text:p>
      <text:p text:style-name="P1753"/>
      <text:p text:style-name="P1754">Socialinių darbuotojų ir socialinių paslaugų<text:s/></text:p>
      <text:p text:style-name="P1760">įstaigų vadovų atestacijos tvarkos aprašo<text:s/></text:p>
      <text:p text:style-name="P1761"><text:span text:style-name="T1762">5</text:span><text:span text:style-name="T1763"><text:s/>priedas</text:span></text:p>
      <text:p text:style-name="Normal"/>
      <text:p text:style-name="Normal"/>
      <text:p text:style-name="P1764"><text:span text:style-name="T1765">REIKALAVIMŲ KVALIFIKACINĖS KATEGORIJOS SIEKIANTIEMS SOCIALINIŲ PASLAUGŲ ĮSTAIGŲ VADOVAMS SĄRAŠAS</text:span></text:p>
      <text:p text:style-name="Normal"/>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8">
            <text:p text:style-name="P1777">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3">
            <text:p text:style-name="Normal">Išsilavinimas ir minimali vadovavimo paslaugų įstaigai patirtis</text:p>
          </table:table-cell>
          <table:table-cell table:style-name="TableCell1780" table:number-columns-spanned="7">
            <text:p text:style-name="P1781">Kvalifikacinė kategorija</text:p>
          </table:table-cell>
          <table:covered-table-cell/>
          <table:covered-table-cell/>
          <table:covered-table-cell/>
          <table:covered-table-cell/>
          <table:covered-table-cell/>
          <table:covered-table-cell/>
        </table:table-row>
        <table:table-row table:style-name="TableRow1782">
          <table:covered-table-cell>
            <text:p text:style-name="Normal"/>
          </table:covered-table-cell>
          <table:table-cell table:style-name="TableCell1783" table:number-columns-spanned="3">
            <text:p text:style-name="P1784">Pirmoji kvalifikacinė kategorija</text:p>
          </table:table-cell>
          <table:covered-table-cell/>
          <table:covered-table-cell/>
          <table:table-cell table:style-name="TableCell1785" table:number-columns-spanned="2">
            <text:p text:style-name="P1786">Antroji kvalifikacinė kategorija</text:p>
          </table:table-cell>
          <table:covered-table-cell/>
          <table:table-cell table:style-name="TableCell1787" table:number-columns-spanned="2">
            <text:p text:style-name="P1788">Trečioji kvalifikacinė kategorija</text:p>
          </table:table-cell>
          <table:covered-table-cell/>
        </table:table-row>
        <table:table-row table:style-name="TableRow1789">
          <table:covered-table-cell>
            <text:p text:style-name="Normal"/>
          </table:covered-table-cell>
          <table:table-cell table:style-name="TableCell1790" table:number-columns-spanned="2">
            <text:p text:style-name="P1791">Profesinės kompetencijos tobulinimo trukmė per kalendorinius metus (akademinėmis val.)</text:p>
          </table:table-cell>
          <table:covered-table-cell/>
          <table:table-cell table:style-name="TableCell1792">
            <text:p text:style-name="P1793">Vadovavimo socialinių paslaugų įstaigai patirtis</text:p>
            <text:p text:style-name="P1794">(metais<text:span text:style-name="T1795">)</text:span><text:span text:style-name="T1796">*</text:span></text:p>
          </table:table-cell>
          <table:table-cell table:style-name="TableCell1797">
            <text:p text:style-name="P1798">Profesinės kompetencijos tobulinimo trukmė per kalendorinius metus (akademinėmis val.)</text:p>
          </table:table-cell>
          <table:table-cell table:style-name="TableCell1799">
            <text:p text:style-name="P1800">Vadovavimo socialinių paslaugų įstaigai patirtis</text:p>
            <text:p text:style-name="P1801">(metais)<text:span text:style-name="T1802">*</text:span></text:p>
          </table:table-cell>
          <table:table-cell table:style-name="TableCell1803">
            <text:p text:style-name="P1804">Profesinės kompetencijos tobulinimo trukmė per kalendorinius metus (akademinėmis val.)</text:p>
          </table:table-cell>
          <table:table-cell table:style-name="TableCell1805">
            <text:p text:style-name="P1806">Vadovavimo socialinių paslaugų įstaigai patirtis</text:p>
            <text:p text:style-name="P1807">(metais<text:span text:style-name="T1808">)</text:span><text:span text:style-name="T1809">*</text:span></text:p>
          </table:table-cell>
        </table:table-row>
        <table:table-row table:style-name="TableRow1810">
          <table:table-cell table:style-name="TableCell1811">
            <text:p text:style-name="Normal">Vadovas, turintis socialinio darbo studijų krypties aukštąjį išsilavinimą<text:s/></text:p>
          </table:table-cell>
          <table:table-cell table:style-name="TableCell1812" table:number-columns-spanned="2">
            <text:p text:style-name="P1813"><text:span text:style-name="T1814">20<text:s/></text:span></text:p>
          </table:table-cell>
          <table:covered-table-cell/>
          <table:table-cell table:style-name="TableCell1815">
            <text:p text:style-name="P1816">1</text:p>
          </table:table-cell>
          <table:table-cell table:style-name="TableCell1817">
            <text:p text:style-name="P1818">20</text:p>
          </table:table-cell>
          <table:table-cell table:style-name="TableCell1819">
            <text:p text:style-name="P1820">3</text:p>
          </table:table-cell>
          <table:table-cell table:style-name="TableCell1821">
            <text:p text:style-name="P1822">20</text:p>
          </table:table-cell>
          <table:table-cell table:style-name="TableCell1823">
            <text:p text:style-name="P1824">5</text:p>
          </table:table-cell>
        </table:table-row>
        <table:table-row table:style-name="TableRow1825">
          <table:table-cell table:style-name="TableCell1826">
            <text:p text:style-name="Normal">Vadovas, turintis kitos studijų krypties aukštąjį išsilavinimą<text:s/></text:p>
          </table:table-cell>
          <table:table-cell table:style-name="TableCell1827" table:number-columns-spanned="2">
            <text:p text:style-name="P1828">24</text:p>
          </table:table-cell>
          <table:covered-table-cell/>
          <table:table-cell table:style-name="TableCell1829">
            <text:p text:style-name="P1830">2</text:p>
          </table:table-cell>
          <table:table-cell table:style-name="TableCell1831">
            <text:p text:style-name="P1832">24</text:p>
          </table:table-cell>
          <table:table-cell table:style-name="TableCell1833">
            <text:p text:style-name="P1834">4</text:p>
          </table:table-cell>
          <table:table-cell table:style-name="TableCell1835">
            <text:p text:style-name="P1836">24</text:p>
          </table:table-cell>
          <table:table-cell table:style-name="TableCell1837">
            <text:p text:style-name="P1838">5</text:p>
          </table:table-cell>
        </table:table-row>
        <table:table-row table:style-name="TableRow1839">
          <table:table-cell table:style-name="TableCell1840"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8">
            <text:p text:style-name="P1843">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able:number-columns-spanned="4">
            <text:p text:style-name="P1848"><text:span text:style-name="T1849">Reikalavimo pavadinimas</text:span></text:p>
          </table:table-cell>
          <table:covered-table-cell/>
          <table:covered-table-cell/>
          <table:covered-table-cell/>
          <table:table-cell table:style-name="TableCell1850" table:number-columns-spanned="3">
            <text:p text:style-name="P1851">Reikalavimo įgyvendinimą pagrindžiantis dokumentas</text:p>
          </table:table-cell>
          <table:covered-table-cell/>
          <table:covered-table-cell/>
        </table:table-row>
        <table:table-row table:style-name="TableRow1852">
          <table:table-cell table:style-name="TableCell1853">
            <text:p text:style-name="Normal"><text:span text:style-name="T1854">Pirmoji kvalifikacinė kategorija – pasirinktinai bent du iš aštuonių</text:span></text:p>
            <text:p text:style-name="P1855"/>
            <text:p text:style-name="Normal"><text:span text:style-name="T1856">Antroji kvalifikacinė kategorija – pasirinktinai bent trys iš aštuonių</text:span></text:p>
            <text:p text:style-name="P1857"/>
            <text:p text:style-name="Normal"><text:span text:style-name="T1858">Trečioji kvalifikacinė kategorija –pasirinktinai bent keturi iš aštuonių</text:span></text:p>
            <text:p text:style-name="Normal"/>
          </table:table-cell>
          <table:table-cell table:style-name="TableCell1859" table:number-columns-spanned="4">
            <text:p text:style-name="P1860">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1861" table:number-columns-spanned="3">
            <text:p text:style-name="Normal">Internetinė nuoroda į viešai skelbiamą dokumentą arba skenuota sertifikato (-ų) kopija</text:p>
          </table:table-cell>
          <table:covered-table-cell/>
          <table:covered-table-cell/>
        </table:table-row>
        <table:table-row table:style-name="TableRow1862">
          <table:table-cell table:style-name="TableCell1863">
            <text:p text:style-name="P1864"/>
          </table:table-cell>
          <table:table-cell table:style-name="TableCell1865" table:number-columns-spanned="4">
            <text:p text:style-name="P1866">2.<text:tab/>Vadovavimas socialinių paslaugų įstaigai, turinčiai savanorių<text:s/></text:p>
          </table:table-cell>
          <table:covered-table-cell/>
          <table:covered-table-cell/>
          <table:covered-table-cell/>
          <table:table-cell table:style-name="TableCell1867" table:number-columns-spanned="3">
            <text:p text:style-name="Normal">Internetinė nuoroda į viešai skelbiamą dokumentą arba skenuota sertifikato (-ų) kopija</text:p>
          </table:table-cell>
          <table:covered-table-cell/>
          <table:covered-table-cell/>
        </table:table-row>
        <table:table-row table:style-name="TableRow1868">
          <table:table-cell table:style-name="TableCell1869">
            <text:p text:style-name="P1870"/>
          </table:table-cell>
          <table:table-cell table:style-name="TableCell1871" table:number-columns-spanned="4">
            <text:p text:style-name="P1872"><text:span text:style-name="T1873">3.</text:span><text:span text:style-name="T1874"><text:tab/></text:span>Vadovavimas mišriai socialinių paslaugų įstaigai. Įstaiga turi ne mažiau kaip 3 struktūrinius padalinius<text:span text:style-name="T1875"><text:s/></text:span></text:p>
          </table:table-cell>
          <table:covered-table-cell/>
          <table:covered-table-cell/>
          <table:covered-table-cell/>
          <table:table-cell table:style-name="TableCell1876"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1877">
          <table:table-cell table:style-name="TableCell1878">
            <text:p text:style-name="P1879"/>
          </table:table-cell>
          <table:table-cell table:style-name="TableCell1880" table:number-columns-spanned="4">
            <text:p text:style-name="P1881">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1882"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1883">
          <table:table-cell table:style-name="TableCell1884">
            <text:p text:style-name="P1885"/>
          </table:table-cell>
          <table:table-cell table:style-name="TableCell1886" table:number-columns-spanned="4">
            <text:p text:style-name="P1887">5.<text:tab/>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1888" table:number-columns-spanned="3">
            <text:p text:style-name="P1889">Internetinė nuoroda, dokumento, reglamentuojančio socialinių paslaugų įmonės formuojamos draugiškos organizacinės kultūros apraiškas, skenuota kopija</text:p>
          </table:table-cell>
          <table:covered-table-cell/>
          <table:covered-table-cell/>
        </table:table-row>
        <table:table-row table:style-name="TableRow1890">
          <table:table-cell table:style-name="TableCell1891">
            <text:p text:style-name="P1892"/>
          </table:table-cell>
          <table:table-cell table:style-name="TableCell1893" table:number-columns-spanned="4">
            <text:p text:style-name="P1894">6.<text:tab/>Vadovavimas socialinių paslaugų įstaigai, vertinančiai 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1895"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1896">
          <table:table-cell table:style-name="TableCell1897">
            <text:p text:style-name="P1898"/>
          </table:table-cell>
          <table:table-cell table:style-name="TableCell1899" table:number-columns-spanned="4">
            <text:p text:style-name="P1900">7.<text:tab/>Įgyvendinti organizacinės struktūros pokyčiai (atnaujinta organizacijos ar įstaigos struktūra)</text:p>
          </table:table-cell>
          <table:covered-table-cell/>
          <table:covered-table-cell/>
          <table:covered-table-cell/>
          <table:table-cell table:style-name="TableCell1901" table:number-columns-spanned="3">
            <text:p text:style-name="Normal">Internetinė nuoroda ar dokumento kopija, patvirtinanti organizacinę struktūrą</text:p>
          </table:table-cell>
          <table:covered-table-cell/>
          <table:covered-table-cell/>
        </table:table-row>
        <table:table-row table:style-name="TableRow1902">
          <table:table-cell table:style-name="TableCell1903">
            <text:p text:style-name="P1904"/>
          </table:table-cell>
          <table:table-cell table:style-name="TableCell1905" table:number-columns-spanned="4">
            <text:p text:style-name="P1906">8.<text:tab/>Inicijuotas naujų socialinių paslaugų diegimas</text:p>
          </table:table-cell>
          <table:covered-table-cell/>
          <table:covered-table-cell/>
          <table:covered-table-cell/>
          <table:table-cell table:style-name="TableCell1907" table:number-columns-spanned="3">
            <text:p text:style-name="Normal">Tarybos sprendimų kopijos, kuriose nurodyti pakeitimai</text:p>
          </table:table-cell>
          <table:covered-table-cell/>
          <table:covered-table-cell/>
        </table:table-row>
        <table:table-row table:style-name="TableRow1908">
          <table:table-cell table:style-name="TableCell1909" table:number-columns-spanned="8">
            <text:p text:style-name="Normal"><text:span text:style-name="T1910">III. Papildomi profesinio įsitraukimo reikalavimai socialinių paslaugų įstaigų vadovams per kvalifikacijos kėlimo laikotarpį</text:span></text:p>
            <text:p text:style-name="P1911"/>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Normal"><text:span text:style-name="T1914">Pirmoji kvalifikacinė kategorija – pasirinktinai bent</text:span><text:span text:style-name="T1915"><text:s/>du<text:s/></text:span><text:span text:style-name="T1916">iš septynių<text:s/></text:span></text:p>
            <text:p text:style-name="P1917"/>
            <text:p text:style-name="Normal"><text:span text:style-name="T1918">Antroji kvalifikacinė kategorija – pasirinktinai bent<text:s/></text:span><text:span text:style-name="T1919">trys</text:span><text:span text:style-name="T1920"><text:s/>iš septynių<text:s/></text:span></text:p>
            <text:p text:style-name="P1921"/>
            <text:p text:style-name="Normal"><text:span text:style-name="T1922">Trečioji kvalifikacinė kategorija –pasirinktinai bent<text:s/></text:span><text:span text:style-name="T1923">keturi</text:span><text:span text:style-name="T1924"><text:s/>iš septynių<text:s/></text:span></text:p>
          </table:table-cell>
          <table:table-cell table:style-name="TableCell1925" table:number-columns-spanned="4">
            <text:p text:style-name="P1926">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1927" table:number-columns-spanned="3">
            <text:p text:style-name="Normal">Internetinė nuoroda į dokumentą arba skenuota sertifikato kopija</text:p>
          </table:table-cell>
          <table:covered-table-cell/>
          <table:covered-table-cell/>
        </table:table-row>
        <table:table-row table:style-name="TableRow1928">
          <table:table-cell table:style-name="TableCell1929">
            <text:p text:style-name="P1930"/>
          </table:table-cell>
          <table:table-cell table:style-name="TableCell1931" table:number-columns-spanned="4">
            <text:p text:style-name="P1932">2.<text:tab/>Skaityti ne mažiau kaip 2 pranešimai konferencijose</text:p>
          </table:table-cell>
          <table:covered-table-cell/>
          <table:covered-table-cell/>
          <table:covered-table-cell/>
          <table:table-cell table:style-name="TableCell1933" table:number-columns-spanned="3">
            <text:p text:style-name="Normal">Nuoroda į konferencijų programas arba skenuotų pažymų kopijos<text:s/></text:p>
          </table:table-cell>
          <table:covered-table-cell/>
          <table:covered-table-cell/>
        </table:table-row>
        <table:table-row table:style-name="TableRow1934">
          <table:table-cell table:style-name="TableCell1935">
            <text:p text:style-name="P1936"/>
          </table:table-cell>
          <table:table-cell table:style-name="TableCell1937" table:number-columns-spanned="4">
            <text:p text:style-name="P1938">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1939" table:number-columns-spanned="3">
            <text:p text:style-name="Normal">Nuoroda į konferencijų programas arba skenuotų pažymų kopijos</text:p>
          </table:table-cell>
          <table:covered-table-cell/>
          <table:covered-table-cell/>
        </table:table-row>
        <table:table-row table:style-name="TableRow1940">
          <table:table-cell table:style-name="TableCell1941">
            <text:p text:style-name="P1942"/>
          </table:table-cell>
          <table:table-cell table:style-name="TableCell1943" table:number-columns-spanned="4">
            <text:p text:style-name="P1944">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1945"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1946">
          <table:table-cell table:style-name="TableCell1947">
            <text:p text:style-name="P1948"/>
          </table:table-cell>
          <table:table-cell table:style-name="TableCell1949" table:number-columns-spanned="4">
            <text:p text:style-name="P1950">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1951" table:number-columns-spanned="3">
            <text:p text:style-name="Normal">Internetinė nuoroda į teisės aktą arba skenuota dokumento kopija<text:s/></text:p>
          </table:table-cell>
          <table:covered-table-cell/>
          <table:covered-table-cell/>
        </table:table-row>
        <table:table-row table:style-name="TableRow1952">
          <table:table-cell table:style-name="TableCell1953">
            <text:p text:style-name="P1954"/>
          </table:table-cell>
          <table:table-cell table:style-name="TableCell1955" table:number-columns-spanned="4">
            <text:p text:style-name="P1956">6.<text:tab/><text:span text:style-name="T1957">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1958"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1959">
          <table:table-cell table:style-name="TableCell1960">
            <text:p text:style-name="P1961"/>
          </table:table-cell>
          <table:table-cell table:style-name="TableCell1962" table:number-columns-spanned="4">
            <text:p text:style-name="P1963">7.<text:tab/>Rajoninis, regioninis nacionalinis, tarptautinis apdovanojimas (-ai) už indėlį socialinio darbo ar socialinių paslaugų srityje<text:s/></text:p>
          </table:table-cell>
          <table:covered-table-cell/>
          <table:covered-table-cell/>
          <table:covered-table-cell/>
          <table:table-cell table:style-name="TableCell1964" table:number-columns-spanned="3">
            <text:p text:style-name="Normal">Skenuota dokumento kopija<text:s/></text:p>
          </table:table-cell>
          <table:covered-table-cell/>
          <table:covered-table-cell/>
        </table:table-row>
        <table:table-row table:style-name="TableRow1965">
          <table:table-cell table:style-name="TableCell1966" table:number-columns-spanned="8">
            <text:p text:style-name="P1967">IV. Praktinės veiklos vertinimas (balais)</text:p>
          </table: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2">
            <text:p text:style-name="Normal"/>
          </table:table-cell>
          <table:covered-table-cell/>
          <table:table-cell table:style-name="TableCell1970" table:number-columns-spanned="2">
            <text:p text:style-name="P1971">Pirmoji kvalifikacinė kategorija</text:p>
          </table:table-cell>
          <table:covered-table-cell/>
          <table:table-cell table:style-name="TableCell1972" table:number-columns-spanned="2">
            <text:p text:style-name="P1973">Antroji kvalifikacinė kategorija</text:p>
          </table:table-cell>
          <table:covered-table-cell/>
          <table:table-cell table:style-name="TableCell1974" table:number-columns-spanned="2">
            <text:p text:style-name="P1975">Trečioji kvalifikacinė kategorija</text:p>
          </table:table-cell>
          <table:covered-table-cell/>
        </table:table-row>
        <table:table-row table:style-name="TableRow1976">
          <table:table-cell table:style-name="TableCell1977" table:number-columns-spanned="2">
            <text:p text:style-name="P1978">Iš viso balų</text:p>
          </table:table-cell>
          <table:covered-table-cell/>
          <table:table-cell table:style-name="TableCell1979" table:number-columns-spanned="2">
            <text:p text:style-name="P1980">ne mažiau kaip 60</text:p>
          </table:table-cell>
          <table:covered-table-cell/>
          <table:table-cell table:style-name="TableCell1981" table:number-columns-spanned="2">
            <text:p text:style-name="P1982"><text:span text:style-name="T1983">ne mažiau kaip 75</text:span></text:p>
          </table:table-cell>
          <table:covered-table-cell/>
          <table:table-cell table:style-name="TableCell1984" table:number-columns-spanned="2">
            <text:p text:style-name="P1985">ne mažiau kaip 105</text:p>
          </table:table-cell>
          <table:covered-table-cell/>
        </table:table-row>
        <table:table-row table:style-name="TableRow1986">
          <table:table-cell table:style-name="TableCell1987" table:number-columns-spanned="2">
            <text:p text:style-name="P1988">V. Praktinės veiklos vertinimas, atliekamas Vyriausiosios atestacijos komisijos (balų vidurkis)</text:p>
          </table:table-cell>
          <table:covered-table-cell/>
          <table:table-cell table:style-name="TableCell1989" table:number-columns-spanned="4">
            <text:p text:style-name="P1990"/>
          </table:table-cell>
          <table:covered-table-cell/>
          <table:covered-table-cell/>
          <table:covered-table-cell/>
          <table:table-cell table:style-name="TableCell1991" table:number-columns-spanned="2">
            <text:p text:style-name="P1992">ne mažiau kaip 5</text:p>
          </table:table-cell>
          <table:covered-table-cell/>
        </table:table-row>
      </table:table>
      <text:p text:style-name="Normal"/>
      <text:p text:style-name="P1993">______________________</text:p>
      <text:p text:style-name="P1994"/>
      <text:p text:style-name="P1995">Socialinių darbuotojų ir socialinių paslaugų<text:s/></text:p>
      <text:p text:style-name="P2001">įstaigų vadovų atestacijos tvarkos aprašo<text:s/></text:p>
      <text:p text:style-name="P2002"><text:span text:style-name="T2003">6</text:span><text:span text:style-name="T2004"><text:s/>priedas</text:span></text:p>
      <text:p text:style-name="P2005"/>
      <text:p text:style-name="P2006"><text:span text:style-name="T2007">(Socialinių paslaugų įstaigų vadovo praktinės veiklos vertinimo (įsivertinimo) lentelės forma)</text:span></text:p>
      <text:p text:style-name="Normal"/>
      <text:p text:style-name="P2008"><text:span text:style-name="T2009">SOCIALINIŲ PASLAUGŲ ĮSTAIGŲ VADOVO<text:s/></text:span>______________________<text:s/><text:span text:style-name="T2010">PRAKTINĖS<text:s/></text:span></text:p>
      <text:p text:style-name="P2011">(vardas ir pavardė)</text:p>
      <text:p text:style-name="P2012">VEIKLOS VERTINIMO (ĮSIVERTINIMO) LENTELĖ</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Kompetencijos sritys ir rūšys</text:p>
          </table:table-cell>
          <table:table-cell table:style-name="TableCell2022">
            <text:p text:style-name="P2023"><text:span text:style-name="T2024">Požymiai</text:span><text:s/><text:span text:style-name="T2025">ir jų įvertinimo balai</text:span></text:p>
          </table:table-cell>
          <table:table-cell table:style-name="TableCell2026">
            <text:p text:style-name="P2027">Socialinių paslaugų įstaigų vadovo balai</text:p>
            <text:p text:style-name="P2028">(pildo socialinių paslaugų įstaigos vadovas)</text:p>
          </table:table-cell>
          <table:table-cell table:style-name="TableCell2029">
            <text:p text:style-name="P2030"><text:span text:style-name="T2031">Socialinių paslaugų įstaigų vadovo pagrindimas<text:s/></text:span><text:span text:style-name="T2032">(pagrįsti kompetencijų sritis ir rūšis<text:s/></text:span><text:span text:style-name="T2033"><text:s/></text:span><text:span text:style-name="T2034">konkrečiomis faktinėmis aplinkybėmis, darbine patirtimi bei gerosios praktikos pavyzdžiais ir kt.)</text:span></text:p>
          </table:table-cell>
          <table:table-cell table:style-name="TableCell2035">
            <text:p text:style-name="P2036"><text:span text:style-name="T2037">Socialinių paslaugų įstaigos vadovo praktinės veiklos vertintojo balai, atsižvelgiant į pagrindimą<text:s/></text:span><text:span text:style-name="T2038">(pildo socialinių paslaugų įstaigos vadovo praktinės veiklos vertintojas)</text:span></text:p>
          </table:table-cell>
        </table:table-row>
        <table:table-row table:style-name="TableRow2039">
          <table:table-cell table:style-name="TableCell2040" table:number-columns-spanned="2">
            <text:p text:style-name="P2041">I. BENDROSIOS KOMPETENCIJOS</text:p>
          </table:table-cell>
          <table:covered-table-cell/>
          <table:table-cell table:style-name="TableCell2042">
            <text:p text:style-name="P2043"/>
          </table:table-cell>
          <table:table-cell table:style-name="TableCell2044">
            <text:p text:style-name="Normal"/>
          </table:table-cell>
          <table:table-cell table:style-name="TableCell2045">
            <text:p text:style-name="P2046"/>
          </table:table-cell>
        </table:table-row>
        <table:table-row table:style-name="TableRow2047">
          <table:table-cell table:style-name="TableCell2048" table:number-rows-spanned="5">
            <text:p text:style-name="Normal">1.1. Gebėjimas bendrauti</text:p>
          </table:table-cell>
          <table:table-cell table:style-name="TableCell2049">
            <text:p text:style-name="Normal">1.1.1. Gebėjimas keistis informacija<text:s/><text:span text:style-name="T2050">su kolegomis ir kitais suinteresuotais asmenimis (0 arba 1)</text:span></text:p>
          </table:table-cell>
          <table:table-cell table:style-name="TableCell2051">
            <text:p text:style-name="Normal"/>
          </table:table-cell>
          <table:table-cell table:style-name="TableCell2052" table:number-rows-spanned="5">
            <text:p text:style-name="Normal"/>
          </table:table-cell>
          <table:table-cell table:style-name="TableCell2053" table:number-rows-spanned="5">
            <text:p text:style-name="Normal"/>
          </table:table-cell>
        </table:table-row>
        <table:table-row table:style-name="TableRow2054">
          <table:covered-table-cell>
            <text:p text:style-name="Normal"/>
          </table:covered-table-cell>
          <table:table-cell table:style-name="TableCell2055">
            <text:p text:style-name="Normal">1.1.2. Gebėjimas rinkti, sisteminti informaciją ir ją skleisti įvairiais komunikacijos kanalais<text:s/><text:span text:style-name="T2056">(0 arba 1)</text:span></text:p>
          </table:table-cell>
          <table:table-cell table:style-name="TableCell2057">
            <text:p text:style-name="Normal"/>
          </table:table-cell>
          <table:covered-table-cell>
            <text:p text:style-name="Normal"/>
          </table:covered-table-cell>
          <table:covered-table-cell>
            <text:p text:style-name="Normal"/>
          </table:covered-table-cell>
        </table:table-row>
        <table:table-row table:style-name="TableRow2058">
          <table:covered-table-cell>
            <text:p text:style-name="Normal"/>
          </table:covered-table-cell>
          <table:table-cell table:style-name="TableCell2059">
            <text:p text:style-name="Normal">1.1.3. Gebėjimas domėtis, išgirsti, tikslintis ir suprasti kitų žmonių mintis ir išgyvenimus (0 arba 1)</text:p>
          </table:table-cell>
          <table:table-cell table:style-name="TableCell2060">
            <text:p text:style-name="Normal"/>
          </table:table-cell>
          <table:covered-table-cell>
            <text:p text:style-name="Normal"/>
          </table:covered-table-cell>
          <table:covered-table-cell>
            <text:p text:style-name="Normal"/>
          </table:covered-table-cell>
        </table:table-row>
        <table:table-row table:style-name="TableRow2061">
          <table:covered-table-cell>
            <text:p text:style-name="Normal"/>
          </table:covered-table-cell>
          <table:table-cell table:style-name="TableCell2062">
            <text:p text:style-name="Normal">1.1.4. Gebėjimas suprantamai ir nuosekliai pasakoti, argumentuoti savo nuomonę (0 arba 2)</text:p>
          </table:table-cell>
          <table:table-cell table:style-name="TableCell2063">
            <text:p text:style-name="Normal"/>
          </table:table-cell>
          <table:covered-table-cell>
            <text:p text:style-name="Normal"/>
          </table:covered-table-cell>
          <table:covered-table-cell>
            <text:p text:style-name="Normal"/>
          </table:covered-table-cell>
        </table:table-row>
        <table:table-row table:style-name="TableRow2064">
          <table:covered-table-cell>
            <text:p text:style-name="Normal"/>
          </table:covered-table-cell>
          <table:table-cell table:style-name="TableCell2065">
            <text:p text:style-name="Normal">1.1.5. Gebėjimas vesti diskusiją, bendrauti<text:s/><text:span text:style-name="T2066">(0 arba 2)</text:span></text:p>
          </table:table-cell>
          <table:table-cell table:style-name="TableCell2067">
            <text:p text:style-name="Normal"/>
          </table:table-cell>
          <table:covered-table-cell>
            <text:p text:style-name="Normal"/>
          </table:covered-table-cell>
          <table:covered-table-cell>
            <text:p text:style-name="Normal"/>
          </table:covered-table-cell>
        </table:table-row>
        <table:table-row table:style-name="TableRow2068">
          <table:table-cell table:style-name="TableCell2069" table:number-columns-spanned="4">
            <text:p text:style-name="P2070">Bendras balas (0–7)</text:p>
          </table:table-cell>
          <table:covered-table-cell/>
          <table:covered-table-cell/>
          <table:covered-table-cell/>
          <table:table-cell table:style-name="TableCell2071">
            <text:p text:style-name="Normal"/>
          </table:table-cell>
        </table:table-row>
        <table:table-row table:style-name="TableRow2072">
          <table:table-cell table:style-name="TableCell2073" table:number-rows-spanned="5">
            <text:p text:style-name="Normal">1.2. Gebėjimas dirbti kartu (bendradarbia-vimas)</text:p>
            <text:p text:style-name="Normal"/>
          </table:table-cell>
          <table:table-cell table:style-name="TableCell2074">
            <text:p text:style-name="Normal">1.2.1. Gebėjimas dirbti drauge su kitais, aktyviai dalyvauti formuluojant bendrus tikslus, gebėjimas bendrus tikslus iškelti aukščiau už asmeninius<text:s/><text:span text:style-name="T2075">(0 arba 2)</text:span></text:p>
          </table:table-cell>
          <table:table-cell table:style-name="TableCell2076">
            <text:p text:style-name="Normal"/>
          </table:table-cell>
          <table:table-cell table:style-name="TableCell2077" table:number-rows-spanned="5">
            <text:p text:style-name="Normal"/>
          </table:table-cell>
          <table:table-cell table:style-name="TableCell2078" table:number-rows-spanned="5">
            <text:p text:style-name="Normal"/>
          </table:table-cell>
        </table:table-row>
        <table:table-row table:style-name="TableRow2079">
          <table:covered-table-cell>
            <text:p text:style-name="Normal"/>
          </table:covered-table-cell>
          <table:table-cell table:style-name="TableCell2080">
            <text:p text:style-name="Normal">1.2.2. Gebėjimas suprasti savo bei darbuotojų asmenines užduotis ir jas tarpusavyje suderinti<text:s/><text:span text:style-name="T2081">(0 arba 2)</text:span></text:p>
          </table:table-cell>
          <table:table-cell table:style-name="TableCell2082">
            <text:p text:style-name="Normal"/>
          </table:table-cell>
          <table:covered-table-cell>
            <text:p text:style-name="Normal"/>
          </table:covered-table-cell>
          <table:covered-table-cell>
            <text:p text:style-name="Normal"/>
          </table:covered-table-cell>
        </table:table-row>
        <table:table-row table:style-name="TableRow2083">
          <table:covered-table-cell>
            <text:p text:style-name="Normal"/>
          </table:covered-table-cell>
          <table:table-cell table:style-name="TableCell2084">
            <text:p text:style-name="Normal">1.2.3. Gebėjimas laiku paprašyti pagalbos sau ir ją suteikti kitiems (0 arba 2)</text:p>
          </table:table-cell>
          <table:table-cell table:style-name="TableCell2085">
            <text:p text:style-name="Normal"/>
          </table:table-cell>
          <table:covered-table-cell>
            <text:p text:style-name="Normal"/>
          </table:covered-table-cell>
          <table:covered-table-cell>
            <text:p text:style-name="Normal"/>
          </table:covered-table-cell>
        </table:table-row>
        <table:table-row table:style-name="TableRow2086">
          <table:covered-table-cell>
            <text:p text:style-name="Normal"/>
          </table:covered-table-cell>
          <table:table-cell table:style-name="TableCell2087">
            <text:p text:style-name="Normal">1.2.4. Gebėjimas priimti bendrus sprendimus<text:s/><text:span text:style-name="T2088">(0 arba 2)</text:span></text:p>
          </table:table-cell>
          <table:table-cell table:style-name="TableCell2089">
            <text:p text:style-name="Normal"/>
          </table:table-cell>
          <table:covered-table-cell>
            <text:p text:style-name="Normal"/>
          </table:covered-table-cell>
          <table:covered-table-cell>
            <text:p text:style-name="Normal"/>
          </table:covered-table-cell>
        </table:table-row>
        <table:table-row table:style-name="TableRow2090">
          <table:covered-table-cell>
            <text:p text:style-name="Normal"/>
          </table:covered-table-cell>
          <table:table-cell table:style-name="TableCell2091">
            <text:p text:style-name="Normal">1.2.5. Gebėjimas prisiimti atsakomybę už bendrą rezultatą<text:s/><text:span text:style-name="T2092">(0 arba 2)</text:span></text:p>
          </table:table-cell>
          <table:table-cell table:style-name="TableCell2093">
            <text:p text:style-name="Normal"/>
          </table:table-cell>
          <table:covered-table-cell>
            <text:p text:style-name="Normal"/>
          </table:covered-table-cell>
          <table:covered-table-cell>
            <text:p text:style-name="Normal"/>
          </table:covered-table-cell>
        </table:table-row>
        <table:table-row table:style-name="TableRow2094">
          <table:table-cell table:style-name="TableCell2095" table:number-columns-spanned="4">
            <text:p text:style-name="P2096"><text:span text:style-name="T2097">Bendras balas (0–10)</text:span></text:p>
          </table:table-cell>
          <table:covered-table-cell/>
          <table:covered-table-cell/>
          <table:covered-table-cell/>
          <table:table-cell table:style-name="TableCell2098">
            <text:p text:style-name="Normal"/>
          </table:table-cell>
        </table:table-row>
        <table:table-row table:style-name="TableRow2099">
          <table:table-cell table:style-name="TableCell2100" table:number-rows-spanned="4">
            <text:p text:style-name="Normal">1.3. Gebėjimas tobulėti</text:p>
            <text:p text:style-name="Normal"/>
          </table:table-cell>
          <table:table-cell table:style-name="TableCell2101">
            <text:p text:style-name="Normal">1.3.1. Gebėjimas objektyviai įvertinti savo esmines savybes, kompetencijas (0 arba 1)</text:p>
          </table:table-cell>
          <table:table-cell table:style-name="TableCell2102">
            <text:p text:style-name="Normal"/>
          </table:table-cell>
          <table:table-cell table:style-name="TableCell2103" table:number-rows-spanned="4">
            <text:p text:style-name="Normal"/>
          </table:table-cell>
          <table:table-cell table:style-name="TableCell2104" table:number-rows-spanned="4">
            <text:p text:style-name="Normal"/>
          </table:table-cell>
        </table:table-row>
        <table:table-row table:style-name="TableRow2105">
          <table:covered-table-cell>
            <text:p text:style-name="Normal"/>
          </table:covered-table-cell>
          <table:table-cell table:style-name="TableCell2106">
            <text:p text:style-name="Normal">1.3.2. Gebėjimas įvertinti, ką reikia tobulinti (0 arba 1)</text:p>
          </table:table-cell>
          <table:table-cell table:style-name="TableCell2107">
            <text:p text:style-name="Normal"/>
          </table:table-cell>
          <table:covered-table-cell>
            <text:p text:style-name="Normal"/>
          </table:covered-table-cell>
          <table:covered-table-cell>
            <text:p text:style-name="Normal"/>
          </table:covered-table-cell>
        </table:table-row>
        <table:table-row table:style-name="TableRow2108">
          <table:covered-table-cell>
            <text:p text:style-name="Normal"/>
          </table:covered-table-cell>
          <table:table-cell table:style-name="TableCell2109">
            <text:p text:style-name="Normal">1.3.3. Gebėjimas kelti klausimus, mokytis, tobulėti<text:s/><text:span text:style-name="T2110">(0 arba 2)</text:span></text:p>
          </table:table-cell>
          <table:table-cell table:style-name="TableCell2111">
            <text:p text:style-name="Normal"/>
          </table:table-cell>
          <table:covered-table-cell>
            <text:p text:style-name="Normal"/>
          </table:covered-table-cell>
          <table:covered-table-cell>
            <text:p text:style-name="Normal"/>
          </table:covered-table-cell>
        </table:table-row>
        <table:table-row table:style-name="TableRow2112">
          <table:covered-table-cell>
            <text:p text:style-name="Normal"/>
          </table:covered-table-cell>
          <table:table-cell table:style-name="TableCell2113">
            <text:p text:style-name="Normal">1.3.4. Gebėjimas išklausyti ir išgirsti kolegų pastabas dėl galimybių tobulėti (0 arba 1)</text:p>
          </table:table-cell>
          <table:table-cell table:style-name="TableCell2114">
            <text:p text:style-name="Normal"/>
          </table:table-cell>
          <table:covered-table-cell>
            <text:p text:style-name="Normal"/>
          </table:covered-table-cell>
          <table:covered-table-cell>
            <text:p text:style-name="Normal"/>
          </table:covered-table-cell>
        </table:table-row>
        <table:table-row table:style-name="TableRow2115">
          <table:table-cell table:style-name="TableCell2116" table:number-columns-spanned="4">
            <text:p text:style-name="P2117">Bendras balas (0–5)</text:p>
          </table:table-cell>
          <table:covered-table-cell/>
          <table:covered-table-cell/>
          <table:covered-table-cell/>
          <table:table-cell table:style-name="TableCell2118">
            <text:p text:style-name="Normal"/>
          </table:table-cell>
        </table:table-row>
        <table:table-row table:style-name="TableRow2119">
          <table:table-cell table:style-name="TableCell2120" table:number-rows-spanned="6">
            <text:p text:style-name="Normal"><text:span text:style-name="T2121">1.4</text:span>. Gebėjimas analizuoti situaciją (reflektyvumas)</text:p>
          </table:table-cell>
          <table:table-cell table:style-name="TableCell2122">
            <text:p text:style-name="Normal">1.4.1. Gebėjimas jautriai ir atidžiai reaguoti į turimus faktus apie žmonių, grupių ar bendruomenių situaciją, juos kritiškai vertinti ir lyginti, formuluoti atitinkamas <text:s/>prielaidas ir išvadas<text:s/><text:span text:style-name="T2123">(0 arba 3)</text:span></text:p>
          </table:table-cell>
          <table:table-cell table:style-name="TableCell2124">
            <text:p text:style-name="Normal"/>
          </table:table-cell>
          <table:table-cell table:style-name="TableCell2125" table:number-rows-spanned="6">
            <text:p text:style-name="Normal"/>
          </table:table-cell>
          <table:table-cell table:style-name="TableCell2126" table:number-rows-spanned="6">
            <text:p text:style-name="Normal"/>
          </table:table-cell>
        </table:table-row>
        <table:table-row table:style-name="TableRow2127">
          <table:covered-table-cell>
            <text:p text:style-name="Normal"/>
          </table:covered-table-cell>
          <table:table-cell table:style-name="TableCell2128">
            <text:p text:style-name="Normal">1.4.2. Gebėjimas neskubėti vertinti žmonių, grupių ar bendruomenių pagal savo ankstesnę patirtį<text:s/><text:span text:style-name="T2129">(0 arba 2)</text:span></text:p>
          </table:table-cell>
          <table:table-cell table:style-name="TableCell2130">
            <text:p text:style-name="Normal"/>
          </table:table-cell>
          <table:covered-table-cell>
            <text:p text:style-name="Normal"/>
          </table:covered-table-cell>
          <table:covered-table-cell>
            <text:p text:style-name="Normal"/>
          </table:covered-table-cell>
        </table:table-row>
        <table:table-row table:style-name="TableRow2131">
          <table:covered-table-cell>
            <text:p text:style-name="Normal"/>
          </table:covered-table-cell>
          <table:table-cell table:style-name="TableCell2132">
            <text:p text:style-name="Normal">1.4.3. Gebėjimas suprasti ir matyti atskirus reiškinius ir situacijas vietos, regiono, šalies ir pasaulio kontekste<text:s/><text:span text:style-name="T2133">(0 arba 2)</text:span></text:p>
          </table:table-cell>
          <table:table-cell table:style-name="TableCell2134">
            <text:p text:style-name="Normal"/>
          </table:table-cell>
          <table:covered-table-cell>
            <text:p text:style-name="Normal"/>
          </table:covered-table-cell>
          <table:covered-table-cell>
            <text:p text:style-name="Normal"/>
          </table:covered-table-cell>
        </table:table-row>
        <table:table-row table:style-name="TableRow2135">
          <table:covered-table-cell>
            <text:p text:style-name="P2136"/>
          </table:covered-table-cell>
          <table:table-cell table:style-name="TableCell2137">
            <text:p text:style-name="Normal">1.4.4. Gebėjimas analizuoti darbuotojų tarpusavio mikroklimatą (0 arba 1)</text:p>
          </table:table-cell>
          <table:table-cell table:style-name="TableCell2138">
            <text:p text:style-name="Normal"/>
          </table:table-cell>
          <table:covered-table-cell>
            <text:p text:style-name="Normal"/>
          </table:covered-table-cell>
          <table:covered-table-cell>
            <text:p text:style-name="Normal"/>
          </table:covered-table-cell>
        </table:table-row>
        <table:table-row table:style-name="TableRow2139">
          <table:covered-table-cell>
            <text:p text:style-name="P2140"/>
          </table:covered-table-cell>
          <table:table-cell table:style-name="TableCell2141">
            <text:p text:style-name="Normal">1.4.5. Gebėjimas savikritiškai vertinti savo laimėjimus ir nesėkmes (0 arba 1)</text:p>
          </table:table-cell>
          <table:table-cell table:style-name="TableCell2142">
            <text:p text:style-name="Normal"/>
          </table:table-cell>
          <table:covered-table-cell>
            <text:p text:style-name="Normal"/>
          </table:covered-table-cell>
          <table:covered-table-cell>
            <text:p text:style-name="Normal"/>
          </table:covered-table-cell>
        </table:table-row>
        <table:table-row table:style-name="TableRow2143">
          <table:covered-table-cell>
            <text:p text:style-name="P2144"/>
          </table:covered-table-cell>
          <table:table-cell table:style-name="TableCell2145">
            <text:p text:style-name="Normal">1.4.6. Gebėjimas analizuoti situacijas, rikiuoti veiklas (reikalus) ir tikslus pagal svarbą<text:s/><text:span text:style-name="T2146">(0 arba 2)</text:span></text:p>
          </table:table-cell>
          <table:table-cell table:style-name="TableCell2147">
            <text:p text:style-name="Normal"/>
          </table:table-cell>
          <table:covered-table-cell>
            <text:p text:style-name="Normal"/>
          </table:covered-table-cell>
          <table:covered-table-cell>
            <text:p text:style-name="Normal"/>
          </table:covered-table-cell>
        </table:table-row>
        <table:table-row table:style-name="TableRow2148">
          <table:table-cell table:style-name="TableCell2149" table:number-columns-spanned="4">
            <text:p text:style-name="P2150"><text:span text:style-name="T2151">Bendras balas (0–11)</text:span></text:p>
          </table:table-cell>
          <table:covered-table-cell/>
          <table:covered-table-cell/>
          <table:covered-table-cell/>
          <table:table-cell table:style-name="TableCell2152">
            <text:p text:style-name="Normal"/>
          </table:table-cell>
        </table:table-row>
        <table:table-row table:style-name="TableRow2153">
          <table:table-cell table:style-name="TableCell2154" table:number-rows-spanned="9">
            <text:p text:style-name="Normal">1.5. Gebėjimas imtis iniciatyvos, planuoti, strateguoti ir prisiimti atsakomybę</text:p>
          </table:table-cell>
          <table:table-cell table:style-name="TableCell2155">
            <text:p text:style-name="Normal">1.5.1. Gebėjimas veikti proaktyviai, teikti siūlymus, inicijuoti pokyčius<text:s/><text:span text:style-name="T2156">(0 arba 3)</text:span></text:p>
          </table:table-cell>
          <table:table-cell table:style-name="TableCell2157">
            <text:p text:style-name="Normal"/>
          </table:table-cell>
          <table:table-cell table:style-name="TableCell2158" table:number-rows-spanned="9">
            <text:p text:style-name="Normal"/>
          </table:table-cell>
          <table:table-cell table:style-name="TableCell2159" table:number-rows-spanned="9">
            <text:p text:style-name="Normal"/>
          </table:table-cell>
        </table:table-row>
        <table:table-row table:style-name="TableRow2160">
          <table:covered-table-cell>
            <text:p text:style-name="Normal"/>
          </table:covered-table-cell>
          <table:table-cell table:style-name="TableCell2161">
            <text:p text:style-name="Normal">1.5.2. Gebėjimas sėkmingai padėti žmonėms, grupėms ar bendruomenėms (0 arba 2)</text:p>
          </table:table-cell>
          <table:table-cell table:style-name="TableCell2162">
            <text:p text:style-name="Normal"/>
          </table:table-cell>
          <table:covered-table-cell>
            <text:p text:style-name="Normal"/>
          </table:covered-table-cell>
          <table:covered-table-cell>
            <text:p text:style-name="Normal"/>
          </table:covered-table-cell>
        </table:table-row>
        <table:table-row table:style-name="TableRow2163">
          <table:covered-table-cell>
            <text:p text:style-name="Normal"/>
          </table:covered-table-cell>
          <table:table-cell table:style-name="TableCell2164">
            <text:p text:style-name="Normal">1.5.3. Gebėjimas kurti ir stiprinti žmonių ryšius (0 arba 1)</text:p>
          </table:table-cell>
          <table:table-cell table:style-name="TableCell2165">
            <text:p text:style-name="Normal"/>
          </table:table-cell>
          <table:covered-table-cell>
            <text:p text:style-name="Normal"/>
          </table:covered-table-cell>
          <table:covered-table-cell>
            <text:p text:style-name="Normal"/>
          </table:covered-table-cell>
        </table:table-row>
        <table:table-row table:style-name="TableRow2166">
          <table:covered-table-cell>
            <text:p text:style-name="Normal"/>
          </table:covered-table-cell>
          <table:table-cell table:style-name="TableCell2167">
            <text:p text:style-name="Normal">1.5.4. Gebėjimas sėkmingai spręsti darbuotojų problemas (0 arba 2)</text:p>
          </table:table-cell>
          <table:table-cell table:style-name="TableCell2168">
            <text:p text:style-name="Normal"/>
          </table:table-cell>
          <table:covered-table-cell>
            <text:p text:style-name="Normal"/>
          </table:covered-table-cell>
          <table:covered-table-cell>
            <text:p text:style-name="Normal"/>
          </table:covered-table-cell>
        </table:table-row>
        <table:table-row table:style-name="TableRow2169">
          <table:covered-table-cell>
            <text:p text:style-name="Normal"/>
          </table:covered-table-cell>
          <table:table-cell table:style-name="TableCell2170">
            <text:p text:style-name="Normal">1.5.5. Gebėjimas sėkmingai stiprinti darbuotojo norą siekti tikslų (0 arba 1)</text:p>
          </table:table-cell>
          <table:table-cell table:style-name="TableCell2171">
            <text:p text:style-name="Normal"/>
          </table:table-cell>
          <table:covered-table-cell>
            <text:p text:style-name="Normal"/>
          </table:covered-table-cell>
          <table:covered-table-cell>
            <text:p text:style-name="Normal"/>
          </table:covered-table-cell>
        </table:table-row>
        <table:table-row table:style-name="TableRow2172">
          <table:covered-table-cell>
            <text:p text:style-name="Normal"/>
          </table:covered-table-cell>
          <table:table-cell table:style-name="TableCell2173">
            <text:p text:style-name="Normal">1.5.6. Gebėjimas formuluoti tikslus atitinkančias užduotis (0 arba 2)</text:p>
          </table:table-cell>
          <table:table-cell table:style-name="TableCell2174">
            <text:p text:style-name="Normal"/>
          </table:table-cell>
          <table:covered-table-cell>
            <text:p text:style-name="Normal"/>
          </table:covered-table-cell>
          <table:covered-table-cell>
            <text:p text:style-name="Normal"/>
          </table:covered-table-cell>
        </table:table-row>
        <table:table-row table:style-name="TableRow2175">
          <table:covered-table-cell>
            <text:p text:style-name="Normal"/>
          </table:covered-table-cell>
          <table:table-cell table:style-name="TableCell2176">
            <text:p text:style-name="Normal">1.5.7. Gebėjimas užduotis atlikti laiku, laikytis terminų, numatyti galimus sunkumus (0 arba 2)</text:p>
          </table:table-cell>
          <table:table-cell table:style-name="TableCell2177">
            <text:p text:style-name="Normal"/>
          </table:table-cell>
          <table:covered-table-cell>
            <text:p text:style-name="Normal"/>
          </table:covered-table-cell>
          <table:covered-table-cell>
            <text:p text:style-name="Normal"/>
          </table:covered-table-cell>
        </table:table-row>
        <table:table-row table:style-name="TableRow2178">
          <table:covered-table-cell>
            <text:p text:style-name="Normal"/>
          </table:covered-table-cell>
          <table:table-cell table:style-name="TableCell2179">
            <text:p text:style-name="Normal">1.5.8. Gebėjimas prisiimti atsakomybę už priimtus sprendimus (0 arba 2)</text:p>
          </table:table-cell>
          <table:table-cell table:style-name="TableCell2180">
            <text:p text:style-name="Normal"/>
          </table:table-cell>
          <table:covered-table-cell>
            <text:p text:style-name="Normal"/>
          </table:covered-table-cell>
          <table:covered-table-cell>
            <text:p text:style-name="Normal"/>
          </table:covered-table-cell>
        </table:table-row>
        <table:table-row table:style-name="TableRow2181">
          <table:covered-table-cell>
            <text:p text:style-name="Normal"/>
          </table:covered-table-cell>
          <table:table-cell table:style-name="TableCell2182">
            <text:p text:style-name="Normal">1.5.9. Gebėjimas prisiimti asmeninę ir komandinę atsakomybę už veiklos rezultatus (0 arba 2)</text:p>
          </table:table-cell>
          <table:table-cell table:style-name="TableCell2183">
            <text:p text:style-name="Normal"/>
          </table:table-cell>
          <table:covered-table-cell>
            <text:p text:style-name="Normal"/>
          </table:covered-table-cell>
          <table:covered-table-cell>
            <text:p text:style-name="Normal"/>
          </table:covered-table-cell>
        </table:table-row>
        <table:table-row table:style-name="TableRow2184">
          <table:table-cell table:style-name="TableCell2185" table:number-columns-spanned="4">
            <text:p text:style-name="P2186">Bendras balas (0–17)</text:p>
          </table:table-cell>
          <table:covered-table-cell/>
          <table:covered-table-cell/>
          <table:covered-table-cell/>
          <table:table-cell table:style-name="TableCell2187">
            <text:p text:style-name="Normal"/>
          </table:table-cell>
        </table:table-row>
        <table:table-row table:style-name="TableRow2188">
          <table:table-cell table:style-name="TableCell2189" table:number-columns-spanned="4">
            <text:p text:style-name="P2190"><text:span text:style-name="T2191">Iš viso balų (0–50):</text:span></text:p>
          </table:table-cell>
          <table:covered-table-cell/>
          <table:covered-table-cell/>
          <table:covered-table-cell/>
          <table:table-cell table:style-name="TableCell2192">
            <text:p text:style-name="Normal"/>
          </table:table-cell>
        </table:table-row>
        <table:table-row table:style-name="TableRow2193">
          <table:table-cell table:style-name="TableCell2194" table:number-columns-spanned="2">
            <text:p text:style-name="P2195">II. VADYBINĖS KOMPETENCIJOS</text:p>
          </table:table-cell>
          <table:covered-table-cell/>
          <table:table-cell table:style-name="TableCell2196">
            <text:p text:style-name="P2197"/>
          </table:table-cell>
          <table:table-cell table:style-name="TableCell2198">
            <text:p text:style-name="Normal"/>
          </table:table-cell>
          <table:table-cell table:style-name="TableCell2199">
            <text:p text:style-name="Normal"/>
          </table:table-cell>
        </table:table-row>
        <table:table-row table:style-name="TableRow2200">
          <table:table-cell table:style-name="TableCell2201" table:number-rows-spanned="3">
            <text:p text:style-name="Normal">2.1. Gebėjimas vadovautis tarnybinę veiklą reglamentuo-jančiais teisės aktais</text:p>
          </table:table-cell>
          <table:table-cell table:style-name="TableCell2202">
            <text:p text:style-name="Normal">2.1.1. Gebėjimas vadovautis tarnybinę veiklą reglamentuojančiais dokumentais, Lietuvos Respublikos įstatymais ir kitais nacionaliniais bei tarptautiniais teisės aktais, jų išmanymas (0 arba 3)</text:p>
          </table:table-cell>
          <table:table-cell table:style-name="TableCell2203">
            <text:p text:style-name="Normal"/>
          </table:table-cell>
          <table:table-cell table:style-name="TableCell2204" table:number-rows-spanned="3">
            <text:p text:style-name="Normal"/>
          </table:table-cell>
          <table:table-cell table:style-name="TableCell2205" table:number-rows-spanned="3">
            <text:p text:style-name="Normal"/>
          </table:table-cell>
        </table:table-row>
        <table:table-row table:style-name="TableRow2206">
          <table:covered-table-cell>
            <text:p text:style-name="Normal"/>
          </table:covered-table-cell>
          <table:table-cell table:style-name="TableCell2207">
            <text:p text:style-name="Normal">2.1.2. Gebėjimas užtikrinti žmogaus teisių ir lygybės principus (0 arba 2)</text:p>
          </table:table-cell>
          <table:table-cell table:style-name="TableCell2208">
            <text:p text:style-name="Normal"/>
          </table:table-cell>
          <table:covered-table-cell>
            <text:p text:style-name="Normal"/>
          </table:covered-table-cell>
          <table:covered-table-cell>
            <text:p text:style-name="Normal"/>
          </table:covered-table-cell>
        </table:table-row>
        <table:table-row table:style-name="TableRow2209">
          <table:covered-table-cell>
            <text:p text:style-name="Normal"/>
          </table:covered-table-cell>
          <table:table-cell table:style-name="TableCell2210">
            <text:p text:style-name="Normal">2.1.3. Gebėjimas veiklos planavimo dokumentus, teikiamus veiklos kokybės gerinimo siūlymus pagrįsti nacionaliniu, regioniniu ar savivaldos lygmeniu aktualių poreikių analize (0 arba 3)</text:p>
          </table:table-cell>
          <table:table-cell table:style-name="TableCell2211">
            <text:p text:style-name="Normal"/>
          </table:table-cell>
          <table:covered-table-cell>
            <text:p text:style-name="Normal"/>
          </table:covered-table-cell>
          <table:covered-table-cell>
            <text:p text:style-name="Normal"/>
          </table:covered-table-cell>
        </table:table-row>
        <table:table-row table:style-name="TableRow2212">
          <table:table-cell table:style-name="TableCell2213" table:number-columns-spanned="4">
            <text:p text:style-name="P2214">Bendras balas (0–8)</text:p>
          </table:table-cell>
          <table:covered-table-cell/>
          <table:covered-table-cell/>
          <table:covered-table-cell/>
          <table:table-cell table:style-name="TableCell2215">
            <text:p text:style-name="Normal"/>
          </table:table-cell>
        </table:table-row>
        <table:table-row table:style-name="TableRow2216">
          <table:table-cell table:style-name="TableCell2217" table:number-rows-spanned="6">
            <text:p text:style-name="Normal">2.2. Gebėjimas valdyti, administruoti įstaigos veiklą ir užtikrinti veiklos rezultatus bei jų kokybę</text:p>
          </table:table-cell>
          <table:table-cell table:style-name="TableCell2218">
            <text:p text:style-name="Normal">2.2.1. Gebėjimas efektyviai valdyti ir administruoti įstaigos veiklą (0 arba 2)</text:p>
          </table:table-cell>
          <table:table-cell table:style-name="TableCell2219">
            <text:p text:style-name="Normal"/>
          </table:table-cell>
          <table:table-cell table:style-name="TableCell2220" table:number-rows-spanned="6">
            <text:p text:style-name="Normal"/>
          </table:table-cell>
          <table:table-cell table:style-name="TableCell2221" table:number-rows-spanned="6">
            <text:p text:style-name="Normal"/>
          </table:table-cell>
        </table:table-row>
        <table:table-row table:style-name="TableRow2222">
          <table:covered-table-cell>
            <text:p text:style-name="Normal"/>
          </table:covered-table-cell>
          <table:table-cell table:style-name="TableCell2223">
            <text:p text:style-name="Normal">2.2.2. Gebėjimas planuoti darbuotojų darbą nepažeidžiant maksimaliojo darbo ir minimaliojo poilsio laiko reikalavimų (0 arba 2)</text:p>
          </table:table-cell>
          <table:table-cell table:style-name="TableCell2224">
            <text:p text:style-name="Normal"/>
          </table:table-cell>
          <table:covered-table-cell>
            <text:p text:style-name="Normal"/>
          </table:covered-table-cell>
          <table:covered-table-cell>
            <text:p text:style-name="Normal"/>
          </table:covered-table-cell>
        </table:table-row>
        <table:table-row table:style-name="TableRow2225">
          <table:covered-table-cell>
            <text:p text:style-name="Normal"/>
          </table:covered-table-cell>
          <table:table-cell table:style-name="TableCell2226">
            <text:p text:style-name="Normal">2.2.3. Gebėjimas taikyti inovatyvius administracinių procesų optimizavimo metodus (LEAN metodą ir kt.) (0 arba 3)</text:p>
          </table:table-cell>
          <table:table-cell table:style-name="TableCell2227">
            <text:p text:style-name="Normal"/>
          </table:table-cell>
          <table:covered-table-cell>
            <text:p text:style-name="Normal"/>
          </table:covered-table-cell>
          <table:covered-table-cell>
            <text:p text:style-name="Normal"/>
          </table:covered-table-cell>
        </table:table-row>
        <table:table-row table:style-name="TableRow2228">
          <table:covered-table-cell>
            <text:p text:style-name="Normal"/>
          </table:covered-table-cell>
          <table:table-cell table:style-name="TableCell2229">
            <text:p text:style-name="Normal">2.2.4. Gebėjimas tinkamai paskirstyti užduotis, būti sąžiningam ir reikliam (0 arba 2)</text:p>
          </table:table-cell>
          <table:table-cell table:style-name="TableCell2230">
            <text:p text:style-name="Normal"/>
          </table:table-cell>
          <table:covered-table-cell>
            <text:p text:style-name="Normal"/>
          </table:covered-table-cell>
          <table:covered-table-cell>
            <text:p text:style-name="Normal"/>
          </table:covered-table-cell>
        </table:table-row>
        <table:table-row table:style-name="TableRow2231">
          <table:covered-table-cell>
            <text:p text:style-name="Normal"/>
          </table:covered-table-cell>
          <table:table-cell table:style-name="TableCell2232">
            <text:p text:style-name="Normal">2.2.5. Gebėjimas bendrauti su kitų sričių, įstaigų kolegomis siekiant bendro rezultato (0 arba 1)</text:p>
          </table:table-cell>
          <table:table-cell table:style-name="TableCell2233">
            <text:p text:style-name="Normal"/>
          </table:table-cell>
          <table:covered-table-cell>
            <text:p text:style-name="Normal"/>
          </table:covered-table-cell>
          <table:covered-table-cell>
            <text:p text:style-name="Normal"/>
          </table:covered-table-cell>
        </table:table-row>
        <table:table-row table:style-name="TableRow2234">
          <table:covered-table-cell>
            <text:p text:style-name="Normal"/>
          </table:covered-table-cell>
          <table:table-cell table:style-name="TableCell2235">
            <text:p text:style-name="Normal">2.2.6. Gebėjimas pasiekti kokybiškus, pokytį lemiančius rezultatus (0 arba 3)</text:p>
          </table:table-cell>
          <table:table-cell table:style-name="TableCell2236">
            <text:p text:style-name="Normal"/>
          </table:table-cell>
          <table:covered-table-cell>
            <text:p text:style-name="Normal"/>
          </table:covered-table-cell>
          <table:covered-table-cell>
            <text:p text:style-name="Normal"/>
          </table:covered-table-cell>
        </table:table-row>
        <table:table-row table:style-name="TableRow2237">
          <table:table-cell table:style-name="TableCell2238" table:number-columns-spanned="4">
            <text:p text:style-name="P2239">Bendras balas (0–13)</text:p>
          </table:table-cell>
          <table:covered-table-cell/>
          <table:covered-table-cell/>
          <table:covered-table-cell/>
          <table:table-cell table:style-name="TableCell2240">
            <text:p text:style-name="Normal"/>
          </table:table-cell>
        </table:table-row>
        <table:table-row table:style-name="TableRow2241">
          <table:table-cell table:style-name="TableCell2242" table:number-rows-spanned="7">
            <text:p text:style-name="Normal">2.3. Gebėjimas kurti saugią fizinę ir psichosocialinę darbo aplinką ir palaikyti darbuotojų darbingumą</text:p>
          </table:table-cell>
          <table:table-cell table:style-name="TableCell2243">
            <text:p text:style-name="Normal">2.3.1. Gebėjimas kurti darbuotojui dirbti ir tobulėti palankią aplinką – saugią, ugdančią ir palaikančią (0 arba 2)</text:p>
          </table:table-cell>
          <table:table-cell table:style-name="TableCell2244">
            <text:p text:style-name="Normal"/>
          </table:table-cell>
          <table:table-cell table:style-name="TableCell2245" table:number-rows-spanned="7">
            <text:p text:style-name="Normal"/>
          </table:table-cell>
          <table:table-cell table:style-name="TableCell2246" table:number-rows-spanned="7">
            <text:p text:style-name="Normal"/>
          </table:table-cell>
        </table:table-row>
        <table:table-row table:style-name="TableRow2247">
          <table:covered-table-cell>
            <text:p text:style-name="Normal"/>
          </table:covered-table-cell>
          <table:table-cell table:style-name="TableCell2248">
            <text:p text:style-name="Normal">2.3.2. Gebėjimas užtikrinti darbuotojams reflektyvią darbo aplinką, stiprinti darbuotojų metodinius reflektavimo (supervizijų, intervizijų, atvejų analizės) įgūdžius (0 arba 2)</text:p>
          </table:table-cell>
          <table:table-cell table:style-name="TableCell2249">
            <text:p text:style-name="Normal"/>
          </table:table-cell>
          <table:covered-table-cell>
            <text:p text:style-name="Normal"/>
          </table:covered-table-cell>
          <table:covered-table-cell>
            <text:p text:style-name="Normal"/>
          </table:covered-table-cell>
        </table:table-row>
        <table:table-row table:style-name="TableRow2250">
          <table:covered-table-cell>
            <text:p text:style-name="Normal"/>
          </table:covered-table-cell>
          <table:table-cell table:style-name="TableCell2251">
            <text:p text:style-name="Normal">2.3.3. Gebėjimas padėti darbuotojams, atsidūrusiems sudėtingoje <text:s/>profesinės veiklos situacijoje (0 arba 2)</text:p>
          </table:table-cell>
          <table:table-cell table:style-name="TableCell2252">
            <text:p text:style-name="Normal"/>
          </table:table-cell>
          <table:covered-table-cell>
            <text:p text:style-name="Normal"/>
          </table:covered-table-cell>
          <table:covered-table-cell>
            <text:p text:style-name="Normal"/>
          </table:covered-table-cell>
        </table:table-row>
        <table:table-row table:style-name="TableRow2253">
          <table:covered-table-cell>
            <text:p text:style-name="Normal"/>
          </table:covered-table-cell>
          <table:table-cell table:style-name="TableCell2254">
            <text:p text:style-name="Normal">2.3.4. Gebėjimas įžvelgti darbuotojų stiprybes ir silpnybes (0 arba 2)</text:p>
          </table:table-cell>
          <table:table-cell table:style-name="TableCell2255">
            <text:p text:style-name="Normal"/>
          </table:table-cell>
          <table:covered-table-cell>
            <text:p text:style-name="Normal"/>
          </table:covered-table-cell>
          <table:covered-table-cell>
            <text:p text:style-name="Normal"/>
          </table:covered-table-cell>
        </table:table-row>
        <table:table-row table:style-name="TableRow2256">
          <table:covered-table-cell>
            <text:p text:style-name="Normal"/>
          </table:covered-table-cell>
          <table:table-cell table:style-name="TableCell2257">
            <text:p text:style-name="Normal">2.3.5. Gebėjimas atpažinti perdegimo sindromo požymius (0 arba 1)</text:p>
          </table:table-cell>
          <table:table-cell table:style-name="TableCell2258">
            <text:p text:style-name="Normal"/>
          </table:table-cell>
          <table:covered-table-cell>
            <text:p text:style-name="Normal"/>
          </table:covered-table-cell>
          <table:covered-table-cell>
            <text:p text:style-name="Normal"/>
          </table:covered-table-cell>
        </table:table-row>
        <table:table-row table:style-name="TableRow2259">
          <table:covered-table-cell>
            <text:p text:style-name="Normal"/>
          </table:covered-table-cell>
          <table:table-cell table:style-name="TableCell2260">
            <text:p text:style-name="Normal">2.3.6. Gebėjimas skatinti darbuotojų iniciatyvumą ir savarankiškumą (0 arba 2)</text:p>
          </table:table-cell>
          <table:table-cell table:style-name="TableCell2261">
            <text:p text:style-name="Normal"/>
          </table:table-cell>
          <table:covered-table-cell>
            <text:p text:style-name="Normal"/>
          </table:covered-table-cell>
          <table:covered-table-cell>
            <text:p text:style-name="Normal"/>
          </table:covered-table-cell>
        </table:table-row>
        <table:table-row table:style-name="TableRow2262">
          <table:covered-table-cell>
            <text:p text:style-name="Normal"/>
          </table:covered-table-cell>
          <table:table-cell table:style-name="TableCell2263">
            <text:p text:style-name="Normal">2.3.7. Gebėjimas teisingai vertinti darbuotojų darbą, adekvačiai paskirstyti darbo krūvius (0 arba 2)</text:p>
          </table:table-cell>
          <table:table-cell table:style-name="TableCell2264">
            <text:p text:style-name="Normal"/>
          </table:table-cell>
          <table:covered-table-cell>
            <text:p text:style-name="Normal"/>
          </table:covered-table-cell>
          <table:covered-table-cell>
            <text:p text:style-name="Normal"/>
          </table:covered-table-cell>
        </table:table-row>
        <table:table-row table:style-name="TableRow2265">
          <table:table-cell table:style-name="TableCell2266" table:number-columns-spanned="4">
            <text:p text:style-name="P2267">Bendras balas (0–13)</text:p>
          </table:table-cell>
          <table:covered-table-cell/>
          <table:covered-table-cell/>
          <table:covered-table-cell/>
          <table:table-cell table:style-name="TableCell2268">
            <text:p text:style-name="Normal"/>
          </table:table-cell>
        </table:table-row>
        <table:table-row table:style-name="TableRow2269">
          <table:table-cell table:style-name="TableCell2270" table:number-rows-spanned="4">
            <text:p text:style-name="Normal">2.4. Gebėjimas<text:s/><text:span text:style-name="T2271"><text:s/></text:span>plėtoti tarpinstitucinio<text:span text:style-name="T2272"><text:s/></text:span>bendradarbia-vimo tinklus<text:span text:style-name="T2273"><text:s/></text:span></text:p>
          </table:table-cell>
          <table:table-cell table:style-name="TableCell2274">
            <text:p text:style-name="Normal">2.4.1. Gebėjimas numatyti įstaigos veiklai svarbias partnerystės kryptis (0 arba 3)</text:p>
          </table:table-cell>
          <table:table-cell table:style-name="TableCell2275">
            <text:p text:style-name="Normal"/>
          </table:table-cell>
          <table:table-cell table:style-name="TableCell2276" table:number-rows-spanned="4">
            <text:p text:style-name="Normal"/>
          </table:table-cell>
          <table:table-cell table:style-name="TableCell2277" table:number-rows-spanned="4">
            <text:p text:style-name="Normal"/>
          </table:table-cell>
        </table:table-row>
        <table:table-row table:style-name="TableRow2278">
          <table:covered-table-cell>
            <text:p text:style-name="Normal"/>
          </table:covered-table-cell>
          <table:table-cell table:style-name="TableCell2279">
            <text:p text:style-name="Normal">2.4.2. Gebėjimas konstruktyviai diskutuoti, argumentuoti, priimti kompromisus (0 arba 2)</text:p>
          </table:table-cell>
          <table:table-cell table:style-name="TableCell2280">
            <text:p text:style-name="Normal"/>
          </table:table-cell>
          <table:covered-table-cell>
            <text:p text:style-name="Normal"/>
          </table:covered-table-cell>
          <table:covered-table-cell>
            <text:p text:style-name="Normal"/>
          </table:covered-table-cell>
        </table:table-row>
        <table:table-row table:style-name="TableRow2281">
          <table:covered-table-cell>
            <text:p text:style-name="Normal"/>
          </table:covered-table-cell>
          <table:table-cell table:style-name="TableCell2282">
            <text:p text:style-name="Normal">2.4.3. Gebėjimas aktyviai kurti ir plėtoti su įstaigos veikla susijusius bendradarbiavimo tinklus (0 arba 2)</text:p>
          </table:table-cell>
          <table:table-cell table:style-name="TableCell2283">
            <text:p text:style-name="Normal"/>
          </table:table-cell>
          <table:covered-table-cell>
            <text:p text:style-name="Normal"/>
          </table:covered-table-cell>
          <table:covered-table-cell>
            <text:p text:style-name="Normal"/>
          </table:covered-table-cell>
        </table:table-row>
        <table:table-row table:style-name="TableRow2284">
          <table:covered-table-cell>
            <text:p text:style-name="Normal"/>
          </table:covered-table-cell>
          <table:table-cell table:style-name="TableCell2285">
            <text:p text:style-name="Normal">2.4.4. Gebėjimas įtraukti darbuotojus į tarpžinybines darbo grupes ar pagal poreikį jas inicijuoti (0 arba 2)</text:p>
          </table:table-cell>
          <table:table-cell table:style-name="TableCell2286">
            <text:p text:style-name="Normal"/>
          </table:table-cell>
          <table:covered-table-cell>
            <text:p text:style-name="Normal"/>
          </table:covered-table-cell>
          <table:covered-table-cell>
            <text:p text:style-name="Normal"/>
          </table:covered-table-cell>
        </table:table-row>
        <table:table-row table:style-name="TableRow2287">
          <table:table-cell table:style-name="TableCell2288" table:number-columns-spanned="4">
            <text:p text:style-name="P2289"><text:span text:style-name="T2290">Bendras balas (0–9)</text:span></text:p>
          </table:table-cell>
          <table:covered-table-cell/>
          <table:covered-table-cell/>
          <table:covered-table-cell/>
          <table:table-cell table:style-name="TableCell2291">
            <text:p text:style-name="Normal"/>
          </table:table-cell>
        </table:table-row>
        <table:table-row table:style-name="TableRow2292">
          <table:table-cell table:style-name="TableCell2293" table:number-rows-spanned="3">
            <text:p text:style-name="Normal">2.5. Gebėjimas atstovauti įstaigai ir ginti darbuotojų bei paslaugų gavėjų interesus<text:s/></text:p>
          </table:table-cell>
          <table:table-cell table:style-name="TableCell2294">
            <text:p text:style-name="Normal">2.5.1. Gebėjimas tinkamai atstovauti įstaigos interesams savivaldybės, regioniniu, nacionaliniu ar tarptautiniu lygmeniu (0 arba 3)</text:p>
          </table:table-cell>
          <table:table-cell table:style-name="TableCell2295">
            <text:p text:style-name="Normal"/>
          </table:table-cell>
          <table:table-cell table:style-name="TableCell2296" table:number-rows-spanned="3">
            <text:p text:style-name="Normal"/>
          </table:table-cell>
          <table:table-cell table:style-name="TableCell2297" table:number-rows-spanned="3">
            <text:p text:style-name="Normal"/>
          </table:table-cell>
        </table:table-row>
        <table:table-row table:style-name="TableRow2298">
          <table:covered-table-cell>
            <text:p text:style-name="Normal"/>
          </table:covered-table-cell>
          <table:table-cell table:style-name="TableCell2299">
            <text:p text:style-name="Normal">2.5.2. Gebėjimas atstovauti darbuotojui ir ginti jo interesus (0 arba 2)</text:p>
          </table:table-cell>
          <table:table-cell table:style-name="TableCell2300">
            <text:p text:style-name="Normal"/>
          </table:table-cell>
          <table:covered-table-cell>
            <text:p text:style-name="Normal"/>
          </table:covered-table-cell>
          <table:covered-table-cell>
            <text:p text:style-name="Normal"/>
          </table:covered-table-cell>
        </table:table-row>
        <table:table-row table:style-name="TableRow2301">
          <table:covered-table-cell>
            <text:p text:style-name="Normal"/>
          </table:covered-table-cell>
          <table:table-cell table:style-name="TableCell2302">
            <text:p text:style-name="Normal">2.5.3. Gebėjimas atstovauti paslaugų gavėjui ir ginti jo interesus (0 arba 2)</text:p>
          </table:table-cell>
          <table:table-cell table:style-name="TableCell2303">
            <text:p text:style-name="Normal"/>
          </table:table-cell>
          <table:covered-table-cell>
            <text:p text:style-name="Normal"/>
          </table:covered-table-cell>
          <table:covered-table-cell>
            <text:p text:style-name="Normal"/>
          </table:covered-table-cell>
        </table:table-row>
        <table:table-row table:style-name="TableRow2304">
          <table:table-cell table:style-name="TableCell2305" table:number-columns-spanned="4">
            <text:p text:style-name="P2306"><text:span text:style-name="T2307">Bendras balas (0–7)</text:span></text:p>
          </table:table-cell>
          <table:covered-table-cell/>
          <table:covered-table-cell/>
          <table:covered-table-cell/>
          <table:table-cell table:style-name="TableCell2308">
            <text:p text:style-name="Normal"/>
          </table:table-cell>
        </table:table-row>
        <table:table-row table:style-name="TableRow2309">
          <table:table-cell table:style-name="TableCell2310" table:number-columns-spanned="4">
            <text:p text:style-name="P2311"><text:span text:style-name="T2312">Iš viso balų (0–50):</text:span></text:p>
          </table:table-cell>
          <table:covered-table-cell/>
          <table:covered-table-cell/>
          <table:covered-table-cell/>
          <table:table-cell table:style-name="TableCell2313">
            <text:p text:style-name="Normal"/>
          </table:table-cell>
        </table:table-row>
        <table:table-row table:style-name="TableRow2314">
          <table:table-cell table:style-name="TableCell2315" table:number-columns-spanned="2">
            <text:p text:style-name="P2316">III. PAPILDOMOS KOMPETENCIJOS</text:p>
          </table:table-cell>
          <table:covered-table-cell/>
          <table:table-cell table:style-name="TableCell2317">
            <text:p text:style-name="P2318"/>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able:number-rows-spanned="2">
            <text:p text:style-name="Normal">3.1. Gebėjimas taikyti specifines profesines žinias įstaigos veikloje</text:p>
          </table:table-cell>
          <table:table-cell table:style-name="TableCell2323">
            <text:p text:style-name="Normal">3.1.1. Gebėjimas turimas specifines žinias apie tikslinę (-es) paslaugų gavėjų grupę (‑es) taikyti organizuojant įstaigos veiklą (0 arba 3)</text:p>
          </table:table-cell>
          <table:table-cell table:style-name="TableCell2324">
            <text:p text:style-name="Normal"/>
          </table:table-cell>
          <table:table-cell table:style-name="TableCell2325" table:number-rows-spanned="2">
            <text:p text:style-name="Normal"/>
          </table:table-cell>
          <table:table-cell table:style-name="TableCell2326" table:number-rows-spanned="2">
            <text:p text:style-name="Normal"/>
          </table:table-cell>
        </table:table-row>
        <table:table-row table:style-name="TableRow2327">
          <table:covered-table-cell>
            <text:p text:style-name="Normal"/>
          </table:covered-table-cell>
          <table:table-cell table:style-name="TableCell2328">
            <text:p text:style-name="Normal">3.1.2. Gebėjimas nustatyti kompetencijų stiprinimo prioritetus darbuotojams pagal jiems reikalingas specifines žinias, dirbant su konkrečia tiksline grupe taikyti specifines žinias (0 arba 3)</text:p>
          </table:table-cell>
          <table:table-cell table:style-name="TableCell2329">
            <text:p text:style-name="Normal"/>
          </table:table-cell>
          <table:covered-table-cell>
            <text:p text:style-name="Normal"/>
          </table:covered-table-cell>
          <table:covered-table-cell>
            <text:p text:style-name="Normal"/>
          </table:covered-table-cell>
        </table:table-row>
        <table:table-row table:style-name="TableRow2330">
          <table:table-cell table:style-name="TableCell2331" table:number-columns-spanned="4">
            <text:p text:style-name="P2332"><text:span text:style-name="T2333">Bendras balas (0–6)</text:span></text:p>
          </table:table-cell>
          <table:covered-table-cell/>
          <table:covered-table-cell/>
          <table:covered-table-cell/>
          <table:table-cell table:style-name="TableCell2334">
            <text:p text:style-name="Normal"/>
          </table:table-cell>
        </table:table-row>
        <table:table-row table:style-name="TableRow2335">
          <table:table-cell table:style-name="TableCell2336" table:number-rows-spanned="4">
            <text:p text:style-name="Normal">3.2. Gebėjimas organizuoti kokybišką socialinių paslaugų teikimą</text:p>
          </table:table-cell>
          <table:table-cell table:style-name="TableCell2337">
            <text:p text:style-name="Normal">3.2.1. Gebėjimas ugdyti ir kelti socialinių paslaugų įstaigų darbuotojų kompetencijas arba užtikrinti poreikius atitinkančias kompetencijų kėlimo galimybes (0 arba 3)</text:p>
          </table:table-cell>
          <table:table-cell table:style-name="TableCell2338">
            <text:p text:style-name="Normal"/>
          </table:table-cell>
          <table:table-cell table:style-name="TableCell2339" table:number-rows-spanned="4">
            <text:p text:style-name="Normal"/>
          </table:table-cell>
          <table:table-cell table:style-name="TableCell2340" table:number-rows-spanned="4">
            <text:p text:style-name="Normal"/>
          </table:table-cell>
        </table:table-row>
        <table:table-row table:style-name="TableRow2341">
          <table:covered-table-cell>
            <text:p text:style-name="Normal"/>
          </table:covered-table-cell>
          <table:table-cell table:style-name="TableCell2342">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343">
            <text:p text:style-name="Normal"/>
          </table:table-cell>
          <table:covered-table-cell>
            <text:p text:style-name="Normal"/>
          </table:covered-table-cell>
          <table:covered-table-cell>
            <text:p text:style-name="Normal"/>
          </table:covered-table-cell>
        </table:table-row>
        <table:table-row table:style-name="TableRow2344">
          <table:covered-table-cell>
            <text:p text:style-name="Normal"/>
          </table:covered-table-cell>
          <table:table-cell table:style-name="TableCell2345">
            <text:p text:style-name="Normal">3.2.3. Gebėjimas analizuoti tikslinės (-ių) grupės (-ių), kuriai (‑ioms) teikiamos socialinės paslaugos, poreikius (0 arba 3)</text:p>
          </table:table-cell>
          <table:table-cell table:style-name="TableCell2346">
            <text:p text:style-name="Normal"/>
          </table:table-cell>
          <table:covered-table-cell>
            <text:p text:style-name="Normal"/>
          </table:covered-table-cell>
          <table:covered-table-cell>
            <text:p text:style-name="Normal"/>
          </table:covered-table-cell>
        </table:table-row>
        <table:table-row table:style-name="TableRow2347">
          <table:covered-table-cell>
            <text:p text:style-name="Normal"/>
          </table:covered-table-cell>
          <table:table-cell table:style-name="TableCell2348">
            <text:p text:style-name="Normal">3.2.4. Gebėjimas teikti atitinkamus siūlymus įstaigos steigėjui dėl socialinių paslaugų teikimo tobulinimo ar plėtros (0 arba 4)</text:p>
          </table:table-cell>
          <table:table-cell table:style-name="TableCell2349">
            <text:p text:style-name="Normal"/>
          </table:table-cell>
          <table:covered-table-cell>
            <text:p text:style-name="Normal"/>
          </table:covered-table-cell>
          <table:covered-table-cell>
            <text:p text:style-name="Normal"/>
          </table:covered-table-cell>
        </table:table-row>
        <table:table-row table:style-name="TableRow2350">
          <table:table-cell table:style-name="TableCell2351" table:number-columns-spanned="4">
            <text:p text:style-name="P2352"><text:span text:style-name="T2353">Bendras balas (0–14)</text:span></text:p>
          </table:table-cell>
          <table:covered-table-cell/>
          <table:covered-table-cell/>
          <table:covered-table-cell/>
          <table:table-cell table:style-name="TableCell2354">
            <text:p text:style-name="Normal"/>
          </table:table-cell>
        </table:table-row>
        <table:table-row table:style-name="TableRow2355">
          <table:table-cell table:style-name="TableCell2356" table:number-columns-spanned="4">
            <text:p text:style-name="P2357"><text:span text:style-name="T2358">Iš viso balų (0–20):</text:span></text:p>
          </table:table-cell>
          <table:covered-table-cell/>
          <table:covered-table-cell/>
          <table:covered-table-cell/>
          <table:table-cell table:style-name="TableCell2359">
            <text:p text:style-name="Normal"/>
          </table:table-cell>
        </table:table-row>
        <table:table-row table:style-name="TableRow2360">
          <table:table-cell table:style-name="TableCell2361" table:number-columns-spanned="4">
            <text:p text:style-name="P2362"><text:span text:style-name="T2363">Bendra balų (I–III) suma:</text:span></text:p>
          </table:table-cell>
          <table:covered-table-cell/>
          <table:covered-table-cell/>
          <table:covered-table-cell/>
          <table:table-cell table:style-name="TableCell2364">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365"><text:span text:style-name="T2366">(parašas)<text:s/></text:span><text:span text:style-name="T2367"><text:tab/></text:span><text:span text:style-name="T2368"><text:s/>(vardas ir pavardė)</text:span><text:span text:style-name="T2369"><text:tab/></text:span><text:span text:style-name="T2370"><text:tab/></text:span><text:span text:style-name="T2371"><text:tab/></text:span><text:span text:style-name="T2372"><text:s text:c="2"/>(data) <text:s text:c="9"/></text:span>______________________</text:p>
      <text:p text:style-name="P2373"><text:span text:style-name="T2379">Socialinių darbuotojų</text:span><text:span text:style-name="T2380"><text:s/>ir socialinių paslaugų<text:s/></text:span></text:p>
      <text:p text:style-name="P2381"><text:span text:style-name="T2382">įstaigų vadovų<text:s/></text:span><text:span text:style-name="T2383">atestacijos tvarkos aprašo<text:s/></text:span></text:p>
      <text:p text:style-name="P2384"><text:span text:style-name="T2385">7</text:span><text:span text:style-name="T2386"><text:s/>priedas</text:span></text:p>
      <text:p text:style-name="Normal"/>
      <text:p text:style-name="P2387"/>
      <text:p text:style-name="P2388"><text:span text:style-name="T2389">(Savianalizės anketos forma)</text:span></text:p>
      <text:p text:style-name="P2390"/>
      <text:p text:style-name="P2391">SAVIANALIZĖS ANKETA</text:p>
      <text:p text:style-name="P2392"/>
      <text:p text:style-name="P2393">___________________________________</text:p>
      <text:p text:style-name="P2394">(Socialinių paslaugų įstaigos vadovo vardas, pavardė)</text:p>
      <text:p text:style-name="P2395">___________________________</text:p>
      <text:p text:style-name="P2396">(Data)</text:p>
      <text:p text:style-name="P2397"/>
      <text:p text:style-name="P2398">1.<text:tab/>Bendroji informacija</text:p>
      <table:table table:style-name="Table2399">
        <table:table-columns>
          <table:table-column table:style-name="TableColumn2400"/>
          <table:table-column table:style-name="TableColumn2401"/>
        </table:table-columns>
        <table:table-row table:style-name="TableRow2402">
          <table:table-cell table:style-name="TableCell2403">
            <text:p text:style-name="Normal">Pavardė</text:p>
          </table:table-cell>
          <table:table-cell table:style-name="TableCell2404">
            <text:p text:style-name="Normal"/>
          </table:table-cell>
        </table:table-row>
        <table:table-row table:style-name="TableRow2405">
          <table:table-cell table:style-name="TableCell2406">
            <text:p text:style-name="Normal">Vardas</text:p>
          </table:table-cell>
          <table:table-cell table:style-name="TableCell2407">
            <text:p text:style-name="Normal"/>
          </table:table-cell>
        </table:table-row>
        <table:table-row table:style-name="TableRow2408">
          <table:table-cell table:style-name="TableCell2409">
            <text:p text:style-name="Normal">Savivaldybė</text:p>
          </table:table-cell>
          <table:table-cell table:style-name="TableCell2410">
            <text:p text:style-name="Normal"/>
          </table:table-cell>
        </table:table-row>
        <table:table-row table:style-name="TableRow2411">
          <table:table-cell table:style-name="TableCell2412">
            <text:p text:style-name="Normal">Darbovietės pavadinimas</text:p>
          </table:table-cell>
          <table:table-cell table:style-name="TableCell2413">
            <text:p text:style-name="Normal"/>
          </table:table-cell>
        </table:table-row>
        <table:table-row table:style-name="TableRow2414">
          <table:table-cell table:style-name="TableCell2415">
            <text:p text:style-name="Normal">Pareigos</text:p>
          </table:table-cell>
          <table:table-cell table:style-name="TableCell2416">
            <text:p text:style-name="Normal"/>
          </table:table-cell>
        </table:table-row>
      </table:table>
      <text:p text:style-name="Normal"/>
      <text:p text:style-name="P2417">2.<text:tab/>Išsilavinimas (nurodomos visos mokymosi įstaigos)</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2">
            <text:p text:style-name="Normal">Mokymosi metai</text:p>
          </table:table-cell>
          <table:covered-table-cell/>
          <table:table-cell table:style-name="TableCell2426" table:number-rows-spanned="2">
            <text:p text:style-name="Normal">Mokymo įstaigos pavadinimas</text:p>
          </table:table-cell>
          <table:table-cell table:style-name="TableCell2427" table:number-rows-spanned="2">
            <text:p text:style-name="Normal">Specialybė, laipsnis, kvalifikacija, kt.</text:p>
          </table:table-cell>
          <table:table-cell table:style-name="TableCell2428" table:number-rows-spanned="2">
            <text:p text:style-name="Normal">Diplomo serija, Nr., pažymėjimo (pažymos) Nr. ir data<text:s/></text:p>
            <text:p text:style-name="Normal"/>
          </table:table-cell>
        </table:table-row>
        <table:table-row table:style-name="TableRow2429">
          <table:table-cell table:style-name="TableCell2430">
            <text:p text:style-name="Normal">Pradžia</text:p>
          </table:table-cell>
          <table:table-cell table:style-name="TableCell2431">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432">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row>
      </table:table>
      <text:p text:style-name="Normal"/>
      <text:p text:style-name="P2438">3.<text:tab/>Socialinių paslaugų įstaigų vadovo stažas</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Normal">Darbovietės pavadinimas</text:p>
          </table:table-cell>
          <table:table-cell table:style-name="TableCell2446">
            <text:p text:style-name="Normal">Pareigybė</text:p>
          </table:table-cell>
          <table:table-cell table:style-name="TableCell2447">
            <text:p text:style-name="Normal">Darbo trukmė<text:s/></text:p>
            <text:p text:style-name="Normal">(m., mėn.)</text:p>
          </table:table-cell>
          <table:table-cell table:style-name="TableCell2448">
            <text:p text:style-name="Normal">Darbo turinys</text:p>
          </table:table-cell>
        </table:table-row>
        <table:table-row table:style-name="TableRow2449">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
      <text:p text:style-name="P2454"/>
      <text:p text:style-name="P2455">4.<text:tab/>Vertybiniai ir profesinės etikos aspektai, labiausiai akcentuojami veikloje.</text:p>
      <text:p text:style-name="P2456">5.<text:tab/>Didžiausią pasitenkinimą keliantys vadovaujamo darbo ir (ar) socialinio darbo veiksniai.</text:p>
      <text:p text:style-name="P2457">6.<text:tab/>Didžiausi vadovaujamo darbo iššūkiai, su kuriais teko susidurti.</text:p>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text:span text:style-name="T2472"><draw:connector draw:type="line" svg:x1="5.71118in" svg:y1="0.18732in" svg:x2="6.78062in" svg:y2="0.18384in" draw:z-index="251661312" draw:id="id2" draw:style-name="a3" draw:name="Tiesioji jungtis 5" text:anchor-type="paragraph"><svg:title/><svg:desc/></draw:connector></text:span><text:span text:style-name="T2473">__________________</text:span><text:span text:style-name="T2474"><text:tab/>____________</text:span><text:span text:style-name="T2475"><text:tab/>____________________________</text:span></text:p>
      <text:p text:style-name="P2476">(pareigų pavadinimas)<text:tab/><text:s text:c="4"/>(parašas)<text:tab/><text:tab/>(vardas ir pavardė)<text:s/><text:tab/>(data)</text:p>
      <text:p text:style-name="P2477"/>
      <text:p text:style-name="P2478"><text:span text:style-name="T24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5" style:parent-style-name="Normal" style:family="paragraph">
      <style:paragraph-properties fo:text-align="center">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996" style:parent-style-name="Normal" style:family="paragraph">
      <style:paragraph-properties fo:text-align="center">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text-align="center">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4625in"/>
          <style:tab-stop style:type="right" style:position="6.925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9"><text:page-number text:fixed="false">9</text:page-number></text:p>
        <text:p text:style-name="P60"/>
      </style:header>
    </style:master-page>
    <style:master-page style:next-style-name="MP1" style:name="MPF1" style:page-layout-name="PL1">
      <style:header>
        <text:p text:style-name="P61"/>
      </style:header>
    </style:master-page>
    <style:master-page style:name="MP2" style:page-layout-name="PL2">
      <style:header>
        <text:p text:style-name="P558"><text:page-number text:fixed="false">7</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998"><text:page-number text:fixed="false">7</text:page-number></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style:master-page style:name="MP4" style:page-layout-name="PL4">
      <style:header>
        <text:p text:style-name="P1277"><text:page-number text:fixed="false">7</text:page-number></text:p>
        <text:p text:style-name="P1278"/>
      </style:header>
      <style:footer>
        <text:p text:style-name="P1279"/>
      </style:footer>
    </style:master-page>
    <style:master-page style:next-style-name="MP4" style:name="MPF4" style:page-layout-name="PL4">
      <style:header>
        <text:p text:style-name="P1280"/>
      </style:header>
      <style:footer>
        <text:p text:style-name="P1281"/>
      </style:footer>
    </style:master-page>
    <style:master-page style:name="MP5" style:page-layout-name="PL5">
      <style:header>
        <text:p text:style-name="P1463"><text:page-number text:fixed="false">7</text:page-number></text:p>
        <text:p text:style-name="P1464"/>
      </style:header>
      <style:footer>
        <text:p text:style-name="P1465"/>
      </style:footer>
    </style:master-page>
    <style:master-page style:next-style-name="MP5" style:name="MPF5" style:page-layout-name="PL5">
      <style:header>
        <text:p text:style-name="P1466"/>
      </style:header>
      <style:footer>
        <text:p text:style-name="P1467"/>
      </style:footer>
    </style:master-page>
    <style:master-page style:name="MP6" style:page-layout-name="PL6">
      <style:header>
        <text:p text:style-name="P1626"><text:page-number text:fixed="false">7</text:page-number></text:p>
        <text:p text:style-name="P1627"/>
      </style:header>
      <style:footer>
        <text:p text:style-name="P1628"/>
      </style:footer>
    </style:master-page>
    <style:master-page style:next-style-name="MP6" style:name="MPF6" style:page-layout-name="PL6">
      <style:header>
        <text:p text:style-name="P1629"/>
      </style:header>
      <style:footer>
        <text:p text:style-name="P1630"/>
      </style:footer>
    </style:master-page>
    <style:master-page style:name="MP7" style:page-layout-name="PL7">
      <style:header>
        <text:p text:style-name="P1755"><text:page-number text:fixed="false">7</text:page-number></text:p>
        <text:p text:style-name="P1756"/>
      </style:header>
      <style:footer>
        <text:p text:style-name="P1757"/>
      </style:footer>
    </style:master-page>
    <style:master-page style:next-style-name="MP7" style:name="MPF7" style:page-layout-name="PL7">
      <style:header>
        <text:p text:style-name="P1758"/>
      </style:header>
      <style:footer>
        <text:p text:style-name="P1759"/>
      </style:footer>
    </style:master-page>
    <style:master-page style:name="MP8" style:page-layout-name="PL8">
      <style:header>
        <text:p text:style-name="P1996"><text:page-number text:fixed="false">7</text:page-number></text:p>
        <text:p text:style-name="P1997"/>
      </style:header>
      <style:footer>
        <text:p text:style-name="P1998"/>
      </style:footer>
    </style:master-page>
    <style:master-page style:next-style-name="MP8" style:name="MPF8" style:page-layout-name="PL8">
      <style:header>
        <text:p text:style-name="P1999"/>
      </style:header>
      <style:footer>
        <text:p text:style-name="P2000"/>
      </style:footer>
    </style:master-page>
    <style:master-page style:name="MP9" style:page-layout-name="PL9">
      <style:header>
        <text:p text:style-name="P2374"><text:page-number text:fixed="false">7</text:page-number></text:p>
        <text:p text:style-name="P2375"/>
      </style:header>
      <style:footer>
        <text:p text:style-name="P2376"/>
      </style:footer>
    </style:master-page>
    <style:master-page style:next-style-name="MP9" style:name="MPF9" style:page-layout-name="PL9">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5-25T18:32:00Z</meta:creation-date>
    <dc:date>2023-05-25T18:32:00Z</dc:date>
    <meta:template xlink:href="Normal.dotm" xlink:type="simple"/>
    <meta:editing-cycles>2</meta:editing-cycles>
    <meta:editing-duration>PT0S</meta:editing-duration>
    <meta:user-defined meta:name="_NewReviewCycle"/>
    <meta:document-statistic meta:page-count="11" meta:paragraph-count="1444" meta:word-count="9252" meta:character-count="86641" meta:row-count="3284" meta:non-whitespace-character-count="78833"/>
  </office:meta>
</office:document-meta>
</file>