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3972in" style:use-optimal-column-width="false"/>
    </style:style>
    <style:style style:name="TableColumn29" style:family="table-column">
      <style:table-column-properties style:column-width="1.4729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3.4451in" style:use-optimal-column-width="false"/>
    </style:style>
    <style:style style:name="Table26" style:family="table">
      <style:table-properties style:width="6.6937in" fo:margin-left="-0.0034in" table:align="left"/>
    </style:style>
    <style:style style:name="TableRow32" style:family="table-row">
      <style:table-row-properties style:min-row-height="0.229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8" style:parent-style-name="DefaultParagraphFont" style:family="text">
      <style:text-properties fo:font-style="italic" style:font-style-asian="italic" fo:color="#000000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/>
      <style:text-properties fo:color="#000000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6.6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6.6%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6.6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6.6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text-position="super 66.6%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3972in" style:use-optimal-column-width="false"/>
    </style:style>
    <style:style style:name="TableColumn83" style:family="table-column">
      <style:table-column-properties style:column-width="1.4729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3.4451in" style:use-optimal-column-width="false"/>
    </style:style>
    <style:style style:name="Table80" style:family="table">
      <style:table-properties style:width="6.6937in" fo:margin-left="-0.0034in" table:align="left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2" style:parent-style-name="DefaultParagraphFont" style:family="text">
      <style:text-properties fo:font-style="italic" style:font-style-asian="italic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/>
      <style:text-properties fo:color="#000000"/>
    </style:style>
    <style:style style:name="P97" style:parent-style-name="Normal" style:family="paragraph">
      <style:paragraph-properties fo:text-align="justify"/>
      <style:text-properties fo:color="#000000"/>
    </style:style>
    <style:style style:name="P98" style:parent-style-name="Normal" style:family="paragraph">
      <style:paragraph-properties fo:text-align="justify"/>
      <style:text-properties fo:color="#000000"/>
    </style:style>
    <style:style style:name="P99" style:parent-style-name="Normal" style:family="paragraph">
      <style:paragraph-properties fo:text-align="justify"/>
      <style:text-properties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/>
      <style:text-properties fo:color="#000000"/>
    </style:style>
    <style:style style:name="P112" style:parent-style-name="Normal" style:family="paragraph">
      <style:paragraph-properties fo:text-align="justify"/>
      <style:text-properties fo:color="#000000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justify"/>
      <style:text-properties fo:color="#000000"/>
    </style:style>
    <style:style style:name="P122" style:parent-style-name="Normal" style:family="paragraph">
      <style:paragraph-properties fo:text-align="justify"/>
      <style:text-properties fo:color="#000000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6.6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6.6%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3972in" style:use-optimal-column-width="false"/>
    </style:style>
    <style:style style:name="TableColumn137" style:family="table-column">
      <style:table-column-properties style:column-width="1.4729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3.4451in" style:use-optimal-column-width="false"/>
    </style:style>
    <style:style style:name="Table134" style:family="table">
      <style:table-properties style:width="6.6937in" fo:margin-left="-0.0034in" table:align="lef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/>
      <style:text-properties fo:color="#000000"/>
    </style:style>
    <style:style style:name="P152" style:parent-style-name="Normal" style:family="paragraph">
      <style:paragraph-properties fo:text-align="justify"/>
      <style:text-properties fo:color="#000000"/>
    </style:style>
    <style:style style:name="P153" style:parent-style-name="Normal" style:family="paragraph">
      <style:paragraph-properties fo:text-align="justify"/>
      <style:text-properties fo:color="#000000"/>
    </style:style>
    <style:style style:name="P154" style:parent-style-name="Normal" style:family="paragraph">
      <style:paragraph-properties fo:text-align="justify"/>
      <style:text-properties fo:color="#000000"/>
    </style:style>
    <style:style style:name="P155" style:parent-style-name="Normal" style:family="paragraph">
      <style:paragraph-properties fo:text-align="justify"/>
      <style:text-properties fo:color="#000000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6.6%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6.6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/>
      <style:text-properties fo:color="#000000"/>
    </style:style>
    <style:style style:name="P166" style:parent-style-name="Normal" style:family="paragraph">
      <style:paragraph-properties fo:text-align="justify"/>
      <style:text-properties fo:color="#000000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6.6%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/>
      <style:text-properties fo:color="#000000"/>
    </style:style>
    <style:style style:name="P174" style:parent-style-name="Normal" style:family="paragraph">
      <style:paragraph-properties fo:text-align="justify"/>
      <style:text-properties fo:color="#000000"/>
    </style:style>
    <style:style style:name="P175" style:parent-style-name="Normal" style:family="paragraph">
      <style:paragraph-properties fo:text-align="justify"/>
      <style:text-properties fo:color="#000000"/>
    </style:style>
    <style:style style:name="P176" style:parent-style-name="Normal" style:family="paragraph">
      <style:paragraph-properties fo:text-align="justify"/>
      <style:text-properties fo:color="#000000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style:text-position="super 66.6%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3972in" style:use-optimal-column-width="false"/>
    </style:style>
    <style:style style:name="TableColumn191" style:family="table-column">
      <style:table-column-properties style:column-width="1.4729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3.4451in" style:use-optimal-column-width="false"/>
    </style:style>
    <style:style style:name="Table188" style:family="table">
      <style:table-properties style:width="6.6937in" fo:margin-left="-0.0034in" table:align="lef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0" style:parent-style-name="DefaultParagraphFont" style:family="text">
      <style:text-properties fo:font-style="italic" style:font-style-asian="italic" fo:color="#000000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  <style:text-properties fo:color="#000000"/>
    </style:style>
    <style:style style:name="P205" style:parent-style-name="Normal" style:family="paragraph">
      <style:paragraph-properties fo:text-align="justify"/>
      <style:text-properties fo:color="#000000"/>
    </style:style>
    <style:style style:name="P206" style:parent-style-name="Normal" style:family="paragraph">
      <style:paragraph-properties fo:text-align="justify"/>
      <style:text-properties fo:color="#000000"/>
    </style:style>
    <style:style style:name="P207" style:parent-style-name="Normal" style:family="paragraph">
      <style:paragraph-properties fo:text-align="justify"/>
      <style:text-properties fo:color="#000000"/>
    </style:style>
    <style:style style:name="P208" style:parent-style-name="Normal" style:family="paragraph">
      <style:paragraph-properties fo:text-align="justify"/>
      <style:text-properties fo:color="#000000"/>
    </style:style>
    <style:style style:name="P209" style:parent-style-name="Normal" style:family="paragraph">
      <style:paragraph-properties fo:text-align="justify"/>
      <style:text-properties fo:color="#000000"/>
    </style:style>
    <style:style style:name="P210" style:parent-style-name="Normal" style:family="paragraph">
      <style:paragraph-properties fo:text-align="justify"/>
      <style:text-properties fo:color="#000000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text-position="super 66.6%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text-position="super 66.6%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/>
      <style:text-properties fo:color="#000000"/>
    </style:style>
    <style:style style:name="P220" style:parent-style-name="Normal" style:family="paragraph">
      <style:paragraph-properties fo:text-align="justify"/>
      <style:text-properties fo:color="#000000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 style:text-position="super 66.6%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6.6%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/>
      <style:text-properties fo:color="#000000"/>
    </style:style>
    <style:style style:name="P228" style:parent-style-name="Normal" style:family="paragraph">
      <style:paragraph-properties fo:text-align="justify"/>
      <style:text-properties fo:color="#000000"/>
    </style:style>
    <style:style style:name="P229" style:parent-style-name="Normal" style:family="paragraph">
      <style:paragraph-properties fo:text-align="justify"/>
      <style:text-properties fo:color="#000000"/>
    </style:style>
    <style:style style:name="P230" style:parent-style-name="Normal" style:family="paragraph">
      <style:paragraph-properties fo:text-align="justify"/>
      <style:text-properties fo:color="#000000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ableColumn243" style:family="table-column">
      <style:table-column-properties style:column-width="0.4784in"/>
    </style:style>
    <style:style style:name="TableColumn244" style:family="table-column">
      <style:table-column-properties style:column-width="0.4326in"/>
    </style:style>
    <style:style style:name="TableColumn245" style:family="table-column">
      <style:table-column-properties style:column-width="1.8562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3.2375in"/>
    </style:style>
    <style:style style:name="Table242" style:family="table">
      <style:table-properties style:width="6.6937in" fo:margin-left="-0.0034in" table:align="left"/>
    </style:style>
    <style:style style:name="TableRow248" style:family="table-row">
      <style:table-row-properties style:min-row-height="0.879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style:font-name-asian="Calibri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tyle="italic" style:font-style-asian="italic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fo:font-size="11pt" style:font-size-asian="11pt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fo:font-size="11pt" style:font-size-asian="11pt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fo:font-size="11pt" style:font-size-asian="11pt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/>
      <style:text-properties style:font-name-asian="Calibri" style:font-size-complex="12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text-position="super 66.6%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complex="Arial" fo:color="#000000" style:language-asian="lt" style:country-asian="L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text-position="super 66.6%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text-position="super 66.6%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name-asian="Calibri" style:font-size-complex="12pt" style:language-asian="lt" style:country-asian="LT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ableColumn323" style:family="table-column">
      <style:table-column-properties style:column-width="0.4784in"/>
    </style:style>
    <style:style style:name="TableColumn324" style:family="table-column">
      <style:table-column-properties style:column-width="0.4326in"/>
    </style:style>
    <style:style style:name="TableColumn325" style:family="table-column">
      <style:table-column-properties style:column-width="1.8562in"/>
    </style:style>
    <style:style style:name="TableColumn326" style:family="table-column">
      <style:table-column-properties style:column-width="0.6888in"/>
    </style:style>
    <style:style style:name="TableColumn327" style:family="table-column">
      <style:table-column-properties style:column-width="3.2375in"/>
    </style:style>
    <style:style style:name="Table322" style:family="table">
      <style:table-properties style:width="6.6937in" fo:margin-left="-0.0034in" table:align="left"/>
    </style:style>
    <style:style style:name="TableRow328" style:family="table-row">
      <style:table-row-properties style:min-row-height="1.061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tyle="italic" style:font-style-asian="italic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-asian="Calibri" style:font-size-complex="12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Calibri" style:font-size-complex="12pt" style:language-asian="lt" style:country-asian="LT"/>
    </style:style>
    <style:style style:name="T353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Calibri" style:font-size-complex="12pt" style:language-asian="lt" style:country-asian="LT"/>
    </style:style>
    <style:style style:name="T359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fo:font-size="11pt" style:font-size-asian="11pt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fo:font-size="11pt" style:font-size-asian="11pt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 style:language-asian="lt" style:country-asian="L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font-size="11pt" style:font-size-asian="11pt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/>
      <style:text-properties style:font-name-asian="Calibri" style:font-size-complex="12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 style:language-asian="lt" style:country-asian="L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text-position="super 66.6%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complex="Arial" fo:color="#000000" style:language-asian="lt" style:country-asian="L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text-position="super 66.6%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text-position="super 66.6%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TableColumn403" style:family="table-column">
      <style:table-column-properties style:column-width="0.4784in"/>
    </style:style>
    <style:style style:name="TableColumn404" style:family="table-column">
      <style:table-column-properties style:column-width="0.4326in"/>
    </style:style>
    <style:style style:name="TableColumn405" style:family="table-column">
      <style:table-column-properties style:column-width="1.8562in"/>
    </style:style>
    <style:style style:name="TableColumn406" style:family="table-column">
      <style:table-column-properties style:column-width="0.6888in"/>
    </style:style>
    <style:style style:name="TableColumn407" style:family="table-column">
      <style:table-column-properties style:column-width="3.2375in"/>
    </style:style>
    <style:style style:name="Table402" style:family="table">
      <style:table-properties style:width="6.6937in" fo:margin-left="-0.0034in" table:align="left"/>
    </style:style>
    <style:style style:name="TableRow408" style:family="table-row">
      <style:table-row-properties style:min-row-height="1.0937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style="italic" style:font-style-asian="italic" fo:color="#000000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-asian="Calibri" style:font-size-complex="12pt"/>
    </style:style>
    <style:style style:name="P419" style:parent-style-name="Normal" style:family="paragraph">
      <style:paragraph-properties fo:text-align="justify"/>
      <style:text-properties style:font-name-asian="Calibri" style:font-size-complex="12pt"/>
    </style:style>
    <style:style style:name="P420" style:parent-style-name="Normal" style:family="paragraph">
      <style:paragraph-properties fo:text-align="justify"/>
      <style:text-properties style:font-name-asian="Calibri" style:font-size-complex="12pt"/>
    </style:style>
    <style:style style:name="P421" style:parent-style-name="Normal" style:family="paragraph">
      <style:paragraph-properties fo:text-align="justify"/>
      <style:text-properties style:font-name-asian="Calibri" style:font-size-complex="12pt"/>
    </style:style>
    <style:style style:name="P422" style:parent-style-name="Normal" style:family="paragraph">
      <style:paragraph-properties fo:text-align="justify"/>
      <style:text-properties style:font-name-asian="Calibri" style:font-size-complex="12pt"/>
    </style:style>
    <style:style style:name="P423" style:parent-style-name="Normal" style:family="paragraph">
      <style:paragraph-properties fo:text-align="justify"/>
      <style:text-properties style:font-name-asian="Calibri" style:font-size-complex="12pt"/>
    </style:style>
    <style:style style:name="P424" style:parent-style-name="Normal" style:family="paragraph">
      <style:paragraph-properties fo:text-align="justify"/>
      <style:text-properties style:font-name-asian="Calibri" style:font-size-complex="12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text-position="super 66.6%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text-position="super 66.6%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/>
      <style:text-properties style:font-name-asian="Calibri" style:font-size-complex="12pt"/>
    </style:style>
    <style:style style:name="P434" style:parent-style-name="Normal" style:family="paragraph">
      <style:paragraph-properties fo:text-align="justify"/>
      <style:text-properties style:font-name-asian="Calibri" style:font-size-complex="12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text-position="super 66.6%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text-position="super 66.6%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/>
      <style:text-properties style:font-name-asian="Calibri" style:font-size-complex="12pt"/>
    </style:style>
    <style:style style:name="P442" style:parent-style-name="Normal" style:family="paragraph">
      <style:paragraph-properties fo:text-align="justify"/>
      <style:text-properties style:font-name-asian="Calibri" style:font-size-complex="12pt"/>
    </style:style>
    <style:style style:name="P443" style:parent-style-name="Normal" style:family="paragraph">
      <style:paragraph-properties fo:text-align="justify"/>
      <style:text-properties style:font-name-asian="Calibri" style:font-size-complex="12pt"/>
    </style:style>
    <style:style style:name="P444" style:parent-style-name="Normal" style:family="paragraph">
      <style:paragraph-properties fo:text-align="justify"/>
      <style:text-properties style:font-name-asian="Calibri" style:font-size-complex="12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text-position="super 66.6%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text-position="super 66.6%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text-position="super 66.6%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ableColumn457" style:family="table-column">
      <style:table-column-properties style:column-width="0.4888in"/>
    </style:style>
    <style:style style:name="TableColumn458" style:family="table-column">
      <style:table-column-properties style:column-width="0.4923in"/>
    </style:style>
    <style:style style:name="TableColumn459" style:family="table-column">
      <style:table-column-properties style:column-width="1.7715in"/>
    </style:style>
    <style:style style:name="TableColumn460" style:family="table-column">
      <style:table-column-properties style:column-width="0.6895in"/>
    </style:style>
    <style:style style:name="TableColumn461" style:family="table-column">
      <style:table-column-properties style:column-width="3.2479in"/>
    </style:style>
    <style:style style:name="Table456" style:family="table">
      <style:table-properties style:width="6.6902in" fo:margin-left="0in" table:align="left"/>
    </style:style>
    <style:style style:name="TableRow462" style:family="table-row">
      <style:table-row-properties style:min-row-height="0.43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line-height="115%"/>
      <style:text-properties style:font-name-asian="Calibri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style="italic" style:font-style-asian="italic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asian="Calibri" style:font-size-complex="12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ableColumn477" style:family="table-column">
      <style:table-column-properties style:column-width="0.4659in"/>
    </style:style>
    <style:style style:name="TableColumn478" style:family="table-column">
      <style:table-column-properties style:column-width="0.4416in"/>
    </style:style>
    <style:style style:name="TableColumn479" style:family="table-column">
      <style:table-column-properties style:column-width="1.8451in"/>
    </style:style>
    <style:style style:name="TableColumn480" style:family="table-column">
      <style:table-column-properties style:column-width="0.6895in"/>
    </style:style>
    <style:style style:name="TableColumn481" style:family="table-column">
      <style:table-column-properties style:column-width="3.2479in"/>
    </style:style>
    <style:style style:name="Table476" style:family="table">
      <style:table-properties style:width="6.6902in" fo:margin-left="0in" table:align="left"/>
    </style:style>
    <style:style style:name="TableRow482" style:family="table-row">
      <style:table-row-properties style:min-row-height="0.6562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86" style:parent-style-name="DefaultParagraphFont" style:family="text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style:font-name-asian="Calibri"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name-asian="Calibri" style:font-size-complex="12pt" style:language-asian="lt" style:country-asian="LT"/>
    </style:style>
    <style:style style:name="TableColumn497" style:family="table-column">
      <style:table-column-properties style:column-width="0.4659in"/>
    </style:style>
    <style:style style:name="TableColumn498" style:family="table-column">
      <style:table-column-properties style:column-width="0.4416in"/>
    </style:style>
    <style:style style:name="TableColumn499" style:family="table-column">
      <style:table-column-properties style:column-width="1.8451in"/>
    </style:style>
    <style:style style:name="TableColumn500" style:family="table-column">
      <style:table-column-properties style:column-width="0.6895in"/>
    </style:style>
    <style:style style:name="TableColumn501" style:family="table-column">
      <style:table-column-properties style:column-width="3.2479in"/>
    </style:style>
    <style:style style:name="Table496" style:family="table">
      <style:table-properties style:width="6.6902in" fo:margin-left="0in" table:align="left"/>
    </style:style>
    <style:style style:name="TableRow502" style:family="table-row">
      <style:table-row-properties style:min-row-height="0.6562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tyle="italic" style:font-style-asian="italic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5909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olumn514" style:family="table-column">
      <style:table-column-properties style:column-width="0.4659in"/>
    </style:style>
    <style:style style:name="TableColumn515" style:family="table-column">
      <style:table-column-properties style:column-width="0.4416in"/>
    </style:style>
    <style:style style:name="TableColumn516" style:family="table-column">
      <style:table-column-properties style:column-width="1.8451in"/>
    </style:style>
    <style:style style:name="TableColumn517" style:family="table-column">
      <style:table-column-properties style:column-width="0.6895in"/>
    </style:style>
    <style:style style:name="TableColumn518" style:family="table-column">
      <style:table-column-properties style:column-width="3.2479in"/>
    </style:style>
    <style:style style:name="Table513" style:family="table">
      <style:table-properties style:width="6.6902in" fo:margin-left="0in" table:align="left"/>
    </style:style>
    <style:style style:name="TableRow519" style:family="table-row">
      <style:table-row-properties style:min-row-height="0.245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style:font-style-complex="italic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P530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23 m. lapkričio 28 d. Nr. V-1232</text:p>
      <text:p text:style-name="P18"><text:span text:style-name="T19">Vilnius</text:span></text:p>
      <text:p text:style-name="P20"/>
      <text:p text:style-name="P21"><text:span text:style-name="T22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3"><text:span text:style-name="T24">1</text:span><text:span text:style-name="T25">. Pakeičiu IV skyriaus „ENDOKRININĖS, MITYBOS IR MEDŽIAGŲ APYKAITOS LIGOS“ 15 skirsnio 15.1 papunktį ir jį išdėstau taip: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5.</text:p>
          </table:table-cell>
          <table:table-cell table:style-name="TableCell35">
            <text:p text:style-name="P36">1.<text:s/></text:p>
          </table:table-cell>
          <table:table-cell table:style-name="TableCell37">
            <text:p text:style-name="Normal"><text:span text:style-name="T38">Atorvastatinum<text:s/></text:span></text:p>
          </table:table-cell>
          <table:table-cell table:style-name="TableCell39">
            <text:p text:style-name="Normal"><text:span text:style-name="T40">E78</text:span></text:p>
          </table:table-cell>
          <table:table-cell table:style-name="TableCell41">
            <text:p text:style-name="P42">Skiriamas esant:</text:p>
            <text:p text:style-name="P43">1. labai didelei širdies ir kraujagyslių ligų rizikai. Skiria ir išrašo gydytojas kardiologas, vidaus ligų ar šeimos gydytojas. Labai didelės kardiovaskulinės rizikos pacientai apibrėžiami taip:</text:p>
            <text:p text:style-name="P44">1) pacientai, kuriems kardiovaskulinių įvykių rizikos vertinimas pagal SCORE2 ir SCORE2-OP lenteles yra ≥ 7,5 proc. (&lt; 50 metų asmenims),<text:s/><text:soft-page-break/>≥10 proc. (50–69 metų asmenims) ir ≥ 15 proc. (≥ 70 metų asmenims);</text:p>
            <text:p text:style-name="P45">2) pacientai, kuriems diagnozuota aterosklerozinė širdies kraujagyslių liga:<text:s/></text:p>
            <text:p text:style-name="P46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47">b) vaizdiniais tyrimais nustatyta aterosklerozinė plokštelė (koronarografija, vainikinių arterijų kompiuterinės tomografijos angiografija, miego arterijų ultragarsinis tyrimas);</text:p>
            <text:p text:style-name="P48">3) pacientai, sergantys 1-ojo ir 2-ojo tipo cukriniu diabetu ir turintys sunkų organų taikinių pažeidimą:</text:p>
            <text:p text:style-name="P49"><text:span text:style-name="T50">a) glomerulų filtracijos greitis (GFG) &lt; 45 ml/min/1,73 m</text:span><text:span text:style-name="T51">2</text:span><text:span text:style-name="T52">;<text:s/></text:span></text:p>
            <text:p text:style-name="P53"><text:span text:style-name="T54">b) GFG 45−59 ml/min/1,73 m</text:span><text:span text:style-name="T55">2</text:span><text:span text:style-name="T56"><text:s/>ir yra nustatyta vidutinė albuminurija (albumino ir kreatinino (A/K) santykis šlapime 3−30 mg/mmol (30−300 mg/g));</text:span></text:p>
            <text:p text:style-name="P57">c) didelė albuminurija (A/K santykis šlapime &gt; 30 mg/mmol (&gt; 300 mg/g));</text:p>
            <text:p text:style-name="P58">d) nustatyta mikrovaskulinė liga bent trijose skirtingose vietose (pvz., vidutinė albuminurija, retinopatija ir neuropatija);</text:p>
            <text:p text:style-name="P59"><text:span text:style-name="T60">4) pacientai, sergantys išreikšta lėtine inkstų liga (GFG &lt; 30 ml/min/1,73 m</text:span><text:span text:style-name="T61">2</text:span><text:span text:style-name="T62"><text:s/>ar GFG 30−44 ml/min/1,73 m</text:span><text:span text:style-name="T63">2</text:span><text:span text:style-name="T64"><text:s/>ir A/K santykis šlapime &gt; 30 mg/mmol (&gt; 300 mg/g));</text:span></text:p>
            <text:p text:style-name="P65">2. didelei širdies ir kraujagyslių ligų rizikai. Skiria ir išrašo gydytojas kardiologas, vidaus ligų<text:s/><text:soft-page-break/>ar šeimos gydytojas. Didelės kardiovaskulinės rizikos pacientai apibrėžiami taip:</text:p>
            <text:p text:style-name="P66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67">2) diagnozuota šeiminė hipercholesterolemija;</text:p>
            <text:p text:style-name="P68">3) 1-ojo ir 2-ojo tipo cukrinis diabetas be ženklaus organų taikinių pažeidimo (nėra vidutinės albuminurijos, retinopatijos ar neuropatijos), kai cukrinio diabeto trukmė &gt;10 metų arba yra bent vienas papildomas rizikos veiksnys;</text:p>
            <text:p text:style-name="P69"><text:span text:style-name="T70">4) vidutinio sunkumo lėtinė inkstų liga: GFG 30−44 ml/min/1,73m</text:span><text:span text:style-name="T71">2</text:span><text:span text:style-name="T72"><text:s/>ir A/K santykis šlapime &lt; 3 mg/mmol (&lt; 30 mg/g) arba GFG 45−59 ml/min/1,73 m</text:span><text:span text:style-name="T73">2</text:span><text:span text:style-name="T74"><text:s/>ir A/K santykis šlapime 3−30 mg/mmol (30−300 mg/g), arba GFG &gt; 60 ml/min/1,73 m</text:span><text:span text:style-name="T75">2</text:span><text:span text:style-name="T76"><text:s/>ir A/K santykis šlapime &gt; 30 mg/mmol (&gt; 300 mg/g).“</text:span></text:p>
          </table:table-cell>
        </table:table-row>
      </table:table>
      <text:p text:style-name="Normal"/>
      <text:p text:style-name="P77"><text:span text:style-name="T78">2</text:span><text:span text:style-name="T79">. Pakeičiu IV skyriaus „ENDOKRININĖS, MITYBOS IR MEDŽIAGŲ APYKAITOS LIGOS 15 skirsnio 15.3 papunktį ir jį išdėstau taip: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„15.</text:p>
          </table:table-cell>
          <table:table-cell table:style-name="TableCell89">
            <text:p text:style-name="P90">3.<text:s/></text:p>
          </table:table-cell>
          <table:table-cell table:style-name="TableCell91">
            <text:p text:style-name="Normal"><text:span text:style-name="T92">Fluvastatinum</text:span></text:p>
          </table:table-cell>
          <table:table-cell table:style-name="TableCell93">
            <text:p text:style-name="Normal"><text:span text:style-name="T94">E78</text:span></text:p>
          </table:table-cell>
          <table:table-cell table:style-name="TableCell95">
            <text:p text:style-name="P96">Skiriamas esant:</text:p>
            <text:p text:style-name="P97">1. labai didelei širdies ir kraujagyslių ligų rizikai. Skiria ir išrašo gydytojas kardiologas, vidaus ligų ar šeimos gydytojas. Labai didelės kardiovaskulinės rizikos pacientai apibrėžiami taip:</text:p>
            <text:p text:style-name="P98">1) pacientai, kuriems kardiovaskulinių įvykių rizikos vertinimas pagal SCORE2 ir SCORE2-OP lenteles yra ≥ 7,5 proc. (&lt; 50 metų asmenims), ≥10 proc. (50–69 metų asmenims) ir ≥ 15 proc. (≥ 70 metų asmenims);</text:p>
            <text:p text:style-name="P99">2) pacientai, kuriems diagnozuota aterosklerozinė širdies kraujagyslių liga:<text:s/></text:p>
            <text:p text:style-name="P100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101">b) vaizdiniais tyrimais nustatyta aterosklerozinė plokštelė (koronarografija, vainikinių arterijų kompiuterinės tomografijos angiografija, miego arterijų ultragarsinis tyrimas);</text:p>
            <text:p text:style-name="P102">3) pacientai, sergantys 1-ojo ir 2-ojo tipo cukriniu diabetu ir turintys sunkų organų taikinių pažeidimą:</text:p>
            <text:p text:style-name="P103"><text:span text:style-name="T104">a) glomerulų filtracijos greitis (GFG) &lt; 45 ml/min/1,73 m</text:span><text:span text:style-name="T105">2</text:span><text:span text:style-name="T106">;<text:s/></text:span></text:p>
            <text:p text:style-name="P107"><text:span text:style-name="T108">b) GFG 45−59 ml/min/1,73 m</text:span><text:span text:style-name="T109">2</text:span><text:span text:style-name="T110"><text:s/>ir yra nustatyta vidutinė albuminurija (albumino ir kreatinino (A/K) santykis šlapime 3−30 mg/mmol (30−300 mg/g));</text:span></text:p>
            <text:p text:style-name="P111">c) didelė albuminurija (A/K santykis šlapime &gt; 30 mg/mmol (&gt; 300 mg/g));</text:p>
            <text:p text:style-name="P112">d) nustatyta mikrovaskulinė liga bent trijose skirtingose vietose (pvz., vidutinė albuminurija, retinopatija ir neuropatija);</text:p>
            <text:p text:style-name="P113"><text:span text:style-name="T114">4) pacientai, sergantys išreikšta lėtine inkstų liga (GFG &lt; 30 ml/min/1,73 m</text:span><text:span text:style-name="T115">2</text:span><text:span text:style-name="T116"><text:s/>ar GFG 30−44 ml/min/1,73 m</text:span><text:span text:style-name="T117">2</text:span><text:span text:style-name="T118"><text:s/>ir A/K santykis šlapime &gt; 30 mg/mmol (&gt; 300 mg/g));</text:span></text:p>
            <text:p text:style-name="P119">2. didelei širdies ir kraujagyslių ligų rizikai. Skiria ir išrašo gydytojas kardiologas, vidaus ligų ar šeimos gydytojas. Didelės kardiovaskulinės rizikos pacientai apibrėžiami taip:</text:p>
            <text:p text:style-name="P120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121">2) diagnozuota šeiminė hipercholesterolemija;</text:p>
            <text:p text:style-name="P122">3) 1-ojo ir 2-ojo tipo cukrinis diabetas be ženklaus organų taikinių pažeidimo (nėra vidutinės albuminurijos, retinopatijos ar neuropatijos), kai cukrinio diabeto trukmė &gt; 10 metų arba yra bent vienas papildomas rizikos veiksnys;</text:p>
            <text:p text:style-name="P123"><text:span text:style-name="T124">4) vidutinio sunkumo lėtinė inkstų liga: GFG 30−44 ml/min/1,73m</text:span><text:span text:style-name="T125">2</text:span><text:span text:style-name="T126"><text:s/>ir A/K santykis šlapime &lt; 3 mg/mmol (&lt; 30 mg/g) arba GFG 45−59 ml/min/1,73 m</text:span><text:span text:style-name="T127">2</text:span><text:span text:style-name="T128"><text:s/>ir A/K santykis šlapime 3−30 mg/mmol (30−300 mg/g), arba GFG &gt; 60 ml/min/1,73 m</text:span><text:span text:style-name="T129">2</text:span><text:span text:style-name="T130"><text:s/>ir A/K santykis šlapime &gt; 30 mg/mmol (&gt; 300 mg/g).“</text:span></text:p>
          </table:table-cell>
        </table:table-row>
      </table:table>
      <text:p text:style-name="Normal"/>
      <text:p text:style-name="P131"><text:span text:style-name="T132">3</text:span><text:span text:style-name="T133">. Pakeičiu IV skyriaus „ENDOKRININĖS, MITYBOS IR MEDŽIAGŲ APYKAITOS LIGOS 15 skirsnio 15.4 papunktį ir jį išdėstau taip:<text:s/>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„15.</text:p>
          </table:table-cell>
          <table:table-cell table:style-name="TableCell143">
            <text:p text:style-name="P144">4.<text:s/></text:p>
          </table:table-cell>
          <table:table-cell table:style-name="TableCell145">
            <text:p text:style-name="Normal"><text:span text:style-name="T146">Rosuvastatinum</text:span></text:p>
          </table:table-cell>
          <table:table-cell table:style-name="TableCell147">
            <text:p text:style-name="Normal"><text:span text:style-name="T148">E78</text:span></text:p>
          </table:table-cell>
          <table:table-cell table:style-name="TableCell149">
            <text:p text:style-name="P150">Skiriamas esant:</text:p>
            <text:p text:style-name="P151">1. labai didelei širdies ir kraujagyslių ligų rizikai. Skiria ir išrašo gydytojas kardiologas, vidaus ligų ar šeimos gydytojas. Labai didelės kardiovaskulinės rizikos pacientai apibrėžiami taip:</text:p>
            <text:p text:style-name="P152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153">2) pacientai, kuriems diagnozuota aterosklerozinė širdies kraujagyslių liga:<text:s/></text:p>
            <text:p text:style-name="P154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155">b) vaizdiniais tyrimais nustatyta aterosklerozinė plokštelė (koronarografija, vainikinių arterijų kompiuterinės tomografijos angiografija, miego arterijų ultragarsinis tyrimas);</text:p>
            <text:p text:style-name="P156">3) pacientai, sergantys 1-ojo ir 2-ojo tipo cukriniu diabetu ir turintys sunkų organų taikinių pažeidimą:</text:p>
            <text:p text:style-name="P157"><text:span text:style-name="T158">a) glomerulų filtracijos greitis (GFG) &lt; 45 ml/min/1,73 m</text:span><text:span text:style-name="T159">2</text:span><text:span text:style-name="T160">;<text:s/></text:span></text:p>
            <text:p text:style-name="P161"><text:span text:style-name="T162">b) GFG 45−59 ml/min/1,73 m</text:span><text:span text:style-name="T163">2</text:span><text:span text:style-name="T164"><text:s/>ir yra nustatyta vidutinė albuminurija (albumino ir kreatinino (A/K) santykis šlapime 3−30 mg/mmol (30−300 mg/g));</text:span></text:p>
            <text:p text:style-name="P165">c) didelė albuminurija (A/K santykis šlapime &gt; 30 mg/mmol (&gt; 300 mg/g));</text:p>
            <text:p text:style-name="P166">d) nustatyta mikrovaskulinė liga bent trijose skirtingose vietose (pvz., vidutinė albuminurija, retinopatija ir neuropatija);</text:p>
            <text:p text:style-name="P167"><text:span text:style-name="T168">4) pacientai, sergantys išreikšta lėtine inkstų liga (GFG &lt; 30 ml/min/1,73 m</text:span><text:span text:style-name="T169">2</text:span><text:span text:style-name="T170"><text:s/>ar GFG 30−44 ml/min/1,73 m</text:span><text:span text:style-name="T171">2</text:span><text:span text:style-name="T172"><text:s/>ir A/K santykis šlapime &gt; 30 mg/mmol (&gt; 300 mg/g));</text:span></text:p>
            <text:p text:style-name="P173">2. didelei širdies ir kraujagyslių ligų rizikai. Skiria ir išrašo gydytojas kardiologas, vidaus ligų ar šeimos gydytojas. Didelės kardiovaskulinės rizikos pacientai apibrėžiami taip:</text:p>
            <text:p text:style-name="P174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175">2) diagnozuota šeiminė hipercholesterolemija;</text:p>
            <text:p text:style-name="P176">3) 1-ojo ir 2-ojo tipo cukrinis diabetas be ženklaus organų taikinių pažeidimo (nėra vidutinės albuminurijos, retinopatijos ar neuropatijos), kai cukrinio diabeto trukmė &gt; 10 metų arba yra bent vienas papildomas rizikos veiksnys;</text:p>
            <text:p text:style-name="P177"><text:span text:style-name="T178">4) vidutinio sunkumo lėtinė inkstų liga: GFG 30−44 ml/min/1,73m</text:span><text:span text:style-name="T179">2</text:span><text:span text:style-name="T180"><text:s/>ir A/K santykis šlapime &lt; 3 mg/mmol (&lt; 30 mg/g) arba GFG 45−59 ml/min/1,73 m</text:span><text:span text:style-name="T181">2</text:span><text:span text:style-name="T182"><text:s/>ir A/K santykis šlapime 3−30 mg/mmol (30−300 mg/g), arba GFG &gt; 60 ml/min/1,73 m</text:span><text:span text:style-name="T183">2</text:span><text:span text:style-name="T184"><text:s/>ir A/K santykis šlapime &gt; 30 mg/mmol (&gt; 300 mg/g).“</text:span></text:p>
          </table:table-cell>
        </table:table-row>
      </table:table>
      <text:p text:style-name="Normal"/>
      <text:p text:style-name="P185"><text:span text:style-name="T186">4</text:span><text:span text:style-name="T187">. Pakeičiu IV skyriaus „ENDOKRININĖS, MITYBOS IR MEDŽIAGŲ APYKAITOS LIGOS 15 skirsnio 15.5 papunktį ir jį išdėstau taip:<text:s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„15.</text:p>
          </table:table-cell>
          <table:table-cell table:style-name="TableCell197">
            <text:p text:style-name="P198">5.<text:s/></text:p>
          </table:table-cell>
          <table:table-cell table:style-name="TableCell199">
            <text:p text:style-name="Normal"><text:span text:style-name="T200">Simvastatinum</text:span></text:p>
          </table:table-cell>
          <table:table-cell table:style-name="TableCell201">
            <text:p text:style-name="Normal"><text:span text:style-name="T202">E78</text:span></text:p>
          </table:table-cell>
          <table:table-cell table:style-name="TableCell203">
            <text:p text:style-name="P204">Skiriamas esant:</text:p>
            <text:p text:style-name="P205">1. labai didelei širdies ir kraujagyslių ligų rizikai. Skiria ir išrašo gydytojas kardiologas, vidaus ligų ar šeimos gydytojas. Labai didelės kardiovaskulinės rizikos pacientai apibrėžiami taip:</text:p>
            <text:p text:style-name="P206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207">2) pacientai, kuriems diagnozuota aterosklerozinė širdies kraujagyslių liga:<text:s/></text:p>
            <text:p text:style-name="P208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209">b) vaizdiniais tyrimais nustatyta aterosklerozinė plokštelė (koronarografija, vainikinių arterijų kompiuterinės tomografijos angiografija, miego arterijų ultragarsinis tyrimas);</text:p>
            <text:p text:style-name="P210">3) pacientai, sergantys 1-ojo ir 2-ojo tipo cukriniu diabetu ir turintys sunkų organų taikinių pažeidimą:</text:p>
            <text:p text:style-name="P211"><text:span text:style-name="T212">a) glomerulų filtracijos greitis (GFG) &lt; 45 ml/min/1,73 m</text:span><text:span text:style-name="T213">2</text:span><text:span text:style-name="T214">;<text:s/></text:span></text:p>
            <text:p text:style-name="P215"><text:span text:style-name="T216">b) GFG 45−59 ml/min/1,73 m</text:span><text:span text:style-name="T217">2</text:span><text:span text:style-name="T218"><text:s/>ir yra nustatyta vidutinė albuminurija (albumino ir kreatinino (A/K) santykis šlapime 3−30 mg/mmol (30−300 mg/g));</text:span></text:p>
            <text:p text:style-name="P219">c) didelė albuminurija (A/K santykis šlapime &gt; 30 mg/mmol (&gt; 300 mg/g));</text:p>
            <text:p text:style-name="P220">d) nustatyta mikrovaskulinė liga bent trijose skirtingose vietose (pvz., vidutinė albuminurija, retinopatija ir neuropatija);</text:p>
            <text:p text:style-name="P221"><text:span text:style-name="T222">4) pacientai, sergantys išreikšta lėtine inkstų liga (GFG &lt; 30 ml/min/1,73 m</text:span><text:span text:style-name="T223">2</text:span><text:span text:style-name="T224"><text:s/>ar GFG 30−44 ml/min/1,73 m</text:span><text:span text:style-name="T225">2</text:span><text:span text:style-name="T226"><text:s/>ir A/K santykis šlapime &gt; 30 mg/mmol (&gt; 300 mg/g));</text:span></text:p>
            <text:p text:style-name="P227">2. didelei širdies ir kraujagyslių ligų rizikai. Skiria ir išrašo gydytojas kardiologas, vidaus ligų ar šeimos gydytojas. Didelės kardiovaskulinės rizikos pacientai apibrėžiami taip:</text:p>
            <text:p text:style-name="P228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229">2) diagnozuota šeiminė hipercholesterolemija;</text:p>
            <text:p text:style-name="P230">3) 1-ojo ir 2-ojo tipo cukrinis diabetas be ženklaus organų taikinių pažeidimo (nėra vidutinės albuminurijos, retinopatijos ar neuropatijos), kai cukrinio diabeto trukmė &gt; 10 metų arba yra bent vienas papildomas rizikos veiksnys;</text:p>
            <text:p text:style-name="P231"><text:span text:style-name="T232">4) vidutinio sunkumo lėtinė inkstų liga: GFG 30−44 ml/min/1,73m</text:span><text:span text:style-name="T233">2</text:span><text:span text:style-name="T234"><text:s/>ir A/K santykis šlapime &lt; 3 mg/mmol (&lt; 30 mg/g) arba GFG 45−59 ml/min/1,73 m</text:span><text:span text:style-name="T235">2</text:span><text:span text:style-name="T236"><text:s/>ir A/K santykis šlapime 3−30 mg/mmol (30−300 mg/g), arba GFG &gt; 60 ml/min/1,73 m</text:span><text:span text:style-name="T237">2</text:span><text:span text:style-name="T238"><text:s/>ir A/K santykis šlapime &gt; 30 mg/mmol (&gt; 300 mg/g).“</text:span></text:p>
          </table:table-cell>
        </table:table-row>
      </table:table>
      <text:p text:style-name="Normal"/>
      <text:p text:style-name="P239"><text:span text:style-name="T240">5</text:span><text:span text:style-name="T241">. Pakeičiu IV skyriaus „ENDOKRININĖS, MITYBOS IR MEDŽIAGŲ APYKAITOS LIGOS 15 skirsnio 15.6 papunktį ir jį išdėstau taip:<text:s/>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15.</text:p>
          </table:table-cell>
          <table:table-cell table:style-name="TableCell251">
            <text:p text:style-name="P252">6.</text:p>
          </table:table-cell>
          <table:table-cell table:style-name="TableCell253">
            <text:p text:style-name="P254">Ezetimibum</text:p>
          </table:table-cell>
          <table:table-cell table:style-name="TableCell255">
            <text:p text:style-name="P256">E78</text:p>
          </table:table-cell>
          <table:table-cell table:style-name="TableCell257">
            <text:p text:style-name="P258">Skiriamas esant:</text:p>
            <text:p text:style-name="P259"><text:span text:style-name="T260">1. labai didelei širdies ir kraujagyslių ligų rizikai. Skiria ir išrašo gydytojas kardiologas, vidaus ligų ar šeimos gydytojas, jei vartojant maksimalias toleruojamas statinų dozes 4 savaites arba ilgiau pacientų MTL cholesterolio koncentracija išlieka ≥ 1,4 mmol/l.<text:s/></text:span><text:span text:style-name="T261">Labai didelės kardiovaskulinės rizikos pacientai apibrėžiami taip:</text:span></text:p>
            <text:p text:style-name="P262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263">2) pacientai, kuriems diagnozuota aterosklerozinė širdies kraujagyslių liga:<text:s/></text:p>
            <text:p text:style-name="P264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265">b) vaizdiniais tyrimais nustatyta aterosklerozinė plokštelė (koronarografija, vainikinių arterijų kompiuterinės tomografijos angiografija, miego arterijų ultragarsinis tyrimas);</text:p>
            <text:p text:style-name="P266">3) pacientai, sergantys 1-ojo ir 2-ojo tipo cukriniu diabetu ir turintys sunkų organų taikinių pažeidimą:<text:s/></text:p>
            <text:p text:style-name="P267"><text:span text:style-name="T268">a) glomerulų filtracijos greitis (GFG) &lt; 45 ml/min/1,73 m</text:span><text:span text:style-name="T269">2</text:span><text:span text:style-name="T270">;<text:s/></text:span></text:p>
            <text:p text:style-name="P271"><text:span text:style-name="T272">b) GFG 45−59 ml/min/1,73 m</text:span><text:span text:style-name="T273">2</text:span><text:span text:style-name="T274"><text:s/>ir yra nustatyta vidutinė albuminurija (albumino ir kreatinino (A/K) santykis šlapime 3−30 mg/mmol (30−300 mg/g));<text:s/></text:span></text:p>
            <text:p text:style-name="P275">c) didelė albuminurija (A/K santykis šlapime &gt; 30 mg/mmol (&gt; 300 mg/g));<text:s/></text:p>
            <text:p text:style-name="P276">d) nustatyta mikrovaskulinė liga bent trijose skirtingose vietose (pvz., vidutinė albuminurija, retinopatija ir neuropatija);</text:p>
            <text:p text:style-name="P277"><text:span text:style-name="T278">4) pacientai, sergantys išreikšta lėtine inkstų liga (GFG &lt; 30 ml/min/1,73 m</text:span><text:span text:style-name="T279">2</text:span><text:span text:style-name="T280"><text:s/>ar GFG 30−44 ml/min/1,73 m</text:span><text:span text:style-name="T281">2</text:span><text:span text:style-name="T282"><text:s/>ir A/K santykis šlapime &gt; 30 mg/mmol (&gt; 300 mg/g));</text:span></text:p>
            <text:p text:style-name="P283"><text:span text:style-name="T284">2. didelei širdies ir kraujagyslių ligų rizikai. Skiria ir išrašo gydytojas kardiologas, vidaus ligų ar šeimos gydytojas, jei vartojant maksimalias toleruojamas statinų dozes 4 savaites arba ilgiau pacientų MTL cholesterolis išlieka ≥ 1,8 mmol/l.</text:span><text:span text:style-name="T285"><text:s/></text:span><text:span text:style-name="T286">Didelės kardiovaskulinės rizikos pacientai<text:s/></text:span><text:span text:style-name="T287">apibrėžiami taip:</text:span></text:p>
            <text:p text:style-name="P288"><text:span text:style-name="T289">1) pacientai, kuriems kardiovaskulinių įvykių rizikos vertinimas pagal SCORE2 ir SCORE2-OP lenteles yra 2,5</text:span><text:span text:style-name="T290">–</text:span><text:span text:style-name="T291">&lt; 7,5 proc. (&lt; 50 metų asmenims), 5</text:span><text:span text:style-name="T292">–</text:span><text:span text:style-name="T293">&lt; 10 proc. (50</text:span><text:span text:style-name="T294">−</text:span><text:span text:style-name="T295">69 metų asmenims) ir 7,5</text:span><text:span text:style-name="T296">–</text:span><text:span text:style-name="T297">&lt; 15 proc. (≥ 70 metų asmenims);</text:span></text:p>
            <text:p text:style-name="P298">2) diagnozuota šeiminė hipercholesterolemija;</text:p>
            <text:p text:style-name="P299"><text:span text:style-name="T300">3) </text:span><text:span text:style-name="T301">1-ojo ir 2-ojo tipo<text:s/></text:span><text:span text:style-name="T302">cukrinis diabetas be ženklaus organų taikinių pažeidimo (nėra vidutinės albuminurijos, retinopatijos ar neuropatijos), kai cukrinio diabeto trukmė &gt; 10 metų arba yra bent vienas papildomas rizikos veiksnys;</text:span></text:p>
            <text:p text:style-name="P303"><text:span text:style-name="T304">4) vidutinio sunkumo lėtinė inkstų liga: GFG 30</text:span><text:span text:style-name="T305">−</text:span><text:span text:style-name="T306">44 ml/min/1,73m</text:span><text:span text:style-name="T307">2</text:span><text:span text:style-name="T308"><text:s/>ir A/K santykis šlapime &lt; 3 mg/mmol (&lt; 30<text:s/></text:span><text:span text:style-name="T309">mg/g)</text:span><text:span text:style-name="T310"><text:s/>arba GFG 45</text:span><text:span text:style-name="T311">−</text:span><text:span text:style-name="T312">59 ml/min/1,73 m</text:span><text:span text:style-name="T313">2</text:span><text:span text:style-name="T314"><text:s/>ir A/K santykis šlapime 3−30 mg/mmol (30</text:span><text:span text:style-name="T315">−</text:span><text:span text:style-name="T316">300 mg/g), arba GFG &gt; 60 ml/min/1,73 m</text:span><text:span text:style-name="T317">2</text:span><text:span text:style-name="T318"><text:s/>ir A/K santykis šlapime &gt; 30 mg/mmol (&gt; 300 mg/g).“</text:span></text:p>
          </table:table-cell>
        </table:table-row>
      </table:table>
      <text:p text:style-name="Normal"/>
      <text:p text:style-name="P319"><text:span text:style-name="T320">6</text:span><text:span text:style-name="T321">. Pakeičiu IV skyriaus „ENDOKRININĖS, MITYBOS IR MEDŽIAGŲ APYKAITOS LIGOS 15 skirsnio 15.7 papunktį ir jį išdėstau taip:<text:s/>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„15.</text:p>
          </table:table-cell>
          <table:table-cell table:style-name="TableCell331">
            <text:p text:style-name="P332">7.</text:p>
          </table:table-cell>
          <table:table-cell table:style-name="TableCell333">
            <text:p text:style-name="P334">Atorvastatinum et ezetimibum</text:p>
          </table:table-cell>
          <table:table-cell table:style-name="TableCell335">
            <text:p text:style-name="P336">E78</text:p>
          </table:table-cell>
          <table:table-cell table:style-name="TableCell337">
            <text:p text:style-name="P338">Skiriamas esant:</text:p>
            <text:p text:style-name="P339"><text:span text:style-name="T340">1. labai didelei širdies ir kraujagyslių ligų rizikai. Skiria ir išrašo gydytojas kardiologas, vidaus ligų ar šeimos gydytojas, jei vartojant maksimalias toleruojamas statinų dozes 4 savaites arba ilgiau pacientų MTL cholesterolio koncentracija išlieka ≥ 1,4 mmol/l.<text:s/></text:span><text:span text:style-name="T341">Labai didelės kardiovaskulinės rizikos pacientai apibrėžiami taip:</text:span></text:p>
            <text:p text:style-name="P342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343">2) pacientai, kuriems diagnozuota aterosklerozinė širdies kraujagyslių liga:<text:s/></text:p>
            <text:p text:style-name="P344">a) 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345">b) vaizdiniais tyrimais nustatyta aterosklerozinė plokštelė (koronarografija, vainikinių arterijų kompiuterinės tomografijos angiografija, miego arterijų ultragarsinis tyrimas);</text:p>
            <text:p text:style-name="P346">3) pacientai, sergantys 1-ojo ir 2-ojo tipo cukriniu diabetu ir turintys sunkų organų taikinių pažeidimą:<text:s/></text:p>
            <text:p text:style-name="P347"><text:span text:style-name="T348">a) glomerulų filtracijos greitis (GFG) &lt; 45 ml/min/1,73 m</text:span><text:span text:style-name="T349">2</text:span><text:span text:style-name="T350">;<text:s/></text:span></text:p>
            <text:p text:style-name="P351"><text:span text:style-name="T352">b) GFG 45−59 ml/min/1,73 m</text:span><text:span text:style-name="T353">2</text:span><text:span text:style-name="T354"><text:s/>ir yra nustatyta vidutinė albuminurija (albumino ir kreatinino (A/K) santykis šlapime 3−30 mg/mmol (30−300 mg/g));<text:s/></text:span></text:p>
            <text:p text:style-name="P355">c) didelė albuminurija (A/K santykis šlapime &gt; 30 mg/mmol (&gt; 300 mg/g));<text:s/></text:p>
            <text:p text:style-name="P356">d) nustatyta mikrovaskulinė liga bent trijose skirtingose vietose (pvz., vidutinė albuminurija, retinopatija ir neuropatija);</text:p>
            <text:p text:style-name="P357"><text:span text:style-name="T358">4) pacientai, sergantys išreikšta lėtine inkstų liga (GFG &lt; 30 ml/min/1,73 m</text:span><text:span text:style-name="T359">2</text:span><text:span text:style-name="T360"><text:s/>ar GFG 30−44 ml/min/1,73 m</text:span><text:span text:style-name="T361">2</text:span><text:span text:style-name="T362"><text:s/>ir A/K santykis šlapime &gt; 30 mg/mmol (&gt; 300 mg/g));</text:span></text:p>
            <text:p text:style-name="P363"><text:span text:style-name="T364">2. didelei širdies ir kraujagyslių ligų rizikai. Skiria ir išrašo gydytojas kardiologas, vidaus ligų ar šeimos gydytojas, jei vartojant maksimalias toleruojamas statinų dozes 4 savaites arba ilgiau pacientų MTL cholesterolis išlieka ≥ 1,8 mmol/l.</text:span><text:span text:style-name="T365"><text:s/></text:span><text:span text:style-name="T366">Didelės kardiovaskulinės rizikos pacientai<text:s/></text:span><text:span text:style-name="T367">apibrėžiami taip:</text:span></text:p>
            <text:p text:style-name="P368"><text:span text:style-name="T369">1) pacientai, kuriems kardiovaskulinių įvykių rizikos vertinimas pagal SCORE2 ir SCORE2-OP lenteles yra 2,5</text:span><text:span text:style-name="T370">–</text:span><text:span text:style-name="T371">&lt; 7,5 proc. (&lt; 50 metų asmenims), 5</text:span><text:span text:style-name="T372">–</text:span><text:span text:style-name="T373">&lt; 10 proc. (50</text:span><text:span text:style-name="T374">−</text:span><text:span text:style-name="T375">69 metų asmenims) ir 7,5</text:span><text:span text:style-name="T376">–</text:span><text:span text:style-name="T377">&lt; 15 proc. (≥ 70 metų asmenims);</text:span></text:p>
            <text:p text:style-name="P378">2) diagnozuota šeiminė hipercholesterolemija;</text:p>
            <text:p text:style-name="P379"><text:span text:style-name="T380">3) </text:span><text:span text:style-name="T381">1-ojo ir 2-ojo tipo<text:s/></text:span><text:span text:style-name="T382">cukrinis diabetas be ženklaus organų taikinių pažeidimo (nėra vidutinės albuminurijos, retinopatijos ar neuropatijos), kai cukrinio diabeto trukmė &gt;10 metų arba yra bent vienas papildomas rizikos veiksnys;</text:span></text:p>
            <text:p text:style-name="P383"><text:span text:style-name="T384">4) vidutinio sunkumo lėtinė inkstų liga: GFG 30</text:span><text:span text:style-name="T385">−</text:span><text:span text:style-name="T386">44 ml/min/1,73m</text:span><text:span text:style-name="T387">2</text:span><text:span text:style-name="T388"><text:s/>ir A/K santykis šlapime &lt; 3 mg/mmol (&lt; 30<text:s/></text:span><text:span text:style-name="T389">mg/g)</text:span><text:span text:style-name="T390"><text:s/>arba GFG 45</text:span><text:span text:style-name="T391">−</text:span><text:span text:style-name="T392">59 ml/min/1,73 m</text:span><text:span text:style-name="T393">2</text:span><text:span text:style-name="T394"><text:s/>ir A/K santykis šlapime 3−30 mg/mmol (30</text:span><text:span text:style-name="T395">−</text:span><text:span text:style-name="T396">300 mg/g), arba GFG &gt; 60 ml/min/1,73 m</text:span><text:span text:style-name="T397">2</text:span><text:span text:style-name="T398"><text:s/>ir A/K santykis šlapime &gt; 30 mg/mmol (&gt; 300 mg/g).“</text:span></text:p>
          </table:table-cell>
        </table:table-row>
      </table:table>
      <text:p text:style-name="Normal"/>
      <text:p text:style-name="P399"><text:span text:style-name="T400">7</text:span><text:span text:style-name="T401">. Pakeičiu IV skyriaus „ENDOKRININĖS, MITYBOS IR MEDŽIAGŲ APYKAITOS LIGOS 15 skirsnio 15.8 papunktį ir jį išdėstau taip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„15.</text:p>
          </table:table-cell>
          <table:table-cell table:style-name="TableCell411">
            <text:p text:style-name="P412">8.</text:p>
          </table:table-cell>
          <table:table-cell table:style-name="TableCell413">
            <text:p text:style-name="Normal"><text:span text:style-name="T414">Rosuvastatinum et ezetimibum</text:span></text:p>
          </table:table-cell>
          <table:table-cell table:style-name="TableCell415">
            <text:p text:style-name="P416">E78</text:p>
          </table:table-cell>
          <table:table-cell table:style-name="TableCell417">
            <text:p text:style-name="P418">Skiriamas esant:</text:p>
            <text:p text:style-name="P419">1. labai didelei širdies ir kraujagyslių ligų rizikai. Skiria ir išrašo gydytojas kardiologas, vidaus ligų ar šeimos gydytojas, jei vartojant maksimalias toleruojamas statinų dozes 4 savaites arba ilgiau pacientų MTL cholesterolio koncentracija išlieka ≥ 1,4 mmol/l. Labai didelės kardiovaskulinės rizikos pacientai apibrėžiami taip:</text:p>
            <text:p text:style-name="P420">1) pacientai, kuriems kardiovaskulinių įvykių rizikos vertinimas pagal SCORE2 ir SCORE2-OP lenteles yra ≥ 7,5 proc. (&lt; 50 metų asmenims), ≥ 10 proc. (50–69 metų asmenims) ir ≥ 15 proc. (≥ 70 metų asmenims);</text:p>
            <text:p text:style-name="P421">2) pacientai, kuriems diagnozuota aterosklerozinė širdies kraujagyslių liga:<text:s/></text:p>
            <text:p text:style-name="P422">a) ūminis koronarinis sindromas (miokardo infarktas arba nestabili krūtinės angina dabar ar praeityje), lėtinis koronarinis sindromas (stabili krūtinės angina), arterijų revaskuliarizacija, insultas, praeinantis smegenų išemijos priepuolis, aortos aneurizma, periferinių arterijų liga;<text:s/></text:p>
            <text:p text:style-name="P423">b) vaizdiniais tyrimais nustatyta aterosklerozinė plokštelė (koronarografija, vainikinių arterijų kompiuterinės tomografijos angiografija, miego arterijų ultragarsinis tyrimas);</text:p>
            <text:p text:style-name="P424">3) pacientai, sergantys 1-ojo ir 2-ojo tipo cukriniu diabetu ir turintys sunkų organų taikinių pažeidimą:<text:s/></text:p>
            <text:p text:style-name="P425"><text:span text:style-name="T426">a) glomerulų filtracijos greitis (GFG) &lt; 45 ml/min/1,73 m</text:span><text:span text:style-name="T427">2</text:span><text:span text:style-name="T428">;<text:s/></text:span></text:p>
            <text:p text:style-name="P429"><text:span text:style-name="T430">b) GFG 45−59 ml/min/1,73 m</text:span><text:span text:style-name="T431">2</text:span><text:span text:style-name="T432"><text:s/>ir yra nustatyta vidutinė albuminurija (albumino ir kreatinino (A/K) santykis šlapime 3−30 mg/mmol (30−300 mg/g));<text:s/></text:span></text:p>
            <text:p text:style-name="P433">c) didelė albuminurija (A/K santykis šlapime &gt; 30 mg/mmol (&gt; 300 mg/g));<text:s/></text:p>
            <text:p text:style-name="P434">d) nustatyta mikrovaskulinė liga bent trijose skirtingose vietose (pvz., vidutinė albuminurija, retinopatija ir neuropatija);</text:p>
            <text:p text:style-name="P435"><text:span text:style-name="T436">4) pacientai, sergantys išreikšta lėtine inkstų liga (GFG &lt; 30 ml/min/1,73 m</text:span><text:span text:style-name="T437">2</text:span><text:span text:style-name="T438"><text:s/>ar GFG 30−44 ml/min/1,73 m</text:span><text:span text:style-name="T439">2</text:span><text:span text:style-name="T440"><text:s/>ir A/K santykis šlapime &gt; 30 mg/mmol (&gt; 300 mg/g));</text:span></text:p>
            <text:p text:style-name="P441">2. didelei širdies ir kraujagyslių ligų rizikai. Skiria ir išrašo gydytojas kardiologas, vidaus ligų ar šeimos gydytojas, jei vartojant maksimalias toleruojamas statinų dozes 4 savaites arba ilgiau pacientų MTL cholesterolis išlieka ≥ 1,8 mmol/l. Didelės kardiovaskulinės rizikos pacientai apibrėžiami taip:</text:p>
            <text:p text:style-name="P442">1) pacientai, kuriems kardiovaskulinių įvykių rizikos vertinimas pagal SCORE2 ir SCORE2-OP lenteles yra 2,5–&lt; 7,5 proc. (&lt; 50 metų asmenims), 5–&lt; 10 proc. (50−69 metų asmenims) ir 7,5–&lt; 15 proc. (≥ 70 metų asmenims);</text:p>
            <text:p text:style-name="P443">2) diagnozuota šeiminė hipercholesterolemija;</text:p>
            <text:p text:style-name="P444">3) 1-ojo ir 2-ojo tipo cukrinis diabetas be ženklaus organų taikinių pažeidimo (nėra vidutinės albuminurijos, retinopatijos ar neuropatijos), kai cukrinio diabeto trukmė &gt; 10 metų arba yra bent vienas papildomas rizikos veiksnys;</text:p>
            <text:p text:style-name="P445"><text:span text:style-name="T446">4) vidutinio sunkumo lėtinė inkstų liga: GFG 30−44 ml/min/1,73m</text:span><text:span text:style-name="T447">2</text:span><text:span text:style-name="T448"><text:s/>ir A/K santykis šlapime &lt; 3 mg/mmol (&lt; 30 mg/g) arba GFG 45−59 ml/min/1,73 m</text:span><text:span text:style-name="T449">2</text:span><text:span text:style-name="T450"><text:s/>ir A/K santykis šlapime 3−30 mg/mmol (30−300 mg/g), arba GFG &gt; 60 ml/min/1,73 m</text:span><text:span text:style-name="T451">2</text:span><text:span text:style-name="T452"><text:s/>ir A/K santykis šlapime &gt; 30 mg/mmol (&gt; 300 mg/g).“</text:span></text:p>
          </table:table-cell>
        </table:table-row>
      </table:table>
      <text:p text:style-name="Normal"/>
      <text:p text:style-name="P453"><text:span text:style-name="T454">8</text:span><text:span text:style-name="T455">. Pakeičiu XVIII skyriaus „SIMPTOMAI, PAKITIMAI IR NENORMALŪS KLINIKINIAI BEI LABORATORINIAI RADINIAI“ 1 skirsnio 1.1 papunktį ir jį išdėstau taip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„1.</text:p>
          </table:table-cell>
          <table:table-cell table:style-name="TableCell465">
            <text:p text:style-name="P466">1.</text:p>
          </table:table-cell>
          <table:table-cell table:style-name="TableCell467">
            <text:p text:style-name="P468">Desmopresinum</text:p>
          </table:table-cell>
          <table:table-cell table:style-name="TableCell469">
            <text:p text:style-name="P470">R32</text:p>
          </table:table-cell>
          <table:table-cell table:style-name="TableCell471">
            <text:p text:style-name="P472">Vaikams nuo 5 iki 12 metų ne ilgesniam kaip 6 mėnesių gydymo kursui per metus. Farmacinė forma skirta vartoti į nosį skiriama vaikams iki 6 metų.“<text:s/></text:p>
          </table:table-cell>
        </table:table-row>
      </table:table>
      <text:p text:style-name="Normal"/>
      <text:p text:style-name="P473"><text:span text:style-name="T474">9</text:span><text:span text:style-name="T475">. Pakeičiu XXI skyriaus „PERSODINTI ORGANAI, AUDINIAI IR KITOS BŪKLĖS“ 4 skirsnio 4.3.2 papunktį ir jį išdėstau taip: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Normal"><text:span text:style-name="T484">„4.</text:span></text:p>
          </table:table-cell>
          <table:table-cell table:style-name="TableCell485">
            <text:p text:style-name="Normal"><text:span text:style-name="T486">3.2.</text:span></text:p>
          </table:table-cell>
          <table:table-cell table:style-name="TableCell487">
            <text:p text:style-name="P488">Cipofibratum</text:p>
          </table:table-cell>
          <table:table-cell table:style-name="TableCell489">
            <text:p text:style-name="Normal"><text:span text:style-name="T490">Z94.0</text:span></text:p>
          </table:table-cell>
          <table:table-cell table:style-name="TableCell491">
            <text:p text:style-name="Normal">Išrašo gydytojas kardiologas nuolatiniam gydymui, jei pagal lipidogramą cholesterolio kiekis &gt; 5 mmol/1, MTL cholesterolis &gt; 1,4 mmol/l ar TG &gt; 2mmol/l.“</text:p>
          </table:table-cell>
        </table:table-row>
      </table:table>
      <text:p text:style-name="Normal"/>
      <text:p text:style-name="P492"><text:span text:style-name="T493">10</text:span><text:span text:style-name="T494">. </text:span><text:span text:style-name="T495">Pakeičiu XXI skyriaus „PERSODINTI ORGANAI, AUDINIAI IR KITOS BŪKLĖS“ 4 skirsnio 4.6.2 papunktį ir jį išdėstau taip: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Normal">„4.</text:p>
          </table:table-cell>
          <table:table-cell table:style-name="TableCell504">
            <text:p text:style-name="Normal">6.2.</text:p>
          </table:table-cell>
          <table:table-cell table:style-name="TableCell505">
            <text:p text:style-name="P506">Fenofibratum</text:p>
          </table:table-cell>
          <table:table-cell table:style-name="TableCell507">
            <text:p text:style-name="Normal">Z94.0</text:p>
          </table:table-cell>
          <table:table-cell table:style-name="TableCell508">
            <text:p text:style-name="Normal"><text:span text:style-name="T509">Išrašo gydytojas kardiologas, jei pagal lipidogramą cholesterolio kiekis &gt; 5 mmol/1, MTL cholesterolis &gt; 1,4 mmol/l ar TG &gt; 2mmol/l. Vaistinis preparatas skiriamas tik gydymui tęsti.“</text:span></text:p>
          </table:table-cell>
        </table:table-row>
      </table:table>
      <text:p text:style-name="Normal"/>
      <text:p text:style-name="P510"><text:span text:style-name="T511">11</text:span><text:span text:style-name="T512">. Pakeičiu XXI skyriaus „PERSODINTI ORGANAI, AUDINIAI IR KITOS BŪKLĖS“ 4 skirsnio 4.12 papunktį ir jį išdėstau taip: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„4.</text:p>
          </table:table-cell>
          <table:table-cell table:style-name="TableCell522">
            <text:p text:style-name="P523">12.</text:p>
          </table:table-cell>
          <table:table-cell table:style-name="TableCell524">
            <text:p text:style-name="P525">Rosuvastatinum</text:p>
          </table:table-cell>
          <table:table-cell table:style-name="TableCell526">
            <text:p text:style-name="P527">Z94.0</text:p>
          </table:table-cell>
          <table:table-cell table:style-name="TableCell528">
            <text:p text:style-name="P529">Skiria ir išrašo gydytojas kardiologas nuolatiniam gydymui, jei pagal lipidogramą cholesterolio kiekis &gt; 5 mmol/1, MTL cholesterolis &gt; 1,4 mmol/l ar TG &gt; 2 mmol/l.“</text:p>
          </table:table-cell>
        </table:table-row>
      </table:table>
      <text:p text:style-name="P530"/>
      <text:p text:style-name="P531"/>
      <text:p text:style-name="P532"/>
      <text:p text:style-name="P533"><text:span text:style-name="T534">Sveikatos apsaugos ministras</text:span><text:span text:style-name="T535"><text:tab/></text:span><text:span text:style-name="T536"><text:tab/></text:span><text:span text:style-name="T537"><text:tab/></text:span><text:span text:style-name="T538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evic</meta:initial-creator>
    <dc:creator>adlibuser</dc:creator>
    <meta:creation-date>2023-11-28T20:44:00Z</meta:creation-date>
    <dc:date>2023-11-28T20:44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3" meta:paragraph-count="287" meta:word-count="2772" meta:character-count="21560" meta:row-count="829" meta:non-whitespace-character-count="19075"/>
  </office:meta>
</office:document-meta>
</file>