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style:punctuation-wrap="simple" fo:text-align="justify" style:vertical-align="baseline" fo:text-indent="0.8861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h text:style-name="P8" text:outline-level="2">DĖL DRAUDIMO RŪKYTI DAUGIABUČIO NAMO VEISIEJŲ G. 37, DRUSKININKAI, BALKONUOSE, TERASOSE IR LODŽIJOSE</text:h>
      <text:p text:style-name="P9"/>
      <text:p text:style-name="P10">2022 m. sausio 10 d. Nr. V35-24</text:p>
      <text:p text:style-name="P11">Druskininkai</text:p>
      <text:p text:style-name="P12"/>
      <text:p text:style-name="P13"><text:span text:style-name="T14">Vadovaudamasi Lietuvos Respublikos vietos savivaldos įstatymo 29 straipsnio <text:s text:c="23"/>8 dalies 2 punktu, Lietuvos Respublikos tabako, tabako gaminių ir su jais susijusių gaminių kontrolės įstatymo 19 straipsnio 1 dalies 9 punktu,<text:s/></text:span><text:span text:style-name="T1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bei atsižvelgdama<text:s/></text:span><text:soft-page-break/><text:span text:style-name="T16">į Veisiejų g. 37, Druskininkai, daugiabučio namo gyventojo 2022 m. sausio 6 d. pareikštą prieštaravimą dėl rūkymo daugiabučio namo balkonuose, terasose ir lodžijose</text:span><text:span text:style-name="T17">:</text:span></text:p>
      <text:h text:style-name="P18" text:outline-level="2"><text:span text:style-name="T19">1</text:span><text:span text:style-name="T20">. P a s k e l b i u, kad draudžiama rūkyti daugiabučio namo, esančio Veisiejų g. 37, Druskininkai, balkonuose, terasose ir lodžijose.</text:span></text:h>
      <text:p text:style-name="P21"><text:span text:style-name="T22">2</text:span><text:span text:style-name="T23">. Į p a r e i g o j u Daugiabučio namo savininkų bendriją „Klevas“, namo, nurodyto įsakymo 1 punkte, pastato išorėje ir (arba) viduje, laikantis Aprašo 14, 16, 17, 19 ir 20 punktuose nustatytų reikalavimų, įsakymo įsigaliojimo dieną įrengti informacinius ženklus apie draudimą rūkyti daugiabučio namo balkonuose, terasose ir lodžijose. <text:s/></text:span></text:p>
      <text:p text:style-name="P24"><text:span text:style-name="T25">3</text:span><text:span text:style-name="T26">. N u s t a t a u, kad šis įsakymas įsigalioja 2022 m. vasario 3 d.</text:span></text:p>
      <text:p text:style-name="P27"><text:span text:style-name="T28">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P29"/>
      <text:p text:style-name="Normal"/>
      <text:p text:style-name="Normal"><text:span text:style-name="T30">Savivaldybės administracijos direktorė<text:s/></text:span><text:span text:style-name="T31"><text:tab/></text:span><text:span text:style-name="T32"><text:tab/></text:span><text:span text:style-name="T33"><text:tab/><text:s text:c="13"/>Vilma Jurgelevičienė</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2-02-02T22:47:00Z</meta:creation-date>
    <dc:date>2022-02-02T22:47:00Z</dc:date>
    <meta:print-date>2021-01-04T14:21:00Z</meta:print-date>
    <meta:template xlink:href="Normal.dotm" xlink:type="simple"/>
    <meta:editing-cycles>2</meta:editing-cycles>
    <meta:editing-duration>PT0S</meta:editing-duration>
    <meta:document-statistic meta:page-count="2" meta:paragraph-count="18" meta:word-count="284" meta:character-count="2425" meta:row-count="59" meta:non-whitespace-character-count="2159"/>
  </office:meta>
</office:document-meta>
</file>