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LVL4" style:num-suffix="." style:num-format="1">
        <style:list-level-properties text:space-before="2.2881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LVL7" style:num-suffix="." style:num-format="1">
        <style:list-level-properties text:space-before="3.7881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3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12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13" style:parent-style-name="BodyTextIndent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138in"/>
    </style:style>
    <style:style style:name="P19" style:parent-style-name="BodyTextIndent" style:family="paragraph">
      <style:paragraph-properties fo:margin-left="0in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4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5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6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P27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BodyTextIndent" style:family="paragraph">
      <style:paragraph-properties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margin-bottom="0.1388in" fo:line-height="115%"/>
      <style:text-properties fo:color="#000000"/>
    </style:style>
    <style:style style:name="P49" style:parent-style-name="Normal" style:family="paragraph">
      <style:paragraph-properties fo:margin-bottom="0.1388in" fo:line-height="115%"/>
      <style:text-properties fo:color="#000000"/>
    </style:style>
    <style:style style:name="P50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1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2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3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4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5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6" style:parent-style-name="Normal" style:family="paragraph">
      <style:text-properties style:font-name="TimesLT" style:font-name-complex="TimesLT" fo:font-size="10pt" style:font-size-asian="10pt" style:font-size-complex="10pt"/>
    </style:style>
    <style:style style:name="P57" style:parent-style-name="Normal" style:family="paragraph">
      <style:text-properties style:font-name="TimesLT" style:font-name-complex="TimesL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DĖL VIDUTINIŲ<text:s/>KURO KAINŲ, TAIKOMŲ<text:s/>BŪSTO ŠILDYMO IR ŠALTO VANDENS PAŠILDYMO IŠLAIDŲ KOMPENSACIJOMS APSKAIČIUOTI, PATVIRTINIMO</text:p>
      <text:p text:style-name="P9"/>
      <text:p text:style-name="P10">2019<text:s/>m.<text:s/>rugsėjo<text:s/>26<text:s/>d. Nr. T-244</text:p>
      <text:p text:style-name="P11">Pakruojis</text:p>
      <text:p text:style-name="P12"/>
      <text:p text:style-name="P13"><text:span text:style-name="T14">Vadovaudamasi Lietuvos Respublikos vietos savivaldos įstatymo<text:s/></text:span><text:span text:style-name="T15">7 straipsnio 9 punktu,<text:s/></text:span><text:span text:style-name="T16">16 straipsnio 4 dalimi, 18 straipsnio 1 dalimi, Lietuvos Respublikos piniginės socialinės paramos nepasiturintiems gyventojams įstatymo 11 straipsnio 3 dalimi</text:span>,<text:span text:style-name="T17"><text:s/></text:span>Pakruojo rajono savivaldybės taryba<text:s/><text:span text:style-name="T18">nusprendžia:</text:span></text:p>
      <text:list text:style-name="LFO1" text:continue-numbering="true">
        <text:list-item>
          <text:p text:style-name="P19"><text:span text:style-name="T20">Patvirtinti</text:span><text:span text:style-name="T21"><text:s/></text:span><text:span text:style-name="T22">vidutines kuro kainas, taikomas būsto šildymo ir šalto vandens pašildymo išlaidų kompensacijoms apskaičiuoti:</text:span></text:p>
        </text:list-item>
      </text:list>
      <text:p text:style-name="P23">1.1.<text:s/>durpių briketai – 0,092 Eur už kg (su PVM);</text:p>
      <text:p text:style-name="P24">1.2. akmens anglys – 0,165<text:s/>Eur už kg (su PVM);</text:p>
      <text:p text:style-name="P25">1.3.<text:s/>malkos – 28,33 Eur už ktm<text:s/>(kietmetris) (su PVM);</text:p>
      <text:p text:style-name="P26">1.4.<text:s/>suskystintos dujos (balionuose) – 0,67 Eur už kg (su PVM);</text:p>
      <text:p text:style-name="P27">1.5. medienos granulės – 0,201 Eur už kg (su PVM);</text:p>
      <text:p text:style-name="P28">1.6 anglies granulės – 0,185 Eur už kg (su PVM).</text:p>
      <text:p text:style-name="P29">2. Pripažinti netekusiu<text:s/><text:span text:style-name="T30">galios Pakruojo rajono savivaldybės tarybos 201</text:span><text:span text:style-name="T31">8</text:span><text:span text:style-name="T32"><text:s/>m. rugsėjo<text:s/></text:span><text:span text:style-name="T33">2</text:span><text:span text:style-name="T34">7</text:span><text:span text:style-name="T35"><text:s/>d. sprendimą Nr. T-</text:span><text:span text:style-name="T36">210</text:span><text:span text:style-name="T37"><text:s/>„Dėl vidutin</text:span><text:span text:style-name="T38">ių</text:span><text:span text:style-name="T39"><text:s/>kuro kain</text:span><text:span text:style-name="T40">ų</text:span><text:span text:style-name="T41">, taikom</text:span><text:span text:style-name="T42">ų</text:span><text:span text:style-name="T43"><text:s/>būsto šildymo ir šalto vandens pašildymo išlaidų kompensacijoms apskaičiuoti“.</text:span></text:p>
      <text:p text:style-name="P44">Šis sprendimas gali būti skundžiamas Lietuvos Respublikos administracinių bylų teisenos įstatymo nustatyta tvarka.</text:p>
      <text:p text:style-name="P45"/>
      <text:p text:style-name="P46">Savivaldybės meras<text:tab/><text:tab/><text:tab/><text:tab/><text:s text:c="28"/>Saulius Marg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30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Antraštė1Diagrama" style:display-name="Antraštė 1 Diagrama" style:family="text" style:parent-style-name="DefaultParagraphFont">
      <style:text-properties style:font-name="Times New Roman" style:font-name-asian="Times New Roman" style:font-name-complex="Times New Roman" fo:font-variant="small-caps" fo:letter-spacing="0.0034in" fo:font-size="16pt" style:font-size-asian="16pt" style:font-size-complex="16pt" style:language-asian="lt" style:country-asian="LT"/>
    </style:style>
    <style:style style:name="Title" style:display-name="Title" style:family="paragraph" style:parent-style-name="Normal" style:next-style-name="Normal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fo:hyphenate="false"/>
    </style:style>
    <style:style style:name="PavadinimasDiagrama" style:display-name="Pavadinimas Diagrama" style:family="text" style:parent-style-name="DefaultParagraphFont">
      <style:text-properties style:font-name="Times New Roman" style:font-name-asian="Times New Roman" style:font-name-complex="Times New Roman" fo:font-variant="small-caps" fo:font-size="24pt" style:font-size-asian="24pt" style:font-size-complex="24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LVL4" style:num-suffix="." style:num-format="1">
        <style:list-level-properties text:space-before="2.2881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LVL7" style:num-suffix="." style:num-format="1">
        <style:list-level-properties text:space-before="3.7881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3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10-02T07:58:00Z</meta:creation-date>
    <dc:date>2020-10-02T07:58:00Z</dc:date>
    <meta:print-date>2019-09-11T07:05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185" meta:character-count="1295" meta:row-count="150" meta:non-whitespace-character-count="1202"/>
  </office:meta>
</office:document-meta>
</file>