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416in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46" style:parent-style-name="DefaultParagraphFont" style:family="text">
      <style:text-properties fo:language="en" fo:country="US"/>
    </style:style>
    <style:style style:name="T47" style:parent-style-name="DefaultParagraphFont" style:family="text">
      <style:text-properties fo:text-transform="uppercase"/>
    </style:style>
    <style:style style:name="T48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VYTAUTO GAPŠIO DALYVAVIMO FRANKOFONIJOS PARLAMENTINĖS ASAMBLĖJOS EUROPOS REGIONO DELEGACIJŲ PIRMININKŲ KONFERENCIJOJE<text:s/></text:p>
      <text:p text:style-name="P21"/>
      <text:p text:style-name="P22"><text:span text:style-name="T23">2022</text:span><text:span text:style-name="T24"><text:s/>m.<text:s/></text:span><text:span text:style-name="T25">kovo</text:span><text:span text:style-name="T26"><text:s/></text:span><text:span text:style-name="T27">28</text:span><text:span text:style-name="T28"><text:s/>d. Nr. SV-S-</text:span><text:span text:style-name="T29">441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<text:s/></text:span><text:span text:style-name="T36">nusprendži</text:span><text:span text:style-name="T37">a:</text:span></text:p>
        <text:p text:style-name="P38"><text:span text:style-name="T39">Pritarti</text:span><text:s/><text:span text:style-name="T40">Lietuvos Respublikos<text:s/></text:span>Seimo nario Vytauto Gapšio kelionei 2022 m. balandžio 3–5 d. dalyvauti Frankofonijos Parlamentinės Asamblėjos Europos regiono delegacijų pirmininkų konferencijoje<text:s/><text:span text:style-name="T41">Monako Kunigaikštystėje.</text:span></text:p>
        <text:p text:style-name="P42"/>
        <text:p text:style-name="P43"/>
        <text:p text:style-name="P44"/>
        <text:p text:style-name="P45"><text:span text:style-name="T46">Seimo Pirmininko pirmasis pavaduotojas</text:span><text:span text:style-name="T47"><text:tab/></text:span><text:span text:style-name="T48">Jurgis Razm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2-03-28T19:43:00Z</meta:creation-date>
    <dc:date>2022-03-28T19:43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64" meta:character-count="542" meta:row-count="24" meta:non-whitespace-character-count="485"/>
  </office:meta>
</office:document-meta>
</file>