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fo:language="pt" fo:country="BR"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fo:text-indent="0.4923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fo:text-indent="0.4923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fo:text-indent="0.4923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fo:text-indent="0.4923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fo:text-indent="0.4923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punctuation-wrap="simple" fo:text-align="justify" fo:text-indent="0.4923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fo:text-indent="0.4923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fo:text-indent="0.4923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style:tab-stops>
          <style:tab-stop style:type="left" style:position="5.118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9">JONIŠKIO RAJONO SAVIVALDYBĖS<text:s/></text:p>
      <text:p text:style-name="P10">TARYBA</text:p>
      <text:p text:style-name="P11"/>
      <text:p text:style-name="P12">SPRENDIMAS</text:p>
      <text:p text:style-name="P13"><text:span text:style-name="T14">DĖL JONIŠKIO RAJONO SAVIVALDYBĖS TARYBOS 2021 M. LIEPOS 1 D. SPRENDIMO NR. T-139 „</text:span><text:span text:style-name="T15">DĖL SOCIALINĖS PARAMOS MOKINIAMS TEIKIMO JONIŠKIO RAJONO SAVIVALDYBĖJE TVARKOS APRAŠO PATVIRTINIMO</text:span><text:span text:style-name="T16">“ PAKEITIMO</text:span></text:p>
      <text:p text:style-name="P17"/>
      <text:p text:style-name="P18">2023 m. spalio 26 d. Nr. T-158</text:p>
      <text:p text:style-name="P19">Joniškis</text:p>
      <text:p text:style-name="P20"/>
      <text:p text:style-name="P21"/>
      <text:p text:style-name="P22"><text:span text:style-name="T23">Joniškio rajono savivaldybės taryba<text:s/></text:span><text:span text:style-name="T24">nusprendžia</text:span><text:span text:style-name="T25">:</text:span></text:p>
      <text:p text:style-name="P26"><text:span text:style-name="T27">1</text:span><text:span text:style-name="T28">. Pakeisti Joniškio rajono savivaldybės tarybos 2021 m. liepos 1 d. sprendimo Nr. T-139 <text:s/>„Dėl socialinės paramos mokiniams teikimo Joniškio rajono savivaldybėje tvarkos aprašo patvirtinimo“ (kartu su pakeitimu, padarytu 2021 m. gruodžio 23 d. sprendimu Nr. T-220) (toliau – Sprendimas) preambulę ir išdėstyti ją taip:<text:s/></text:span></text:p>
      <text:p text:style-name="P29"><text:span text:style-name="T30">„Vadovaudamasi Lietuvos Respublikos vietos savivaldos įstatymo 7 straipsnio 7 punktu, 15 straipsnio 4 dalimi ir Lietuvos Respublikos socialinės paramos mokiniams įstatymu, Joniškio rajono savivaldybės taryba<text:s/></text:span><text:span text:style-name="T31">nusprendži</text:span><text:span text:style-name="T32">a:“;</text:span></text:p>
      <text:p text:style-name="P33"><text:span text:style-name="T34">2</text:span><text:span text:style-name="T35">. Pakeisti Socialinės paramos mokiniams teikimo Joniškio rajono savivaldybėje tvarkos aprašą, patvirtintą Sprendimo 1 punktu:</text:span></text:p>
      <text:p text:style-name="P36"><text:span text:style-name="T37">2.1</text:span><text:span text:style-name="T38">. išdėstyti 4 punktą taip:</text:span></text:p>
      <text:p text:style-name="P39"><text:span text:style-name="T40">„</text:span><text:span text:style-name="T41">4</text:span><text:span text:style-name="T42">. Mokinių nemokamo maitinimo kainos nustatomos Joniškio rajono savivaldybės (toliau – Savivaldybė) mero potvarkiu“;</text:span></text:p>
      <text:p text:style-name="P43"><text:span text:style-name="T44">2.2</text:span><text:span text:style-name="T45">. išdėstyti 18 punktą taip:</text:span></text:p>
      <text:p text:style-name="P46"><text:span text:style-name="T47">„</text:span><text:span text:style-name="T48">18</text:span><text:span text:style-name="T49">. Seniūnijos socialinio darbo specialistas, o kai dėl nemokamo maitinimo prašymą-paraišką pareiškėjas pateikia mokyklos administracijai, – mokyklos administracija, prašymą-paraišką socialinei paramai mokiniams gauti perduoda pareiškėjo gyvenamosios vietos seniūnijai. Jeigu pateikti ne visi dokumentai, informacija apie trūkstamus dokumentus įrašoma informaciniame lapelyje ir šis įteikiamas pareiškėjui. Jeigu pareiškėjas per nustatytą terminą seniūnijai nepateikia trūkstamų dokumentų, Savivaldybės mero nustatyta tvarka priimamas sprendimas neskirti socialinės paramos mokiniams“;</text:span></text:p>
      <text:p text:style-name="P50"><text:span text:style-name="T51">2.3</text:span><text:span text:style-name="T52">. išdėstyti 24 punktą taip:</text:span></text:p>
      <text:p text:style-name="P53"><text:span text:style-name="T54">„</text:span><text:span text:style-name="T55">24</text:span><text:span text:style-name="T56">. Sprendimas dėl socialinės paramos mokiniams skyrimo, neskyrimo ar nutraukimo priimamas Savivaldybės mero nustatyta tvarka. Sprendimas dėl socialinės paramos mokiniams skyrimo priimamas ne vėliau kaip per 10 darbo dienų nuo prašymo-paraiškos ir visų dokumentų gavimo dienos. Sprendimas ne vėliau kaip per 3 darbo dienas pateikiamas mokyklai, išskyrus atvejį, kai informacija gaunama iš SPIS duomenų bazės“;</text:span></text:p>
      <text:p text:style-name="P57"><text:span text:style-name="T58">2.4</text:span><text:span text:style-name="T59">. išdėstyti 37.2 papunktį taip:</text:span></text:p>
      <text:p text:style-name="P60"><text:span text:style-name="T61">„</text:span><text:span text:style-name="T62">37.2</text:span><text:span text:style-name="T63">. Savivaldybės<text:s/></text:span><text:span text:style-name="T64">mero<text:s/></text:span><text:span text:style-name="T65">sprendimu, mokiniams, gaunantiems nemokamą maitinimą, maitinimas gali būti organizuojamas mokslo metų ugdymo proceso laikotarpyje esančių atostogų metu, išskyrus vasaros atostogas, išduodant maisto davinius.</text:span></text:p>
      <text:p text:style-name="P66"><text:span text:style-name="T67">Tuo atveju maitinimas finansuojamas specialios tikslinės dotacijos savivaldybių biudžetams mokiniams nemokamai maitinti lėšomis ir (arba) gali būti skiriamos Savivaldybės biudžeto lėšos“;</text:span></text:p>
      <text:p text:style-name="P68"><text:span text:style-name="T69">2.5</text:span><text:span text:style-name="T70">. išdėstyti 43 punktą taip:</text:span></text:p>
      <text:p text:style-name="P71"><text:span text:style-name="T72">„</text:span><text:span text:style-name="T73">43</text:span><text:span text:style-name="T74">. Skyrius sudaro ir mokykloms pateikia sąrašus mokinių, patiriančių socialinę riziką, kuriems skiriama parama mokinio reikmenims įsigyti nepinigine forma. Vadovaujantis Savivaldybės mero potvarkiu, šiems mokiniams skirtos paramos lėšos mokinio reikmenims įsigyti pervedamos į mokyklų nurodytas atsiskaitomąsias sąskaitas banke“.</text:span></text:p>
      <text:p text:style-name="P75"/>
      <text:p text:style-name="P76"/>
      <text:p text:style-name="P77"/>
      <text:p text:style-name="P78"><text:span text:style-name="T79">Savivaldybės meras<text:s/></text:span><text:span text:style-name="T80"><text:tab/>Vitalijus Gailius</text:span></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3-10-27T19:05:00Z</meta:creation-date>
    <dc:date>2023-10-27T19:05:00Z</dc:date>
    <meta:print-date>2019-06-06T07:59:00Z</meta:print-date>
    <meta:template xlink:href="Normal.dotm" xlink:type="simple"/>
    <meta:editing-cycles>2</meta:editing-cycles>
    <meta:editing-duration>PT0S</meta:editing-duration>
    <meta:document-statistic meta:page-count="3" meta:paragraph-count="37" meta:word-count="415" meta:character-count="3106" meta:row-count="118" meta:non-whitespace-character-count="2728"/>
  </office:meta>
</office:document-meta>
</file>