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style:language-asian="lt" style:country-asian="LT"/>
    </style:style>
    <style:style style:name="P16" style:parent-style-name="Normal" style:family="paragraph">
      <style:paragraph-properties fo:text-align="justify" fo:text-indent="0.6895in"/>
      <style:text-properties style:language-asian="lt" style:country-asian="LT"/>
    </style:style>
    <style:style style:name="P17" style:parent-style-name="Normal" style:family="paragraph">
      <style:paragraph-properties fo:text-align="justify" fo:text-indent="0.7875in"/>
      <style:text-properties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138in"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7875in"/>
      <style:text-properties style:language-asian="lt" style:country-asian="LT"/>
    </style:style>
    <style:style style:name="P44" style:parent-style-name="Normal" style:family="paragraph">
      <style:paragraph-properties fo:text-align="justify" fo:text-indent="0.7875in"/>
      <style:text-properties style:language-asian="lt" style:country-asian="LT"/>
    </style:style>
    <style:style style:name="P45" style:parent-style-name="Normal" style:family="paragraph">
      <style:paragraph-properties fo:text-align="justify" fo:text-indent="0.7875in"/>
      <style:text-properties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BodyTextIndent" style:family="paragraph">
      <style:paragraph-properties fo:margin-left="0in" fo:text-indent="0.7875in">
        <style:tab-stops/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name="TableColumn59" style:family="table-column">
      <style:table-column-properties style:column-width="3.343in"/>
    </style:style>
    <style:style style:name="TableColumn60" style:family="table-column">
      <style:table-column-properties style:column-width="3.343in"/>
    </style:style>
    <style:style style:name="Table58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>
        <style:tab-stops>
          <style:tab-stop style:type="left" style:position="4.4687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 DIREKTORIUS<text:s/></text:p>
      <text:p text:style-name="P5"/>
      <text:p text:style-name="P6">ĮSAKYMAS</text:p>
      <text:p text:style-name="P7"><text:span text:style-name="T8">Dėl k</text:span><text:span text:style-name="T9">elmės</text:span><text:span text:style-name="T10"><text:s/>rajono<text:s/></text:span><text:span text:style-name="T11">SPECIALIŲJŲ ARCHITEKTŪROS REIKALAVIMŲ, SPECIALIŲJŲ SAUGOMOS TERITORIJOS TVARKYMO IR APSAUGOS REIKALAVIMŲ, SPECIALIŲJŲ PAVELDOSAUGOS REIKALAVIMŲ SUDERINAMUMO NAGRINĖJIMO KOMISIJOS SUDARYMO IR JOS NUOSTATŲ TVIRTINIMO</text:span></text:p>
      <text:p text:style-name="Normal"><text:span text:style-name="T12"> </text:span></text:p>
      <text:p text:style-name="P13">2017 m.<text:s/>lapkričio<text:s/><text:s text:c="2"/><text:s/>d. Nr. A-</text:p>
      <text:p text:style-name="P14">Kelmė</text:p>
      <text:p text:style-name="P15"> </text:p>
      <text:p text:style-name="P16"> </text:p>
      <text:p text:style-name="P17"><text:bookmark-start text:name="part_df72cfef68904d0e92cb25ce17f6fdae"/><text:bookmark-end text:name="part_df72cfef68904d0e92cb25ce17f6fdae"/>Vadovaudamasis Lietuvos Respublikos vietos savivaldos įstatymo 29 straipsnio 8 dalies 2 punktu, Lietuvos Respublikos statybos įstatymo 24 straipsnio 8 ir 9 dalimis, Specialiųjų architektūros reikalavimų, specialiųjų saugomos teritorijos tvarkymo ir apsaugos reikalavimų, specialiųjų paveldosaugos reikalavimų suderinamumo nagrinėjimo komisijos pavyzdinių nuostatų, patvirtintų Lietuvos Respublikos aplinkos ministro 2017 m. sausio 6 d. įsakymu Nr. D1-22 „Dėl Specialiųjų reikalavimų, specialiųjų architektūros reikalavimų, specialiųjų saugomos teritorijos tvarkymo ir apsaugos reikalavimų struktūros ir išdavimo tvarkos aprašo patvirtinimo“ 4.2 punktu:</text:p>
      <text:p text:style-name="P18"><text:bookmark-start text:name="part_f584f2345c5749a994971d4b45042eab"/><text:bookmark-end text:name="part_f584f2345c5749a994971d4b45042eab"/><text:span text:style-name="T19">1.</text:span><text:span text:style-name="T20"><text:s/></text:span><text:span text:style-name="T21">Sudarau</text:span><text:span text:style-name="T22"><text:s/></text:span><text:span text:style-name="T23">K</text:span><text:span text:style-name="T24">elmės</text:span><text:span text:style-name="T25"><text:s/>rajono specialiųjų architektūros reikalavimų, specialiųjų saugomos teritorijos tvarkymo ir apsaugos reikalavimų, specialiųjų paveldosaugos reikalavimų suderinamumo nagrinėjimo komisiją (toliau – Komisija):</text:span></text:p>
      <text:p text:style-name="P26"><text:bookmark-start text:name="part_4aa5e079fdc5447d83e48fe7b1fdca50"/><text:bookmark-start text:name="part_e316fafaa21344e09fa24be6f4783c5b"/><text:bookmark-end text:name="part_4aa5e079fdc5447d83e48fe7b1fdca50"/><text:bookmark-end text:name="part_e316fafaa21344e09fa24be6f4783c5b"/><text:span text:style-name="T27">1.1.<text:s/></text:span><text:span text:style-name="T28">Komisijos pirmininkas<text:s/></text:span><text:span text:style-name="T29">–</text:span><text:span text:style-name="T30"><text:s/></text:span><text:span text:style-name="T31">Rimantas Dobrovolskis</text:span><text:span text:style-name="T32">,<text:s/></text:span><text:span text:style-name="T33">Kelmės</text:span><text:span text:style-name="T34"><text:s/></text:span><text:span text:style-name="T35">rajono<text:s/></text:span><text:span text:style-name="T36">savivaldybės administracijos Architektūros ir urbanistikos skyriaus vedėjas-</text:span><text:span text:style-name="T37">savivaldybės<text:s/></text:span><text:span text:style-name="T38">vyriausiasis architektas</text:span><text:span text:style-name="T39">,</text:span><text:span text:style-name="T40"><text:s/>o jo tarnybinių komandiruočių, atostogų, ligos ar kitais atvejais, kai jis laikinai negali eiti pareigų –<text:s/></text:span><text:span text:style-name="T41">Virginija Kneižienė,<text:s/></text:span><text:span text:style-name="T42">Architektūros ir urbanistikos skyriaus<text:s/></text:span>vyriausioji<text:s/>specialistė.</text:p>
      <text:p text:style-name="P43"><text:bookmark-start text:name="part_8e2ff4b6a5834e2780bc898f80cd93f2"/><text:bookmark-end text:name="part_8e2ff4b6a5834e2780bc898f80cd93f2"/>1.2. Komisijos nariai:</text:p>
      <text:p text:style-name="P44">1.2.1.<text:s/>Kultūros paveldo departamento prie Kultūros ministerijos<text:s/>Šiaulių<text:s/>skyriaus įgaliotas atstovas;</text:p>
      <text:p text:style-name="P45"><text:bookmark-start text:name="part_4c213c58d9e641a5b9e8de96216800ab"/><text:bookmark-end text:name="part_4c213c58d9e641a5b9e8de96216800ab"/>1.2.2.<text:s/>Saugomų teritorijų<text:s/>direkcijos įgaliotas atstovas,<text:s/>pagal<text:s/>priskirtą regioninio parko teritoriją<text:s/>(Tytuvėnų<text:s/>regioninio parko, Dubysos<text:s/>regioninio parko, Kurtuvėnų<text:s/>regioninio parko<text:s/>ar Varnių<text:s/>regioninio parko).</text:p>
      <text:p text:style-name="P46"><text:bookmark-start text:name="part_c0043794dd964fe6a530fac66e7eef63"/><text:bookmark-end text:name="part_c0043794dd964fe6a530fac66e7eef63"/>2.<text:s/><text:span text:style-name="T47">Skiriu</text:span><text:s/>Komisijos sekretorę<text:s/><text:span text:style-name="T48">–</text:span><text:span text:style-name="T49"><text:s/></text:span>Virginiją Kneižienę, Kelmės rajono savivaldybės administracijos Architektūros ir urbanistikos skyriaus vyriausiąją specialistę, o jos tarnybinių komandiruočių, atostogų, ligos, einant Komisijos<text:s/>pirmininko<text:s/>pareigas<text:s/>ar kitais atvejais, kai ji laikinai negali eiti pareigų<text:s/>–<text:s/>Gediminą Kiltinavičių,<text:s/>Architektūros ir urbanistikos skyriaus vyriausiąjį specialistą.</text:p>
      <text:p text:style-name="P50"><text:bookmark-start text:name="part_44a3a79b00a849fe94bec6e9ee6c2eaf"/><text:bookmark-end text:name="part_44a3a79b00a849fe94bec6e9ee6c2eaf"/><text:span text:style-name="T51">3</text:span><text:span text:style-name="T52">.</text:span><text:span text:style-name="T53"><text:s/>Tvirtinu</text:span><text:span text:style-name="T54"><text:s/>Komisijos nuostatus (pridedama).</text:span></text:p>
      <text:p text:style-name="P55"><text:bookmark-start text:name="part_2647400de2a54583aeb2a69082882ffe"/><text:bookmark-end text:name="part_2647400de2a54583aeb2a69082882ffe"/>Šis įsakymas gali būti skundžiamas Lietuvos Respublikos administracinių bylų teisenos įstatymo nustatyta tvarka.</text:p>
      <text:p text:style-name="P56"><text:bookmark-start text:name="part_53fe12941fc549f480123ec1c942738f"/><text:bookmark-end text:name="part_53fe12941fc549f480123ec1c942738f"/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dministracijos direktorė</text:p>
            <text:p text:style-name="P64"/>
          </table:table-cell>
          <table:table-cell table:style-name="TableCell65">
            <text:p text:style-name="P66"><text:span text:style-name="T67">Irena Sirusienė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_A</meta:initial-creator>
    <dc:creator>adlibuser</dc:creator>
    <meta:creation-date>2017-11-23T23:27:00Z</meta:creation-date>
    <dc:date>2017-11-23T23:27:00Z</dc:date>
    <meta:print-date>2017-11-22T07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328" meta:character-count="2513" meta:row-count="54" meta:non-whitespace-character-count="2197"/>
  </office:meta>
</office:document-meta>
</file>