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 style:vertical-align="baseline" fo:background-color="#FFFFFF"/>
      <style:text-properties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 fo:background-color="#FFFFFF"/>
      <style:text-properties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 fo:background-color="#FFFFFF"/>
      <style:text-properties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 fo:background-color="#FFFFFF"/>
      <style:text-properties style:font-size-complex="12pt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2.5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style:vertical-align="baseline" fo:text-indent="0.5909in" fo:background-color="#FFFFFF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15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160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<text:s/></text:span><text:span text:style-name="T14">MINISTRO 2002 M. birželio 13 D. ĮSAKYMO NR. 276 „DĖL riboto karantino režimo kontrolės tvarkos PATVIRTINIMO“ PAKEITIMO</text:span></text:p>
      <text:p text:style-name="P15"/>
      <text:p text:style-name="P16">2020 m. spalio <text:s/>5 d. Nr.<text:s/>V-2189</text:p>
      <text:p text:style-name="P17">Vilnius</text:p>
      <text:p text:style-name="P18"/>
      <text:p text:style-name="P19"><text:span text:style-name="T20">P a k e i č i u Lietuvos Respublikos sveikatos apsaugos ministro 2002 m. birželio 13 d. įsakymą Nr. 276 „Dėl<text:s/></text:span><text:span text:style-name="T21">Riboto karantino režimo kontrolės</text:span><text:span text:style-name="T22"><text:s/>tvarkos patvirtinimo“:</text:span></text:p>
      <text:p text:style-name="P23"><text:span text:style-name="T24">1</text:span><text:span text:style-name="T25">. Pakeičiu pavadinimą ir jį išdėstau taip:</text:span></text:p>
      <text:p text:style-name="P26"><text:span text:style-name="T27">„</text:span><text:span text:style-name="T28">DĖL riboto karantino skelbimo ir atšaukimo pagrindų bei riboto karantino režimo kontrolės tvarkos APRAŠO PATVIRTINIMO</text:span><text:span text:style-name="T29">“.</text:span></text:p>
      <text:p text:style-name="P30"><text:span text:style-name="T31">2</text:span><text:span text:style-name="T32">. Pakeičiu preambulę ir ją išdėstau taip:</text:span></text:p>
      <text:p text:style-name="P33"><text:span text:style-name="T34">„Vadovaudamasis Lietuvos Respublikos žmonių užkrečiamųjų ligų profilaktikos ir kontrolės įstatymo 21 straipsnio 10 ir 13 dalimis:“.</text:span></text:p>
      <text:p text:style-name="P35"><text:span text:style-name="T36">3</text:span><text:span text:style-name="T37">. Pakeičiu 1 punktą ir jį išdėstau taip:</text:span></text:p>
      <text:p text:style-name="P38"><text:span text:style-name="T39">„</text:span><text:span text:style-name="T40">1</text:span><text:span text:style-name="T41">. Tvirtinu Riboto karantino skelbimo ir atšaukimo pagrindų bei riboto karantino režimo kontrolės tvarkos aprašą</text:span><text:span text:style-name="T42"><text:s/></text:span><text:span text:style-name="T43">(pridedama).“</text:span></text:p>
      <text:p text:style-name="P44"><text:span text:style-name="T45">4</text:span><text:span text:style-name="T46">. Pakeičiu nurodytu įsakymų patvirtintą<text:s/></text:span><text:span text:style-name="T47">Riboto karantino režimo kontrolės tvarką:</text:span></text:p>
      <text:p text:style-name="P48"><text:span text:style-name="T49">4.1</text:span><text:span text:style-name="T50">. Pakeičiu pavadinimą ir jį išdėstau taip:</text:span></text:p>
      <text:p text:style-name="P51"><text:span text:style-name="T52">„</text:span><text:span text:style-name="T53">riboto karantino skelbimo ir atšaukimo pagrindų bei riboto karantino režimo kontrolės tvarkos APRAŠAS</text:span><text:span text:style-name="T54">“.</text:span></text:p>
      <text:p text:style-name="P55"><text:span text:style-name="T56">4.2</text:span><text:span text:style-name="T57">. Pakeičiu 1 punktą ir jį išdėstau taip:</text:span></text:p>
      <text:p text:style-name="P58"><text:span text:style-name="T59">„</text:span><text:span text:style-name="T60">1</text:span><text:span text:style-name="T61">. Riboto karantino skelbimo ir atšaukimo pagrindų bei riboto karantino režimo kontrolės tvarkos aprašas</text:span><text:span text:style-name="T62"><text:s/></text:span><text:span text:style-name="T63">reglamentuoja riboto karantino skelbimo ir atšaukimo pagrindus, riboto karantino režimo atskiriems objektams priemonių, kuriomis siekiama užkirsti kelią ypač pavojingų užkrečiamųjų ligų ar jų sukėlėjų įvežimui į Lietuvos Respubliką ir paplitimui joje, taikymo ypatumus bei kontrolės tvarką.“</text:span></text:p>
      <text:p text:style-name="P64"><text:span text:style-name="T65">4.3</text:span><text:span text:style-name="T66">. Pakeičiu 2 punktą ir jį išdėstau taip:</text:span></text:p>
      <text:p text:style-name="P67"><text:span text:style-name="T68">„</text:span><text:span text:style-name="T69">2</text:span><text:span text:style-name="T70">.<text:s/></text:span><text:span text:style-name="T71">Riboto karantino objektus, tokio karantino taikymo trukmę ir režimą nustato, skelbia ir atšaukia Lietuvos Respublikos arba apskrities vyriausiasis epidemiologas, o riboto karantino režimo kontrolę pagal savo kompetenciją vykdo Nacionalinis visuomenės sveikatos centras prie Sveikatos apsaugos ministerijos (toliau – NVSC) bei Valstybinė maisto ir veterinarijos tarnyba ir jos teritorinės įstaigos</text:span><text:span text:style-name="T72">.“</text:span></text:p>
      <text:p text:style-name="P73"><text:span text:style-name="T74">4.4</text:span><text:span text:style-name="T75">. Pakeičiu 4 punktą ir jį išdėstau taip:</text:span></text:p>
      <text:p text:style-name="P76"><text:span text:style-name="T77">„</text:span><text:span text:style-name="T78">4</text:span><text:span text:style-name="T79">. Riboto karantino režimo priemonių naudojimą šio tvarkos aprašo 3.1 ir 3.3 papunkčiuose nurodytiems objektams organizuoja atitinkamos savivaldybės gydytojas ir (ar) NVSC, o 3.2 papunktyje nurodytiems objektams riboto karantino režimo priemonių naudojimą organizuoja Muitinės departamentas prie Lietuvos Respublikos finansų ministerijos</text:span><text:span text:style-name="T80">.“</text:span></text:p>
      <text:p text:style-name="P81"><text:span text:style-name="T82">4.5</text:span><text:span text:style-name="T83">. Papildau 6.7 papunkčiu:</text:span></text:p>
      <text:p text:style-name="P84"><text:span text:style-name="T85">„</text:span><text:span text:style-name="T86">6.7</text:span><text:span text:style-name="T87">.<text:s/></text:span><text:span text:style-name="T88">jei atvykusioje transporto priemonėje (išskyrus atvejus, kai asmuo vyksta tranzitu per Lietuvos Respubliką) yra COVID-19 liga (koronaviruso infekcija) sergantis ligonis, asmuo, įtariamas, kad serga, ar asmuo, turėjęs sąlytį:</text:span></text:p>
      <text:p text:style-name="P89"><text:span text:style-name="T90">6.7.1</text:span><text:span text:style-name="T91">. jis hospitalizuojamas ir / ar izoliuojamas teisės aktų nustatyta tvarka;</text:span></text:p>
      <text:p text:style-name="P92"><text:span text:style-name="T93">6.7.2</text:span><text:span text:style-name="T94">. jis tiriamas dėl <text:s/>COVID-19 ligos (koronaviruso infekcijos).“</text:span></text:p>
      <text:p text:style-name="P95"><text:span text:style-name="T96">4.6</text:span><text:span text:style-name="T97">.<text:s/></text:span><text:span text:style-name="T98">Papildau 7</text:span><text:span text:style-name="T99">1</text:span><text:span text:style-name="T100"><text:s/>punktu:</text:span></text:p>
      <text:p text:style-name="P101"><text:span text:style-name="T102">„</text:span><text:span text:style-name="T103">7</text:span><text:span text:style-name="T104">1</text:span><text:span text:style-name="T105">.<text:s/></text:span><text:span text:style-name="T106">Dėl išplitusio<text:s/></text:span><text:span text:style-name="T107">COVID-19 ligos (koronaviruso infekcijos)<text:s/></text:span><text:span text:style-name="T108">protrūkio<text:s/></text:span><text:span text:style-name="T109">Lietuvos Respublikos arba apskrities vyriausiasis epidemiologas gali priimti sprendimą taikyti riboto</text:span><text:span text:style-name="T110"><text:s/></text:span><text:span text:style-name="T111">karantino režimo priemones (</text:span><text:span text:style-name="T112">sustabdyti ar apriboti veiklą)</text:span><text:span text:style-name="T113"><text:s/>v</text:span><text:span text:style-name="T114">ietiniams gamintojams ir paslaugų teikėjams</text:span><text:span text:style-name="T115">, esant bent vienai iš šių aplinkybių:</text:span></text:p>
      <text:p text:style-name="P116"><text:span text:style-name="T117">7</text:span><text:span text:style-name="T118">1</text:span><text:span text:style-name="T119">.1</text:span><text:span text:style-name="T120">. dėl vieno gamintojo ar paslaugos teikėjo veiklos<text:s/></text:span><text:span text:style-name="T121">COVID-19 liga (koronaviruso infekcija)<text:s/></text:span><text:span text:style-name="T122">susirgo daugiau kaip 100 asmenų;</text:span></text:p>
      <text:p text:style-name="P123"><text:span text:style-name="T124">7</text:span><text:span text:style-name="T125">1</text:span><text:span text:style-name="T126">.2</text:span><text:span text:style-name="T127">. dėl vieno gamintojo ar paslaugos teikėjo veiklos sutrikdoma 5 ir daugiau įmonių, įstaigų ar organizacijų veikla.</text:span><text:span text:style-name="T128">“</text:span></text:p>
      <text:p text:style-name="P129"><text:span text:style-name="T130">4.7</text:span><text:span text:style-name="T131">.<text:s/></text:span><text:span text:style-name="T132">Papildau 7</text:span><text:span text:style-name="T133">2</text:span><text:span text:style-name="T134"><text:s/>punktu:</text:span></text:p>
      <text:p text:style-name="P135"><text:span text:style-name="T136">„</text:span><text:span text:style-name="T137">7</text:span><text:span text:style-name="T138">2</text:span><text:span text:style-name="T139">. 7</text:span><text:span text:style-name="T140">1</text:span><text:span text:style-name="T141"><text:s/>punkte nurodytos riboto karantino režimo priemonės atšaukiamos,<text:s/></text:span><text:span text:style-name="T142">esant bent vienai iš šių aplinkybių</text:span><text:span text:style-name="T143">:</text:span></text:p>
      <text:p text:style-name="P144"><text:span text:style-name="T145">7</text:span><text:span text:style-name="T146">2</text:span><text:span text:style-name="T147">.1</text:span><text:span text:style-name="T148">.<text:s/></text:span><text:span text:style-name="T149"><text:s/></text:span><text:span text:style-name="T150">per 14 dienų nuo veiklos sustabdymo ar apribojimo neregistruojamas nė vienas naujas su protrūkiu susijęs<text:s/></text:span><text:span text:style-name="T151">COVID-19 ligos (koronaviruso infekcijos)</text:span><text:span text:style-name="T152"><text:s/>atvejis;</text:span></text:p>
      <text:p text:style-name="P153"><text:span text:style-name="T154">7</text:span><text:span text:style-name="T155">2</text:span><text:span text:style-name="T156">.2</text:span><text:span text:style-name="T157">. po 7 dienų, kai gamintojas ar paslaugos teikėjas pateikia pagrįstus įrodymus NVSC, kad atnaujinus veiklą nebebus keliamas pavojus žmonių sveikatai.“</text:span></text:p>
      <text:p text:style-name="P158"/>
      <text:p text:style-name="P159"/>
      <text:p text:style-name="P160"><text:span text:style-name="T161">Sveikatos apsaugos ministras<text:s/></text:span><text:span text:style-name="T162"><text:tab/></text:span><text:span text:style-name="T163"><text:s text:c="3"/>Aurelijus Veryga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20-10-22T10:01:00Z</meta:creation-date>
    <dc:date>2020-10-22T10:01:00Z</dc:date>
    <meta:template xlink:href="Normal.dotm" xlink:type="simple"/>
    <meta:editing-cycles>2</meta:editing-cycles>
    <meta:editing-duration>PT0S</meta:editing-duration>
    <meta:document-statistic meta:page-count="2" meta:paragraph-count="8" meta:word-count="612" meta:character-count="4096" meta:row-count="29" meta:non-whitespace-character-count="3492"/>
  </office:meta>
</office:document-meta>
</file>