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ŪKIO IR MIŠKININKYSTĖS PASLAUGŲ TEIKIMO PAGAL PASLAUGŲ KVITĄ ĮSTATYMO NR. XI-2411 8 STRAIPSNIO PRIPAŽINIMO NETEKUSIU GALIOS</text:p>
      <text:p text:style-name="P17"><text:span text:style-name="T18">ĮSTATYMAS</text:span></text:p>
      <text:p text:style-name="P19"/>
      <text:p text:style-name="P20">2017 m. birželio 1 d. Nr. XIII-40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 straipsnio pripažinimas netekusiu galios</text:span></text:p>
        <text:p text:style-name="P29"><text:span text:style-name="T30">Pripažinti netekusiu galios 8 straipsnį.</text:span></text:p>
        <text:p text:style-name="P31"/>
        <text:p text:style-name="P32"><text:span text:style-name="T33">Skelbiu šį<text:s/></text:span><text:span text:style-name="T34">Lietuvos Respublikos Seimo priimtą įstatymą.</text:span></text:p>
        <text:p text:style-name="P35"/>
        <text:p text:style-name="P36"/>
        <text:p text:style-name="P37"/>
        <text:p text:style-name="P38">Respublikos Prezidentė<text:span text:style-name="T3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12T14:02:00Z</meta:creation-date>
    <dc:date>2017-06-12T14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55" meta:character-count="415" meta:row-count="74" meta:non-whitespace-character-count="370"/>
  </office:meta>
</office:document-meta>
</file>