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</text:p>
      <text:p text:style-name="P11">FARMACIJOS ĮSTATYMO NR. X-709 2, 8, 19, 24, 25, 26, 27, 29, 33, 61, 62, 64, 65 STRAIPSNIŲ IR PRIEDO PAKEITIMO IR KETVIRTOJO SKIRSNIO PRIPAŽINIMO NETEKUSIU GALIOS ĮSTATYMO NR. XIII-738 16 STRAIPSNIO PAKEITIMO<text:s/></text:p>
      <text:p text:style-name="P12"><text:span text:style-name="T13">ĮSTATYMAS</text:span></text:p>
      <text:p text:style-name="P14"/>
      <text:p text:style-name="P15"><text:span text:style-name="T16">2018</text:span><text:span text:style-name="T17"><text:s/>m.<text:s/></text:span><text:span text:style-name="T18">birželio</text:span><text:span text:style-name="T19"><text:s/></text:span><text:span text:style-name="T20">30</text:span><text:span text:style-name="T21"><text:s/>d. Nr.<text:s/></text:span><text:span text:style-name="T22">XIII-1409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6 straipsnio pakeitimas<text:s/></text:span></text:p>
        <text:p text:style-name="P31"><text:span text:style-name="T32">Pakeisti 16 straipsnį ir jį išdėstyti taip:</text:span></text:p>
        <text:p text:style-name="P33"><text:span text:style-name="T34">„</text:span><text:span text:style-name="T35">16</text:span><text:span text:style-name="T36"><text:s/>straipsnis.<text:s/></text:span><text:span text:style-name="T37">Įstatymo įsigaliojimas, įgyvendinimas ir taikymas</text:span></text:p>
        <text:p text:style-name="P38"><text:span text:style-name="T39">1</text:span><text:span text:style-name="T40">. Šis įstatymas, išskyrus 1 straipsnio 1, 4, 13 ir 14 dalis, 4 straipsnio 1 dalį ir šio straipsnio 5 dalį, įsigalioja po 6 mėnesių nuo Europos Komisijos pranešimo, kad 2014 m. balandžio<text:s/></text:span><text:span text:style-name="T41">16 d. Europos Parlamento ir Tarybos reglamento (ES) Nr. 536/2014 dėl žmonėms skirtų vaistų klinikinių tyrimų, kuriuo panaikinama Direktyva 2001/20/EB (OL 2014 L 158, p. 1), 80 straipsnyje nurodytas Europos Sąjungos portalas ir šio reglamento 81 straipsnyje</text:span><text:span text:style-name="T42"><text:s/>nurodyta Europos Sąjungos duomenų bazė visiškai atlieka savo funkciją ir atitinka šio reglamento 82 straipsnio 1 dalyje nurodytas specifikacijas (toliau – pranešimas), paskelbimo Europos Sąjungos oficialiajame leidinyje (toliau – paskelbimas) dienos.</text:span></text:p>
        <text:p text:style-name="P43"><text:span text:style-name="T44">2</text:span><text:span text:style-name="T45">. Šio įstatymo 1 straipsnio 1, 4, 13 ir 14 dalys ir 4 straipsnio 1 dalis įsigalioja 2018 m. rugpjūčio 1 d.</text:span></text:p>
        <text:p text:style-name="P46"><text:span text:style-name="T47">3</text:span><text:span text:style-name="T48">. Gamybos licencijos, suteikiančios teisę gaminti tiriamuosius vaistinius preparatus ir (ar) juos importuoti iš trečiųjų šalių, išduotos iki ši</text:span><text:span text:style-name="T49">o įstatymo įsigaliojimo, galioja ir įsigaliojus šiam įstatymui.</text:span></text:p>
        <text:p text:style-name="P50"><text:span text:style-name="T51">4</text:span><text:span text:style-name="T52">. Iki šio straipsnio 1 dalyje nurodyto termino pateiktos juridinių asmenų paraiškos išduoti gamybos licencijas, suteikiančias teisę gaminti tiriamuosius vaistinius preparatus ir (ar) juos</text:span><text:span text:style-name="T53"><text:s/>importuoti iš trečiųjų šalių, nagrinėjamos ir sprendimai priimami vadovaujantis paraiškos pateikimo dieną galiojusiomis Lietuvos Respublikos farmacijos įstatymo nuostatomis.</text:span></text:p>
        <text:p text:style-name="P54"><text:span text:style-name="T55">5</text:span><text:span text:style-name="T56">. Lietuvos Respublikos sveikatos apsaugos ministras iki šio straipsnio 1 dal</text:span><text:span text:style-name="T57">yje nurodyto termino priima šio įstatymo, išskyrus 1 straipsnio 1, 4, 13 ir 14 dalis ir 4 straipsnio 1 dalį, nuostatoms įgyvendinti reikalingus teisės aktus.</text:span></text:p>
        <text:p text:style-name="P58"><text:span text:style-name="T59">6</text:span><text:span text:style-name="T60">. Lietuvos Respublikos sveikatos apsaugos ministerija informuoja Teisės aktų registro tvarkyt</text:span><text:span text:style-name="T61">oją apie šio įstatymo įsigaliojimo datą po šio straipsnio 1 dalyje nurodyto pranešimo paskelbimo.“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0T12:01:00Z</meta:creation-date>
    <dc:date>2018-07-10T12:01:00Z</dc:date>
    <meta:print-date>2018-06-30T08:2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7" meta:character-count="2356" meta:row-count="129" meta:non-whitespace-character-count="2075"/>
  </office:meta>
</office:document-meta>
</file>