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fo:letter-spacing="0.0375in"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tyle="italic" style:font-style-asian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style="italic" style:font-style-asian="italic"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FF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font-style-complex="italic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SAVIVALDYBĖS BŪSTO PARDAVIMO<text:s/></text:p>
      <text:p text:style-name="P15"/>
      <text:p text:style-name="P16">2024 m. vasario 8 d. Nr. T-15</text:p>
      <text:p text:style-name="P17">Joniškis</text:p>
      <text:p text:style-name="P18"/>
      <text:p text:style-name="P19"/>
      <text:p text:style-name="P20"><text:span text:style-name="T21">Vadovaudamasi Lietuvos Respublikos vietos savivaldos įstatymo 63 straipsnio 1 dalimi, Lietuvos Respublikos valstybės ir<text:s/></text:span><text:span text:style-name="T22">savivaldybių turto valdymo, naudojimo ir disponavimo juo įstatymo</text:span><text:span text:style-name="T23"><text:s/>20 straipsnio 2 dalies 5 punktu,<text:s/></text:span><text:span text:style-name="T24">Lietuvos Respublikos paramos būstui įsigyti ar išsinuomoti įstatymo 25 straipsnio 2 dalies 5 punktu, atsižvelgdama į uždarosios akcinės bendrovės „STIVVF“ 20</text:span><text:span text:style-name="T25">23 m. gruodžio 15 d. turto vertės nustatymo pažymą Nr. 23113738, R. G. 2023 m. rugsėjo 25 d. ir 2023 m. lapkričio 8 d. prašymus,</text:span><text:span text:style-name="T26"><text:s/></text:span><text:span text:style-name="T27">Joniškio rajono savivaldybės taryba<text:s/></text:span><text:span text:style-name="T28">nusprendži</text:span><text:span text:style-name="T29">a:</text:span></text:p>
      <text:p text:style-name="P30"><text:span text:style-name="T31">1</text:span><text:span text:style-name="T32">. Parduoti R. G., gim. (</text:span><text:span text:style-name="T33">duomenys neskelbiami</text:span><text:span text:style-name="T34">), Joniškio rajono savivaldyb</text:span><text:span text:style-name="T35">ei nuosavybės teise priklausantį turtą –<text:s/></text:span><text:span text:style-name="T36">butą (inventoriaus Nr. C000009163, unikalus Nr.<text:s/></text:span><text:span text:style-name="T37">(</text:span><text:span text:style-name="T38">duomenys neskelbiami</text:span><text:span text:style-name="T39">)</text:span><text:span text:style-name="T40">, žymėjimas plane 1A2p, bendras plotas 55,12 kv. m, statybos pabaigos metai 1970),</text:span><text:span text:style-name="T41"><text:s/></text:span><text:span text:style-name="T42">esantį<text:s/></text:span><text:span text:style-name="T43">(</text:span><text:span text:style-name="T44">duomenys neskelbiami</text:span><text:span text:style-name="T45">)</text:span><text:span text:style-name="T46">,<text:s/></text:span><text:span text:style-name="T47">už 2 163, 00 Eur (du tūkstančia</text:span><text:span text:style-name="T48">i šimtas šešiasdešimt trys eurai), iš jų – 363,00 Eur (trys šimtai šešiasdešimt trys eurai) už turto vertės nustatymą.</text:span></text:p>
      <text:p text:style-name="P49"><text:span text:style-name="T50">2</text:span><text:span text:style-name="T51">. Įgalioti Joniškio rajono savivaldybės administracijos direktorių, o jo nesant – jo funkcijas atliekantį Joniškio rajono savivaldybės administracijos valstybės tarnautoją, Joniškio rajono savivaldybės vardu pasirašyti šio sprendimo 1 punkte nurodyto būsto</text:span><text:span text:style-name="T52"><text:s/>pirkimo–pardavimo sutartį, perdavimo–priėmimo aktą ir kitus dokumentus, susijusius su sandorio vykdymu.<text:s/></text:span></text:p>
      <text:p text:style-name="P53"/>
      <text:p text:style-name="P54"><text:span text:style-name="T55">Šis<text:s/></text:span><text:span text:style-name="T56">sprendimas</text:span><text:span text:style-name="T57"><text:s/>per vieną mėnesį nuo jo paskelbimo arba įteikimo dienos gali būti skundžiamas Lietuvos Respublikos administracinių bylų teisenos įstat</text:span><text:span text:style-name="T58">ymo nustatyta tvarka Lietuvos Respublikos administracinių ginčų komisijos Šiaulių apygardos skyriui (Dvaro g. 81, LT-76299 Šiauliai) arba Regionų apygardos administraciniam teismui bet kuriuose teismo rūmuose (Šiaulių rūmai, Dvaro g. 80, LT-76298 Šiauliai;</text:span><text:span text:style-name="T59"><text:s/>Panevėžio rūmai,</text:span><text:span text:style-name="T60"><text:s/></text:span><text:span text:style-name="T61">Respublikos g. 62, LT-35158 Panevėžys; Klaipėdos rūmai,</text:span><text:span text:style-name="T62"><text:s/></text:span><text:span text:style-name="T63">Galinio Pylimo g. 9, LT-91230 Klaipėda; Kauno rūmai,</text:span><text:span text:style-name="T64"><text:s/></text:span><text:span text:style-name="T65">A. Mickevičiaus g. 8 A, LT-44312 Kaunas).</text:span></text:p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2-09T10:27:00Z</meta:creation-date>
    <dc:date>2024-02-09T10:27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6" meta:character-count="2103" meta:row-count="63" meta:non-whitespace-character-count="1853"/>
  </office:meta>
</office:document-meta>
</file>