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5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style:font-size-complex="12pt" fo:language="lt" fo:country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Times New Roman" fo:language="lt" fo:country="LT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letter-spacing="0.0347in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9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1458in"/>
        </style:tab-stops>
      </style:paragraph-properties>
    </style:style>
    <style:style style:name="P3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Heading5" text:outline-level="5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DĖL PAKRUOJO RAJONO SAVIVALDYBĖS TARYBOS 2019<text:s/>M.<text:s/>RUGSĖJO 26<text:s/>D. SPRENDIMO T-248<text:s/><text:s/>„DĖL<text:s/>KELIŲ PRIEŽIŪROS IR PLĖTROS PROGRAMOS LĖŠOMIS 2019<text:s/>M. FINANSUOJAMŲ OBJEKTŲ SĄRAŠO PATVIRTINIMO“ PAKEITIM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019<text:s/>m.<text:s/>spalio<text:s/>31<text:s/>d. Nr. T-280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akruojis<text:s/></text:p>
            <text:p text:style-name="P24"/>
          </table:table-cell>
          <table:covered-table-cell/>
        </table:table-row>
      </table:table>
      <text:p text:style-name="P25">Vadovaudamasi Lietuvos Respublikos vietos savivaldos įstatymo<text:s/>16 straipsnio<text:s/>4 dalimi,<text:s/>18 straipsnio 1 dalimi,<text:s/>Pakruojo<text:s/>rajono savivaldybės<text:s/>tarybos<text:s/>2019<text:s/>m.<text:s/>rugsėjo 26<text:s/>d.<text:s/>sprendimu<text:s/>Nr.<text:s/>T-248<text:s/>„Dėl<text:s/>Kelių priežiūros ir plėtros programos lėšomis 2019<text:s/>m.<text:s/>finansuojamų objektų sąrašo<text:s/>patvirtinimo“,<text:s text:c="2"/>Pakruojo rajono savivaldybės taryba<text:s/><text:span text:style-name="T26">nusprendžia</text:span>:</text:p>
      <text:p text:style-name="P27">Patikslinti<text:s/>Pakruojo rajono savivaldybės tarybos 2019<text:s/>m.<text:s/>rugsėjo 26<text:s/>d. sprendimu Nr. T-248<text:s/>„Dėl Kelių priežiūros ir plėtros programos lėšomis 2019<text:s/>m. finansuojamų objektų sąrašo patvirtinimo“ patvirtintą Kelių priežiūros ir plėtros programos lėšomis 2019<text:s/>m. finansuojamų objektų sąrašą ir jį išdėstyti nauja redakcija (pridedama).</text:p>
      <text:p text:style-name="P28"><text:tab/>Šis sprendimas gali būti skundžiamas Lietuvos Respublikos administracinių bylų teisenos įstatymo nustatyta tvarka.</text:p>
      <text:p text:style-name="P29"/>
      <text:p text:style-name="P30">Savivaldybės meras<text:s text:c="8"/><text:tab/><text:tab/><text:tab/><text:s text:c="46"/><text:s text:c="3"/><text:s/>Saulius Margis<text:s text:c="2"/><text:tab/><text:s/><text:tab/><text:s text:c="20"/><text:tab/><text:tab/><text:s text:c="18"/></text:p>
      <text:p text:style-name="P31"/>
      <text:p text:style-name="P32"><text:tab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11-12T08:40:00Z</meta:creation-date>
    <dc:date>2019-11-12T08:40:00Z</dc:date>
    <meta:print-date>2018-04-11T11:05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86" meta:character-count="1160" meta:row-count="85" meta:non-whitespace-character-count="1029"/>
  </office:meta>
</office:document-meta>
</file>