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3937in"/>
      <style:text-properties style:font-size-complex="12pt" fo:hyphenate="fal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text-indent="0.3937in"/>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693in"/>
        </style:tab-stops>
      </style:paragraph-properties>
      <style:text-properties fo:hyphenate="false"/>
    </style:style>
    <style:style style:name="P57" style:parent-style-name="Normal" style:family="paragraph">
      <style:paragraph-properties fo:widows="0" fo:orphans="0">
        <style:tab-stops>
          <style:tab-stop style:type="right" style:position="6.693in"/>
        </style:tab-stops>
      </style:paragraph-properties>
      <style:text-properties fo:hyphenate="false"/>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together="always" fo:widows="0" fo:orphans="0" fo:break-before="page" fo:margin-left="2.7562in" style:page-number="1">
        <style:tab-stops/>
      </style:paragraph-properties>
      <style:text-properties fo:color="#000000" fo:hyphenate="false"/>
    </style:style>
    <style:style style:name="P70" style:parent-style-name="Normal" style:family="paragraph">
      <style:paragraph-properties fo:keep-together="always" fo:widows="0" fo:orphans="0" fo:margin-left="2.7562in">
        <style:tab-stops/>
      </style:paragraph-properties>
      <style:text-properties fo:color="#000000" fo:hyphenate="false"/>
    </style:style>
    <style:style style:name="P71" style:parent-style-name="Normal" style:family="paragraph">
      <style:paragraph-properties fo:keep-together="always" fo:widows="0" fo:orphans="0" fo:margin-left="2.7562in">
        <style:tab-stops/>
      </style:paragraph-properties>
      <style:text-properties fo:color="#000000" fo:hyphenate="false"/>
    </style:style>
    <style:style style:name="P72"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3"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style:text-properties fo:color="#000000" fo:font-size="13.5pt" style:font-size-asian="13.5pt" style:font-size-complex="13.5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margin-left="2.7562in">
        <style:tab-stops/>
      </style:paragraph-properties>
      <style:text-properties fo:hyphenate="false"/>
    </style:style>
    <style:style style:name="P191" style:parent-style-name="Normal" style:master-page-name="MPF2" style:family="paragraph">
      <style:paragraph-properties fo:keep-together="always" fo:widows="0" fo:orphans="0" fo:break-before="page" fo:margin-left="2.7562in" style:page-number="1">
        <style:tab-stops/>
      </style:paragraph-properties>
      <style:text-properties fo:color="#000000" fo:hyphenate="false"/>
    </style:style>
    <style:style style:name="P196" style:parent-style-name="Normal" style:family="paragraph">
      <style:paragraph-properties fo:keep-together="always" fo:widows="0" fo:orphans="0" fo:margin-left="2.7562in">
        <style:tab-stops/>
      </style:paragraph-properties>
      <style:text-properties fo:color="#000000" fo:hyphenate="false"/>
    </style:style>
    <style:style style:name="P197" style:parent-style-name="Normal" style:family="paragraph">
      <style:paragraph-properties fo:keep-together="always" fo:widows="0" fo:orphans="0" fo:margin-left="2.7562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P200" style:parent-style-name="Normal" style:family="paragraph">
      <style:paragraph-properties fo:keep-together="always" fo:widows="0" fo:orphans="0" fo:margin-left="2.7562in">
        <style:tab-stops/>
      </style:paragraph-properties>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keep-together="always" fo:widows="0" fo:orphans="0" fo:text-align="center"/>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font-size-complex="12pt"/>
    </style:style>
    <style:style style:name="T232" style:parent-style-name="DefaultParagraphFont" style:family="text">
      <style:text-properties fo:color="#000000" fo:letter-spacing="-0.0034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fo:letter-spacing="-0.0034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8in"/>
    </style:style>
    <style:style style:name="T241" style:parent-style-name="DefaultParagraphFont" style:family="text">
      <style:text-properties fo:color="#000000" fo:letter-spacing="-0.0048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34in"/>
    </style:style>
    <style:style style:name="T259" style:parent-style-name="DefaultParagraphFont" style:family="text">
      <style:text-properties fo:color="#000000"/>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06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master-page-name="MPF3" style:family="paragraph">
      <style:paragraph-propertie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313"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314" style:parent-style-name="Normal" style:family="paragraph">
      <style:paragraph-properties fo:text-indent="2.7562in"/>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indent="2.7562in"/>
      <style:text-properties style:font-size-complex="12pt"/>
    </style:style>
    <style:style style:name="P318" style:parent-style-name="Normal" style:family="paragraph">
      <style:paragraph-properties fo:text-align="center">
        <style:tab-stops>
          <style:tab-stop style:type="left" style:position="1.0833in"/>
          <style:tab-stop style:type="left" style:position="1.2798in"/>
          <style:tab-stop style:type="left" style:position="1.6736in"/>
        </style:tab-stops>
      </style:paragraph-properties>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5909in">
        <style:tab-stops>
          <style:tab-stop style:type="left" style:position="1.0833in"/>
          <style:tab-stop style:type="left" style:position="1.2798in"/>
          <style:tab-stop style:type="left" style:position="1.6736in"/>
        </style:tab-stops>
      </style:paragraph-properties>
      <style:text-properties fo:font-weight="bold" style:font-weight-asian="bold" style:font-weight-complex="bold" fo:text-transform="uppercase" fo:color="#000000"/>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1.0833in"/>
          <style:tab-stop style:type="left" style:position="1.2798in"/>
          <style:tab-stop style:type="left" style:position="1.673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 style:type="left" style:position="1.0833in"/>
          <style:tab-stop style:type="left" style:position="1.67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8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tab-stops>
          <style:tab-stop style:type="left" style:position="0.8868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text:s/></text:span><text:span text:style-name="T15"><draw:frame draw:z-index="251658241" draw:layer="Invisible" draw:style-name="a2" draw:name="Paveikslėlis 3" text:anchor-type="paragraph" svg:x="0in" svg:y="0in" svg:width="0.01042in" svg:height="0.01042in" style:rel-width="scale" style:rel-height="scale"><draw:image xlink:href="media/image1.wmf" xlink:type="simple" xlink:show="embed" xlink:actuate="onLoad"/><svg:title/><svg:desc/></draw:frame></text:span><text:span text:style-name="T16">LIETUVOS RESPUBLIKOS SVEIKATOS APSAUGOS MINISTRO<text:s/></text:span><text:span text:style-name="T17">2011 m. rugpjūčio 3 d. įsakymo Nr. V-756 „Dėl gripo epidemijos šalyje skelbimo ir atšaukimo kriterijų bei rekomenduojamų gripo plitimo ribojimo priemonių sąrašo Patvirtinimo“ pakeitimo</text:span></text:p>
      <text:p text:style-name="P18"/>
      <text:p text:style-name="P19">2022 m. rugpjūčio 12 d. Nr. V-1350</text:p>
      <text:p text:style-name="P20">Vilnius</text:p>
      <text:p text:style-name="P21"/>
      <text:p text:style-name="P22"/>
      <text:p text:style-name="P23"><text:span text:style-name="T24">1</text:span><text:span text:style-name="T25">. P a k e i č i u Lietuvos Respublikos sveikatos apsaugos ministro 2011 m. rugpjūčio 3 d. įsakymą Nr. V-756 „Dėl<text:s/></text:span><text:span text:style-name="T26">Gripo epidemijos šalyje skelbimo ir atšaukimo kriterijų<text:s/></text:span><text:span text:style-name="T27">bei<text:s/></text:span><text:span text:style-name="T28">Rekomenduojamų gripo plitimo ribojimo priemonių sąrašo patvirtinimo</text:span><text:span text:style-name="T29">“ ir jį išdėstau nauja redakcija:</text:span></text:p>
      <text:p text:style-name="P30"/>
      <text:p text:style-name="P31"><text:span text:style-name="T32">„</text:span><text:span text:style-name="T33">LIETUVOS RESPUBLIKOS SVEIKATOS APSAUGOS MINISTRAS</text:span></text:p>
      <text:p text:style-name="P34"/>
      <text:p text:style-name="P35"><text:span text:style-name="T36">ĮSAKYMAS</text:span></text:p>
      <text:p text:style-name="P37"><text:span text:style-name="T38">Dėl gripo ir (ar) COVID-19 ligos (koronaviruso infekcijos) epidemijos skelbimo ir atšaukimo tvarkos aprašo Patvirtinimo</text:span></text:p>
      <text:p text:style-name="P39"/>
      <text:p text:style-name="P40"><text:span text:style-name="T41">Vadovaudamasis<text:s/></text:span><text:span text:style-name="T42">Lietuvos Respublikos žmonių<text:s/></text:span><text:span text:style-name="T43">užkrečiamųjų ligų profilaktikos ir kontrolės įstatymo 22 straipsnio 1 dalimi ir<text:s/></text:span><text:span text:style-name="T44">siekdamas<text:s/></text:span><text:span text:style-name="T45">užtikrinti gripo, COVID-19 ligos (koronaviruso infekcijos) bei ūmių virusinių kvėpavimo takų infekcijų valdymą:</text:span></text:p>
      <text:p text:style-name="P46"><text:span text:style-name="T47">1</text:span><text:span text:style-name="T48">. T v i r t i n u Gripo ir (ar) COVID-19 ligos (koronaviruso infekcijos) epidemijos skelbimo ir atšaukimo tvarkos aprašą (pridedama).</text:span></text:p>
      <text:p text:style-name="P49"><text:span text:style-name="T50">2</text:span><text:span text:style-name="T51">. P a v e d u įsakymo vykdymą kontroliuoti viceministrui pagal veiklos sritį.“</text:span></text:p>
      <text:p text:style-name="P52"><text:span text:style-name="T53">2</text:span><text:span text:style-name="T54">.<text:s/></text:span><text:span text:style-name="T55">N u s t a t a u, kad šis įsakymas įsigalioja 2022 m. rugpjūčio 16 d.</text:span></text:p>
      <text:p text:style-name="P56"/>
      <text:p text:style-name="P57"/>
      <text:p text:style-name="P58"/>
      <text:p text:style-name="P59"><text:span text:style-name="T60">Sveikatos apsaugos ministras</text:span><text:span text:style-name="T61"><text:tab/>Arūnas Dulkys</text:span><text:span text:style-name="T62"><text:tab/></text:span></text:p>
      <text:p text:style-name="P63"/>
      <text:p text:style-name="P64"/>
      <text:soft-page-break/>
      <text:p text:style-name="P65">PATVIRTINTA</text:p>
      <text:p text:style-name="P70">Lietuvos Respublikos sveikatos apsaugos ministro<text:s/></text:p>
      <text:p text:style-name="P71">2011 m. rugpjūčio 3 d. įsakymu Nr. V-756</text:p>
      <text:p text:style-name="P72">(Lietuvos Respublikos sveikatos apsaugos ministro<text:s/></text:p>
      <text:p text:style-name="P73"><text:span text:style-name="T74">2022 m. rugpjūčio 12 d.<text:s/></text:span><text:span text:style-name="T75">įsakymo Nr. V-1350</text:span></text:p>
      <text:p text:style-name="P76">redakcija)</text:p>
      <text:p text:style-name="P77"/>
      <text:p text:style-name="P78"/>
      <text:p text:style-name="P79"><text:span text:style-name="T80">GRIPO ir (ar) COVID-19 ligos (koronaviruso infekcijos) EPIDEMIJOS SKELBIMO IR ATŠAUKIMO TVARKOS APRAŠA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1.<text:s/><text:span text:style-name="T90">Gripo ir (ar) COVID-19 ligos (koronaviruso infekcijos) epidemijos skelbimo ir atšaukimo tvarkos aprašas (toliau – Aprašas) nustato gripo ir (ar) COVID-19 ligos (koronaviruso infekcijos) (toliau – COVID-19 liga) epidemijos šalyje ar savivaldybėje skelbimo ir atšaukimo tvarką bei kriterijus.</text:span></text:p>
      <text:p text:style-name="P91"><text:span text:style-name="T92">2</text:span><text:span text:style-name="T93">. Aprašas taikomas siekiant įvertinti gripo, COVID-19 ligos ir ūmių viršutinių kvėpavimo takų infekcijų (toliau – ŪVKTI) epideminę situaciją ir priimti sprendimą dėl gripo ir (ar) COVID-19 ligos epidemijos šalyje ar savivaldybėje skelbimo ar atšaukimo, kai gripo ir (ar) COVID-19 ligos plitimas kelia didelį pavojų visuomenės sveikatai.</text:span></text:p>
      <text:p text:style-name="P94">3<text:span text:style-name="T95">. Nacionalinis visuomenės sveikatos centras prie Sveikatos apsaugos ministerijos (toliau – NVSC) renka, apibendrina epidemiologinės priežiūros ir kitus duomenis, reikalingus įvertinti gripo,<text:s/></text:span><text:span text:style-name="T96">COVID-19 ligos<text:s/></text:span><text:span text:style-name="T97">ir ŪVKTI epideminę situaciją, jos atitiktį gripo<text:s/></text:span><text:span text:style-name="T98">ir (ar) COVID-19 ligos<text:s/></text:span><text:span text:style-name="T99">epidemijos<text:s/></text:span><text:soft-page-break/><text:span text:style-name="T100">šalyje ar savivaldybėje skelbimo ar atšaukimo kriterijams. Jei NVSC vertinimas rodo, kad duomenys atitinka<text:s/></text:span><text:span text:style-name="T101">gripo ir (ar) COVID-19 ligos epidemijos šalyje skelbimo ar atšaukimo kriterijus, NVSC apie tai informuoja Sveikatos apsaugos ministeriją (toliau<text:s/></text:span><text:span text:style-name="T102">–</text:span><text:span text:style-name="T103"><text:s/>SAM).<text:s/></text:span><text:span text:style-name="T104">Jei NVSC vertinimas rodo, kad duomenys atitinka<text:s/></text:span><text:span text:style-name="T105">gripo ir (ar) COVID-19 ligos epidemijos savivaldybėje skelbimo ar atšaukimo kriterijus, NVSC apie tai informuoja savivaldybės administracijos direktorių.</text:span></text:p>
      <text:p text:style-name="P106"><text:span text:style-name="T107">4</text:span><text:span text:style-name="T108">.<text:s/></text:span>NVSC teikimu<text:s/><text:span text:style-name="T109">gripo ir (ar) COVID-19 ligos epidemiją šalyje skelbia ir atšaukia sveikatos apsaugos ministras ar jo įgaliotas asmuo, savivaldybėje – savivaldybės administracijos direktorius.</text:span></text:p>
      <text:p text:style-name="P110"/>
      <text:p text:style-name="P111"><text:span text:style-name="T112">II</text:span><text:span text:style-name="T113"><text:s/></text:span><text:span text:style-name="T114">SKYRIUS</text:span></text:p>
      <text:p text:style-name="P115"><text:span text:style-name="T116">GRIPO ir (ar) COVID-19 ligos (koronaviruso infekcijos) EPIDEMIJOS ŠALYJE SKELBIMO IR ATŠAUKIMO KRITERIJAI</text:span></text:p>
      <text:p text:style-name="P117"/>
      <text:p text:style-name="P118"><text:span text:style-name="T119">5</text:span><text:span text:style-name="T120">. Gripo ir (ar) COVID-19 ligos epidemiją šalyje rekomenduojama skelbti, kai pagal gripo, COVID-19 ligos ir ŪVKTI epidemiologinės priežiūros ir kitus duomenis nustatoma atitiktis pagrindiniams kriterijams (atitinka bent vieną iš šių kriterijų):</text:span></text:p>
      <text:p text:style-name="P121"><text:span text:style-name="T122">5.1</text:span><text:span text:style-name="T123">. suminis sergamumo gripu, COVID-19 ligos ir ŪVKTI rodiklis atitinka bent vieną iš šių kriterijų:</text:span></text:p>
      <text:p text:style-name="P124"><text:span text:style-name="T125">5.1.1</text:span><text:span text:style-name="T126">. suminis sergamumas šalyje viršija 1 500 atvejų 100 tūkst. gyventojų per savaitę;</text:span></text:p>
      <text:p text:style-name="P127"><text:span text:style-name="T128">5.1.2</text:span><text:span text:style-name="T129">. gyventojų skaičius savivaldybėse, kuriose suminis sergamumo rodiklis viršija 1 500 atvejų 100 tūkst. gyventojų per savaitę, sudaro daugiau nei 50 procentų visos Lietuvos gyventojų;</text:span></text:p>
      <text:p text:style-name="P130"><text:span text:style-name="T131">5.1.3</text:span><text:span text:style-name="T132">. daugiau nei 50 procentų Lietuvos savivaldybių suminis sergamumo rodiklis viršija 1 500 atvejų 100 tūkst. Gyventojų per savaitę.</text:span></text:p>
      <text:p text:style-name="P133"><text:span text:style-name="T134">5.2</text:span><text:span text:style-name="T135">. lovų užimtumas<text:s/></text:span><text:span text:style-name="T136">dėl gripo<text:s/></text:span><text:span text:style-name="T137">ir (ar) COVID-19 ligos atitinka bent vieną iš šių kriterijų:</text:span></text:p>
      <text:p text:style-name="P138"><text:span text:style-name="T139">5.2.1</text:span><text:span text:style-name="T140">. gripo ir (ar) COVID-19 ligos gydymo lovų užimtumas pasiekia 1 500 lovų ir toks lovų užimtumas laikosi ne mažiau kaip savaitę;</text:span></text:p>
      <text:p text:style-name="P141">5<text:span text:style-name="T142">.2.2</text:span><text:span text:style-name="T143">.<text:s/></text:span><text:span text:style-name="T144">reanimacijos ir intensyvios terapijos skyriuose<text:s/></text:span><text:span text:style-name="T145">lovų užimtumas<text:s/></text:span><text:span text:style-name="T146">dėl gripo<text:s/></text:span><text:span text:style-name="T147">ir (ar) COVID-19 ligos</text:span><text:span text:style-name="T148"><text:s/></text:span><text:span text:style-name="T149">pasiekia 120 lovų ir toks lovų užimtumas laikosi ne mažiau kaip savaitę</text:span><text:span text:style-name="T150">.</text:span></text:p>
      <text:p text:style-name="P151"><text:span text:style-name="T152">6</text:span><text:span text:style-name="T153">. Gripo ir (ar) COVID-19 ligos epidemiją šalyje siūloma atšaukti, kai nustatoma, kad gripo, COVID-19 ligos ir ŪVKTI epidemiologinės priežiūros ir kiti duomenys ne trumpiau kaip dvi savaites neatitinka kriterijų.</text:span></text:p>
      <text:p text:style-name="P154"/>
      <text:p text:style-name="P155"><text:span text:style-name="T156">III</text:span><text:span text:style-name="T157"><text:s/></text:span><text:span text:style-name="T158">SKYRIUS</text:span></text:p>
      <text:p text:style-name="P159"><text:span text:style-name="T160">GRIPO ir (ar) COVID-19 ligos EPIDEMIJOS savivaldybėje SKELBIMO IR ATŠAUKIMO KRITERIJAI</text:span></text:p>
      <text:p text:style-name="P161"/>
      <text:p text:style-name="P162">7<text:span text:style-name="T163">. Gripo ir (ar) COVID-19 ligos epidemiją savivaldybėje rekomenduojama skelbti, kai pagal gripo, COVID-19 ligos ir ŪVKTI epidemiologinės priežiūros ir kitus duomenis, toje savivaldybėje suminis sergamumo gripu, COVID-19 ligos ir ŪVKTI rodiklis viršija 1 500 atvejų 100 tūkst. gyventojų per savaitę.</text:span></text:p>
      <text:p text:style-name="P164">8<text:span text:style-name="T165">.<text:s/></text:span><text:span text:style-name="T166">Vertinant sergamumą kaip epideminį, atsižvelgiama į atitinkamus administracinei teritorijai būdingus neepideminio laikotarpio sergamumo rodiklius, sergamumo dinamiką bei kitus epidemiologinius ypatumus (hospitalizacijos ir reanimacijos<text:s/></text:span><text:span text:style-name="T167">ir intensyvios terapijos</text:span><text:span text:style-name="T168"><text:s/>lovų užimtumo dėl<text:s/></text:span><text:span text:style-name="T169">gripo ir (ar) COVID-19 ligos<text:s/></text:span><text:span text:style-name="T170">dinamika savivaldybėje ar regione, teigiamų tyrimų proporcija tarp visų atliktų tyrimų ir kt.).<text:s/></text:span></text:p>
      <text:p text:style-name="P171"><text:span text:style-name="T172">9</text:span><text:span text:style-name="T173">. Gripo</text:span><text:span text:style-name="T174"><text:s/>ir (ar) COVID-19 ligos</text:span><text:span text:style-name="T175"><text:s/>epidemiją savivaldybėje siūloma atšaukti, kai nustatoma, kad gripo, COVID-19 ligos ir ŪVKTI epidemiologinės priežiūros ir kiti duomenys ne trumpiau kaip dvi savaites neatitinka kriterijų.</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0</text:span><text:span text:style-name="T185">. Šalyje ar savivaldybėje paskelbus gripo ir (ar) COVID-19 ligos epidemiją, taikomos ar rekomenduojamos taikyti<text:s/></text:span><text:span text:style-name="T186">gripo ir (ar) COVID-19 ligos plitimo ribojimo priemonės, nurodytos Aprašo 1 priede.</text:span></text:p>
      <text:p text:style-name="P187"/>
      <text:p text:style-name="P188"><text:span text:style-name="T189">_________________</text:span></text:p>
      <text:p text:style-name="P190"/>
      <text:soft-page-break/>
      <text:p text:style-name="P191">Gripo ir (ar) COVID-19 ligos (koronaviruso infekcijos)<text:s/></text:p>
      <text:p text:style-name="P196">epidemijos skelbimo ir atšaukimo tvarkos aprašo</text:p>
      <text:p text:style-name="P197"><text:span text:style-name="T198">1</text:span><text:span text:style-name="T199"><text:s/>priedas</text:span></text:p>
      <text:p text:style-name="P200"/>
      <text:p text:style-name="P201"/>
      <text:p text:style-name="P202"><text:span text:style-name="T203">REKOMENDUOJAMŲ GRIPO ir (ar) COVID-19 ligos (koronaviruso infekcijos) PLITIMO RIBOJIMO PRIEMONIŲ SĄRAŠAS</text:span></text:p>
      <text:p text:style-name="P204"/>
      <text:p text:style-name="P205"/>
      <text:p text:style-name="P206"><text:span text:style-name="T207">1</text:span><text:span text:style-name="T208">. Gripo ir (ar) COVID-19 ligos (koronaviruso infekcijos) (toliau – COVID-19 liga) plitimo ribojimo priemonės taikomos siekiant sumažinti gripo ir (ar) COVID-19 ligos įtaką visuomenės sveikatai: sergamumą, mirtingumą, komplikacijų dažnį, nedarbingumą ir kt.</text:span></text:p>
      <text:p text:style-name="P209"><text:span text:style-name="T210">2</text:span><text:span text:style-name="T211">. Gripo ir (ar) COVID-19 ligos plitimo ribojimo priemonės taikomos profilaktiškai ir / ar paskelbus gripo ir (ar) COVID-19 ligos epidemiją šalyje ar savivaldybėje.</text:span></text:p>
      <text:p text:style-name="P212"><text:span text:style-name="T213">3</text:span><text:span text:style-name="T214">. Rekomenduojamos gripo ir (ar) COVID-19 ligos plitimo ribojimo priemonės skirtos visuomenei, asmens ir visuomenės sveikatos priežiūros įstaigoms, valstybės ir savivaldybių institucijoms, ir kitoms įmonėms, įstaigoms ar organizacijoms.</text:span></text:p>
      <text:p text:style-name="P215"><text:span text:style-name="T216">4</text:span><text:span text:style-name="T217">. Pagrindinė gripo ir (ar) COVID-19 ligos profilaktikos priemonė, leidžianti mažinti gripo ir (ar) COVID-19 ligos įtaką visuomenės sveikatai, – profilaktiniai gripo ir (ar) COVID-19 ligos vakcina, ypač gripo ir (ar) COVID-19 ligos rizikos grupėms priskiriamų asmenų skiepijimai.</text:span></text:p>
      <text:p text:style-name="P218"><text:span text:style-name="T219">5</text:span><text:span text:style-name="T220">. Gripo rizikos grupes skiepijimui sezoninio gripo vakcina prieš kiekvieną skiepijimo nuo gripo sezoną nustato Sveikatos apsaugos ministerija (toliau – SAM). Skiepijimai COVID-19 ligos vakcina vykdomi vadovaujantis</text:span><text:span text:style-name="T221"><text:s/></text:span><text:span text:style-name="T222">Gyventojų skiepijimo COVID-19 ligos (koronaviruso infekcijos) vakcina organizavimo tvarkos apraše, patvirtintame Lietuvos Respublikos sveikatos apsaugos ministro 2020 m. gruodžio 23 d. įsakymu Nr. V-2997 „Dėl Gyventojų skiepijimo COVID-19 ligos<text:s/></text:span><text:soft-page-break/><text:span text:style-name="T223">(koronaviruso infekcijos) vakcina organizavimo tvarkos aprašo patvirtinimo“</text:span><text:span text:style-name="T224"><text:s/>nustatyta tvarka.</text:span></text:p>
      <text:p text:style-name="P225"><text:span text:style-name="T226">6</text:span><text:span text:style-name="T227">. Atsiradus gripui, sukeltam naujo gripo viruso potipio (pandeminiam gripui), ir įsigijus vakciną, atliekami skiepijimai pandeminio gripo vakcina, vadovaujantis Lietuvos Respublikos sveikatos apsaugos ministro 2009 m. gruodžio 3 d. įsakymu Nr. V-990 „</text:span><text:span text:style-name="T228">Dėl gyventojų grupių, kurios prioriteto tvarka bus skiepijamos valstybės biudžeto lėšomis įsigyta pandeminio gripo vakcina, nustatymo</text:span><text:span text:style-name="T229">“.</text:span></text:p>
      <text:p text:style-name="P230"><text:span text:style-name="T231">7</text:span><text:span text:style-name="T232">. Nuolat rekomenduojamos gripo<text:s/></text:span><text:span text:style-name="T233">ir (ar) COVID-19</text:span><text:span text:style-name="T234"><text:s/>ligos<text:s/></text:span><text:span text:style-name="T235">plitimą ribojančios priemonės visuomenei, asmens ir visuomenės sveikatos priežiūros įstaigoms:</text:span></text:p>
      <text:p text:style-name="P236"><text:span text:style-name="T237">7.1</text:span><text:span text:style-name="T238">. reguliarus ir teisingas rankų plovimas ir (ar) dezinfekavimas;</text:span></text:p>
      <text:p text:style-name="P239"><text:span text:style-name="T240">7.2</text:span><text:span text:style-name="T241">. tinkama kvėpavimo takų higiena (kosint ar čiaudint prisidengti burną / nosį popierine servetėle ar nosine, nusiplauti rankas);</text:span></text:p>
      <text:p text:style-name="P242"><text:span text:style-name="T243">7.3</text:span><text:span text:style-name="T244">. medicininių kaukių ar respiratorių dėvėjimas sergant gripu,<text:s/></text:span><text:span text:style-name="T245">COVID-19 liga</text:span><text:span text:style-name="T246"><text:s/>ar ūmiomis viršutinių kvėpavimo takų infekcijomis (toliau – ŪVKTI), slaugant sergantį asmenį;</text:span></text:p>
      <text:p text:style-name="P247"><text:span text:style-name="T248">7.4</text:span><text:span text:style-name="T249">. sergančiųjų gripu<text:s/></text:span><text:span text:style-name="T250">COVID-19 liga<text:s/></text:span><text:span text:style-name="T251">ar ŪVKTI izoliavimas namuose ar ligoninėje, hospitalizuojant pagal klinikines indikacijas;</text:span></text:p>
      <text:p text:style-name="P252"><text:span text:style-name="T253">7.5</text:span><text:span text:style-name="T254">. dažnas gyvenamųjų ir darbo patalpų vėdinimas ir valymas drėgnuoju būdu.</text:span></text:p>
      <text:p text:style-name="P255"><text:span text:style-name="T256">8</text:span><text:span text:style-name="T257">. Epidemijos laikotarpiu r</text:span><text:span text:style-name="T258">ekomenduojamos papildomos gripo<text:s/></text:span><text:span text:style-name="T259">ir (ar) COVID-19 ligos<text:s/></text:span><text:span text:style-name="T260">plitimą ribojančios priemonės visuomenei, asmens ir visuomenės sveikatos priežiūros įstaigoms,<text:s/></text:span><text:span text:style-name="T261">kontaktiniu būdu teikiamų paslaugų teikėjams, prekybos ir ūkinės veiklos vykdytojams bei darbo vietoms:</text:span></text:p>
      <text:p text:style-name="P262"><text:span text:style-name="T263">8.1</text:span><text:span text:style-name="T264">. galimybės tinkamai rankų higienai ir (ar) dezinfekcijai (plauti rankas šiltu tekančiu vandeniu ir skystu muilu ar dezinfekuoti jas specialiomis rankų dezinfekcinėmis priemonėmis)<text:s/></text:span><text:span text:style-name="T265">sudarymas visiems įstaigose ar kitose viešose uždarose vietose besilankantiems asmenims;</text:span></text:p>
      <text:p text:style-name="P266"><text:span text:style-name="T267">8.2</text:span><text:span text:style-name="T268">. medicininių kaukių ar respiratorių dėvėjimas viešose uždarose vietose (parduotuvėse, renginiuose, viešojo transporto priemonėse ir kt.). Medicininių kaukių ar respiratorių dėvėjimas asmens sveikatos priežiūros įstaigose, stacionariose socialinės globos institucijose<text:s/></text:span><text:soft-page-break/><text:span text:style-name="T269">reglamentuojamas įstaigos vadovo nustatyta tvarka;</text:span></text:p>
      <text:p text:style-name="P270"><text:span text:style-name="T271">8.3</text:span><text:span text:style-name="T272">. saugaus, ne mažiau nei 2 metrų atstumo laikymasis nuo kitų asmenų, su kuriais įprastai nebendraujama;</text:span></text:p>
      <text:p text:style-name="P273"><text:span text:style-name="T274">8.4</text:span><text:span text:style-name="T275">. darbo organizavimas nuotoliniu būdu arba valdant srautus, kai tai leidžia vykdomos veiklos ypatumai;</text:span></text:p>
      <text:p text:style-name="P276"><text:span text:style-name="T277">8.5</text:span><text:span text:style-name="T278">. rekomenduojamas lankytojų ir (ar) paslaugų gavėjų srautų reguliavimas viešose uždarose vietose;</text:span></text:p>
      <text:p text:style-name="P279"><text:span text:style-name="T280">8.6</text:span><text:span text:style-name="T281">.<text:s/></text:span><text:span text:style-name="T282">m</text:span><text:span text:style-name="T283">aksimalaus vėdinimo, atsižvelgiant į technines pastato galimybes,<text:s/></text:span>užtikrinimas, galimas oro kokybės reguliarus stebėjimas, reguliari vėdinimo sistemų priežiūra ir modernizavimas;</text:p>
      <text:p text:style-name="P284"><text:span text:style-name="T285">8.7</text:span><text:span text:style-name="T286">. dažnas patalpų ir dažnai liečiamų paviršių valymas drėgnuoju būdu ir (ar) dezinfekcija (siūloma vadovautis SAM interneto svetainėje paskelbtomis Rekomendacijomis dezinfekcijai sveikatos priežiūros įstaigose ir ne sveikatos priežiūros patalpose (kai galima užteršimas SARS-CoV-2 virusu)).</text:span></text:p>
      <text:p text:style-name="P287"><text:span text:style-name="T288">9</text:span><text:span text:style-name="T289">. Taikytinos gripo ir (ar) COVID-19 ligos plitimą ribojančios priemonės valstybės ir savivaldybių institucijoms, įstaigoms gripo ir (ar) COVID-19 ligos epidemijos šalyje ar savivaldybėje metu:</text:span></text:p>
      <text:p text:style-name="P290"><text:span text:style-name="T291">9.1</text:span><text:span text:style-name="T292">. laikinas ugdymo įstaigų veiklos ribojimas, skelbiant infekcijų plitimą ribojantį režimą (toliau – IPRR) pagal Gripo ir (ar) COVID-19 ligos (koronaviruso infekcijos) epidemijos skelbimo ir atšaukimo tvarkos aprašo 2 priede pateiktus kriterijus ir rekomenduojamą IPRR skelbimo tvarką;</text:span></text:p>
      <text:p text:style-name="P293"><text:span text:style-name="T294">9.2</text:span><text:span text:style-name="T295">. laikinas masinių renginių ribojimas (renginių atšaukimas ar žiūrovų skaičiaus ribojimas);</text:span></text:p>
      <text:p text:style-name="P296"><text:span text:style-name="T297">9.3</text:span><text:span text:style-name="T298">. pacientų srautų atskyrimas asmens sveikatos priežiūros ir socialinės globos, susijusios su apgyvendinimu, įstaigose (sergančiųjų gripu, COVID-19 liga ir ŪVKTI nuo kitų asmens sveikatos priežiūros įstaigų pacientų) bei asmens sveikatos priežiūros paslaugų sergantiesiems gripu ar COVID-19 liga teikimo namuose organizavimas, įstaigos vidaus tvarka ribojamas pacientų ir socialinės globos įstaigų gyventojų lankymas.</text:span></text:p>
      <text:p text:style-name="P299"><text:span text:style-name="T300">10</text:span><text:span text:style-name="T301">. Nustačius naują pavojingą gripo ar<text:s/></text:span><text:span text:style-name="T302">SARS-CoV-2 viruso atmainą, SAM nustatyta tvarka gali būti taikomos papildomos priemonės (testavimas, izoliavimas) sąlytį su sergančiuoju turėjusiems asmenims ar asmenims, atvykstantiems į Lietuvos Respubliką iš viruso paveiktų šalių</text:span><text:span text:style-name="T303">.</text:span></text:p>
      <text:p text:style-name="P304"/>
      <text:p text:style-name="P305"><text:span text:style-name="T306">_________________</text:span></text:p>
      <text:p text:style-name="P307"/>
      <text:soft-page-break/>
      <text:p text:style-name="P308">Gripo ir (ar) COVID-19 ligos (koronaviruso infekcijos)<text:s/></text:p>
      <text:p text:style-name="P313">epidemijos skelbimo ir atšaukimo tvarkos aprašo</text:p>
      <text:p text:style-name="P314"><text:span text:style-name="T315">2</text:span><text:span text:style-name="T316"><text:s/>priedas</text:span></text:p>
      <text:p text:style-name="P317"/>
      <text:p text:style-name="P318"><text:span text:style-name="T319">INFEKCIJŲ PLITIMĄ RIBOJANČIO REŽIMO ŠVIETIMO TEIKĖJUOSE SKELBIMO<text:s/></text:span><text:span text:style-name="T320">TVARKOS aprašas</text:span></text:p>
      <text:p text:style-name="P321"/>
      <text:p text:style-name="P322"><text:span text:style-name="T323">1</text:span><text:span text:style-name="T324">. Infekcijų plitimą ribojančio režimo švietimo teikėjuose skelbimo tvarkos aprašas (toliau – Tvarka) reglamentuoja rekomenduojamus infekcijų plitimą ribojančio režimo (toliau – IPRR) skelbimo kriterijus ir tvarką.<text:s/></text:span></text:p>
      <text:p text:style-name="P325"><text:span text:style-name="T326">2</text:span><text:span text:style-name="T327">.<text:s/></text:span><text:span text:style-name="T328">Infekcijų plitimą ribojantis režimas</text:span><text:span text:style-name="T329"><text:s/>–<text:s/></text:span>laikinas visos ar dalies švietimo įstaigos veiklos apribojimas,<text:s/><text:span text:style-name="T330">jei<text:s/></text:span>dėl objektyvių priežasčių<text:span text:style-name="T331"><text:s/>nėra galimybės užtikrinti saugų kasdienį (kontaktinį) mokymo proceso organizavimą taikant<text:s/></text:span><text:span text:style-name="T332">kitas infekcijų plitimą ribojančias priemones.</text:span></text:p>
      <text:p text:style-name="P333"><text:span text:style-name="T334">3</text:span><text:span text:style-name="T335">. Laikoma, kad švietimo įstaigoje įvestas IPRR:</text:span></text:p>
      <text:p text:style-name="P336"><text:span text:style-name="T337">3.1</text:span><text:span text:style-name="T338">.<text:s/></text:span><text:span text:style-name="T339">gripo ir (ar) COVID-19 ligos (koronaviruso infekcijos) (toliau – COVID-19 liga) epidemijos laikotarpiu:</text:span></text:p>
      <text:p text:style-name="P340"><text:span text:style-name="T341">3.1.1</text:span><text:span text:style-name="T342">.<text:s/></text:span><text:span text:style-name="T343">kai švietimo teikėjuose, įgyvendinančiuose ikimokyklinio, priešmokyklinio, bendrojo ugdymo programas ar<text:s/></text:span><text:span text:style-name="T344">pirminio profesinio mokymo programas, vykdomas kartu su bendrojo ugdymo programa,<text:s/></text:span><text:span text:style-name="T345">sprendimą dėl IPRR<text:s/></text:span>ugdymo įstaigoje arba atskirame sraute paskelbimo priima ugdymo įstaigos vadovas,<text:s/><text:span text:style-name="T346">vadovaudamasis Tvarkos 4 punkte nustatytais kriterijais;</text:span></text:p>
      <text:p text:style-name="P347"><text:span text:style-name="T348">3.1.2</text:span><text:span text:style-name="T349">.</text:span><text:span text:style-name="T350"><text:s/></text:span><text:span text:style-name="T351">kai įvertinus bendrą gripo, COVID-19 ligos ir<text:s/></text:span><text:span text:style-name="T352">ūmių viršutinių kvėpavimo takų infekcijų (toliau – ŪVKTI)</text:span><text:span text:style-name="T353"><text:s/>situaciją savivaldybėje Nacionalinio visuomenės sveikatos centro prie Sveikatos apsaugos ministerijos (toliau – NVSC) teikimu skelbiamas IPRR savivaldybės administracijos direktoriaus sprendimu visose ar dalyje savivaldybės švietimo įstaigų;</text:span></text:p>
      <text:p text:style-name="P354"><text:span text:style-name="T355">3.2</text:span><text:span text:style-name="T356">. Tvarkos 3.1 papunktyje neapibrėžtais atvejais,<text:s/></text:span><text:span text:style-name="T357">kai įvertinus bendrą gripo, COVID-19 ligos ir ŪVKTI situaciją savivaldybėje ir (ar) švietimo įstaigoje, švietimo įstaigose skelbiamas IPRR savivaldybės administracijos direktoriaus sprendimu gavus švietimo įstaigos vadovo prašymą ir NVSC teikimą raštu;</text:span></text:p>
      <text:p text:style-name="P358"><text:span text:style-name="T359">3.3</text:span><text:span text:style-name="T360">.<text:s/></text:span><text:span text:style-name="T361">kai Lietuvos Respublikos Vyriausybės sprendimu, esant gripo ir (ar) COVID-19 ligos išplitimo pavojui, nustatomas visos ar dalies švietimo įstaigų veiklos ribojimas ir dėl to visa ar dalis švietimo įstaigų veiklos sustabdoma ir (ar) jose ugdymas organizuojamas nuotoliniu būdu.</text:span></text:p>
      <text:p text:style-name="P362"><text:span text:style-name="T363">4</text:span><text:span text:style-name="T364">. Kriterijai, kada švietimo teikėjuose, įgyvendinančiuose ikimokyklinio, priešmokyklinio ar bendrojo ugdymo programas bei<text:s/></text:span><text:span text:style-name="T365">pirminio profesinio mokymo programas, vykdomas kartu su bendrojo ugdymo programa,<text:s/></text:span><text:span text:style-name="T366">rekomenduojama skelbti IPRR:</text:span></text:p>
      <text:p text:style-name="P367"><text:span text:style-name="T368">4.1</text:span><text:span text:style-name="T369">.</text:span><text:span text:style-name="T370"><text:tab/>u</text:span>gdymo įstaigos ar atskiro srauto lygmeniu:</text:p>
      <text:p text:style-name="P371">4.1.1.<text:s/><text:span text:style-name="T372">kai daugiau kaip 20 proc. mokinių ugdymo įstaigoje arba atskirame sraute diagnozuojama COVID-19 liga, gripas ar ŪVKTI arba<text:s/></text:span><text:span text:style-name="T373">pasireiškė ŪVKTI požymiai (pvz., karščiavimas, kosulys, pasunkėjęs kvėpavimas ir pan.)</text:span><text:span text:style-name="T374"><text:s/>ir tokie atvejai nustatomi ne mažiau kaip dviejuose trečdaliuose klasių (grupių) ugdymo įstaigoje arba atskirame sraute;</text:span></text:p>
      <text:p text:style-name="P375"><text:span text:style-name="T376">4.1.2</text:span><text:span text:style-name="T377">. kai švietimo įstaigoje COVID-19 liga, gripas ar ŪVKTI nustatoma tokiai daliai švietimo įstaigos darbuotojų, kad nėra galimybės užtikrinti ugdymo proceso kasdieniu (kontaktiniu) būdu;</text:span></text:p>
      <text:p text:style-name="P378"><text:span text:style-name="T379">4.2</text:span><text:span text:style-name="T380">.</text:span><text:span text:style-name="T381"><text:tab/>klasės (grupės) lygmeniu:<text:s/></text:span></text:p>
      <text:p text:style-name="P382"><text:span text:style-name="T383">4.2.1</text:span><text:span text:style-name="T384">. kai klasėje (grupėje) nuo pirmo COVID-19 ligos atvejo nustatymo 14 dienų laikotarpiu COVID-19 liga patvirtinama 5 ir daugiau mokinių klasėje (grupėje) ir atvejų užsikrėtimo aplinkybės siejamos su ugdymo įstaiga;</text:span></text:p>
      <text:p text:style-name="P385"><text:span text:style-name="T386">4.2.2</text:span><text:span text:style-name="T387">. kai bent trečdaliui klasės (grupės) mokinių diagnozuojama COVID-19 liga, gripas ar ŪVKTI arba pasireiškė ŪVKTI požymiai (pvz., karščiavimas, kosulys, pasunkėjęs kvėpavimas ir pan.).</text:span></text:p>
      <text:p text:style-name="P388">5.<text:s/><text:span text:style-name="T389">IPRR</text:span><text:s/>skelbiamas ne trumpesniam kaip 7 kalendorinių dienų ir ne ilgesniam kaip 14 kalendorinių dienų laikotarpiui, savivaldybės administracijos direktoriaus ar ugdymo įstaigos vadovo sprendime nurodant IPRR pradžios ir pabaigos datą.<text:s/></text:p>
      <text:p text:style-name="P390"><text:span text:style-name="T391">6</text:span><text:span text:style-name="T392">.<text:s/></text:span><text:span text:style-name="T393">Rekomenduojama:</text:span></text:p>
      <text:p text:style-name="P394"><text:span text:style-name="T395">6.1</text:span><text:span text:style-name="T396">. ugdymo įstaigos vadovams Mokinių registre atlikti reikiamus įrašus apie<text:s/></text:span><text:span text:style-name="T397">IPRR<text:s/></text:span><text:span text:style-name="T398">paskelbimą ne vėliau kaip kitą darbo dieną nuo sprendimo dėl IPRR<text:s/></text:span><text:span text:style-name="T399">paskelbimo</text:span><text:span text:style-name="T400"><text:s/>priėmimo;</text:span></text:p>
      <text:p text:style-name="P401"><text:span text:style-name="T402">6.2</text:span><text:span text:style-name="T403">. savivaldybių administracijų direktoriams, tais atvejais, kai<text:s/></text:span><text:span text:style-name="T404">IPRR<text:s/></text:span><text:span text:style-name="T405">skelbiamas<text:s/></text:span><text:span text:style-name="T406">Tvarkos 3</text:span><text:span text:style-name="T407">.1.2 ir 3.2 papunkčiuose nurodytais atvejais, informuoti ugdymo įstaigas apie sprendimą dėl<text:s/></text:span><text:span text:style-name="T408">IPRR</text:span><text:span text:style-name="T409"><text:s/>paskelbimo tą pačią dieną nuo tokio sprendimo priėmimo.</text:span></text:p>
      <text:p text:style-name="P410"/>
      <text:p text:style-name="P411"><text:span text:style-name="T4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2"><text:page-number text:fixed="false">2</text:page-number></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309"><text:page-number text:fixed="false">2</text:page-number></text:p>
      </style:header>
      <style:footer>
        <text:p text:style-name="P310"/>
      </style:footer>
    </style:master-page>
    <style:master-page style:next-style-name="MP3" style:name="MPF3" style:page-layout-name="PL3">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2-08-15T21:31:00Z</meta:creation-date>
    <dc:date>2022-08-15T21:31:00Z</dc:date>
    <meta:template xlink:href="Normal.dotm" xlink:type="simple"/>
    <meta:editing-cycles>2</meta:editing-cycles>
    <meta:editing-duration>PT0S</meta:editing-duration>
    <meta:document-statistic meta:page-count="13" meta:paragraph-count="103" meta:word-count="1860" meta:character-count="16196" meta:row-count="253" meta:non-whitespace-character-count="14439"/>
  </office:meta>
</office:document-meta>
</file>