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0.9895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format="1" text:display-levels="2" text:start-value="10">
        <style:list-level-properties text:space-before="1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1">
        <style:list-level-properties text:space-before="0.7875in" text:min-label-width="0.2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Normal" style:master-page-name="MPF0" style:family="paragraph">
      <style:paragraph-properties fo:text-align="center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letter-spacing="0.0208in"/>
    </style:style>
    <style:style style:name="T16" style:parent-style-name="DefaultParagraphFont" style:family="text">
      <style:text-properties fo:letter-spacing="0.0208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-0.3937in" fo:margin-right="0.1062in" style:writing-mode="lr-tb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7.614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7.614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7.614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0.4687in" style:use-optimal-column-width="false"/>
    </style:style>
    <style:style style:name="TableColumn49" style:family="table-column">
      <style:table-column-properties style:column-width="2.1659in" style:use-optimal-column-width="false"/>
    </style:style>
    <style:style style:name="TableColumn50" style:family="table-column">
      <style:table-column-properties style:column-width="2.9527in" style:use-optimal-column-width="false"/>
    </style:style>
    <style:style style:name="TableColumn51" style:family="table-column">
      <style:table-column-properties style:column-width="1.477in" style:use-optimal-column-width="false"/>
    </style:style>
    <style:style style:name="TableColumn52" style:family="table-column">
      <style:table-column-properties style:column-width="1.1819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47" style:family="table">
      <style:table-properties style:width="10.609in" fo:margin-left="0in" table:align="left"/>
    </style:style>
    <style:style style:name="TableRow56" style:family="table-row">
      <style:table-row-properties style:min-row-height="0.5888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9" style:family="table-row">
      <style:table-row-properties style:min-row-height="0.2041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02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2041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02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2041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" style:family="table-row">
      <style:table-row-properties style:min-row-height="0.1986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2041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02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2041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2041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2041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02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041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2041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2041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2041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2041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2041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2041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2041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041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2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041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2041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2041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21" style:parent-style-name="Normal" style:family="paragraph">
      <style:paragraph-properties fo:text-align="center">
        <style:tab-stops>
          <style:tab-stop style:type="left" style:position="2.0104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3.1270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<text:s/>JAUNIMO<text:s/>ORGANIZACIJŲ<text:s/>RĖMIMO PROGRAMOS LĖŠŲ<text:s/>SKYRIMO</text:p>
      <text:p text:style-name="P8"/>
      <text:p text:style-name="P9"/>
      <text:p text:style-name="P10">2017<text:s/>m.<text:s/>gegužės<text:s/><text:s/><text:s/>d.<text:s/>Nr. AV<text:s/>–<text:s/></text:p>
      <text:p text:style-name="P11">Pakruojis</text:p>
      <text:p text:style-name="P12"/>
      <text:p text:style-name="P13"><text:tab/>Vadovaudamasi<text:s/>Lietuvos Respublikos<text:s/>vietos savivaldos įstatymo<text:s/>29 straipsnio 8<text:s/>dalies<text:s/>2 ir<text:s/>5 punktais,<text:s/>2017<text:s/>m. vasario<text:s/>23<text:s/>d. Pakruojo rajono savivaldybės tarybos sprendimo Nr. T-48<text:s/>„Dėl Pakruojo rajono savivaldybės<text:s/>2017<text:s/>m.<text:s/>biudžeto patvirtinimo“<text:s/>5 priedo 2.3.2<text:s/>punktu,<text:s/>2015 m. balandžio 13 d. Pakruojo rajono savivaldybės administracijos direktoriaus įsakymu<text:s/>Nr. AV-267 „Dėl Pakruojo rajono savivaldybės jaunimo organizacijų projektų finansavimo tvarkos aprašo patvirtinimo“<text:s/>patvirtintu Pakruojo rajono savivaldybės jaunimo organizacijų projektų finansavimo tvarkos aprašu<text:s/>ir atsižvelgdama<text:s/>į 2017 m. gegužės 8 d.<text:s/>Pakruojo rajono savivaldybės jaunimo organizacijų projektų vertinimo komisijos posėdžio protokolą<text:s/>Nr.<text:s/>3,<text:s/></text:p>
      <text:p text:style-name="P14"><text:span text:style-name="T15">tvirtinu</text:span><text:span text:style-name="T16"><text:s/></text:span>finansinę paramą<text:s/>Pakruojo rajono<text:s/>jaunimo organizacijoms iš 2017<text:s/>m. Jaunimo organizacijų rėmimo programos<text:s/>lėšų<text:s/>(pridedama).</text:p>
      <text:p text:style-name="P17"><text:span text:style-name="T18">Šis įsakymas gali būti skundžiamas Lietuvos Respublikos administracinių bylų teisenos įstatymo nustatyta tvarka.</text:span></text:p>
      <text:p text:style-name="P19"/>
      <text:p text:style-name="P20"/>
      <text:p text:style-name="Normal">Administracijos direktorė<text:tab/><text:tab/><text:tab/><text:tab/><text:tab/><text:tab/><text:tab/><text:tab/><text:s text:c="2"/><text:s text:c="10"/>Erika Kižienė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ection text:name="Sect1" text:style-name="S1">
        <text:soft-page-break/>
        <text:p text:style-name="P42"><text:s text:c="156"/>PATVIRTINTA<text:s/></text:p>
        <text:p text:style-name="P43"><text:s text:c="156"/>Pakruojo rajono savivaldybės administracijos direktoriaus</text:p>
        <text:p text:style-name="P44"><text:s text:c="156"/>2017 m. gegužės <text:s text:c="3"/>d. įsakymu Nr. AV-</text:p>
        <text:p text:style-name="P45"/>
        <text:p text:style-name="P46">SKIRIAMA FINANSINĖ PARAMA PAKRUOJO RAJONO JAUNIMO ORGANIZACIJOMS IŠ 2017 M. JAUNIMO ORGANIZACIJŲ RĖMIMO PROGRAMOS LĖŠŲ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Eil. Nr.<text:s/></text:p>
            </table:table-cell>
            <table:table-cell table:style-name="TableCell59">
              <text:p text:style-name="P60">Organizacijos pavadinimas</text:p>
            </table:table-cell>
            <table:table-cell table:style-name="TableCell61">
              <text:p text:style-name="P62">Projekto pavadinimas</text:p>
            </table:table-cell>
            <table:table-cell table:style-name="TableCell63">
              <text:p text:style-name="P64">Organizacijos vadovas, projekto vadovas</text:p>
            </table:table-cell>
            <table:table-cell table:style-name="TableCell65">
              <text:p text:style-name="P66">Iš viso skirta iš savivaldybės biudžeto (Eur)</text:p>
            </table:table-cell>
            <table:table-cell table:style-name="TableCell67">
              <text:p text:style-name="P68">II</text:p>
              <text:p text:style-name="P69">Ketvirtis</text:p>
              <text:p text:style-name="P70">(Eur)</text:p>
            </table:table-cell>
            <table:table-cell table:style-name="TableCell71">
              <text:p text:style-name="P72">III</text:p>
              <text:p text:style-name="P73">Ketvirtis</text:p>
              <text:p text:style-name="P74">(Eur)</text:p>
            </table:table-cell>
            <table:table-cell table:style-name="TableCell75">
              <text:p text:style-name="P76">IV</text:p>
              <text:p text:style-name="P77">Ketvirtis</text:p>
              <text:p text:style-name="P78">(Eur)</text:p>
            </table:table-cell>
          </table:table-row>
          <table:table-row table:style-name="TableRow79">
            <table:table-cell table:style-name="TableCell80">
              <text:p text:style-name="P81">1.<text:s/></text:p>
            </table:table-cell>
            <table:table-cell table:style-name="TableCell82">
              <text:p text:style-name="P83">Sporto klubas „Cunami“</text:p>
            </table:table-cell>
            <table:table-cell table:style-name="TableCell84">
              <text:p text:style-name="P85">„Lietuvos karatė klubų pirmenybės „Cunami - 2017“</text:p>
            </table:table-cell>
            <table:table-cell table:style-name="TableCell86">
              <text:p text:style-name="P87">Valdemaras Kozlovas</text:p>
            </table:table-cell>
            <table:table-cell table:style-name="TableCell88">
              <text:p text:style-name="P89">435</text:p>
            </table:table-cell>
            <table:table-cell table:style-name="TableCell90">
              <text:p text:style-name="P91">435</text:p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p text:style-name="P98">2.<text:s/></text:p>
            </table:table-cell>
            <table:table-cell table:style-name="TableCell99">
              <text:p text:style-name="P100">Asociacija „Už Pakruojo sportą“</text:p>
            </table:table-cell>
            <table:table-cell table:style-name="TableCell101">
              <text:p text:style-name="P102">„Krepšinio teisėjų materialinės bazės gerinimas ir kvalifikacijos kėlimas“</text:p>
            </table:table-cell>
            <table:table-cell table:style-name="TableCell103">
              <text:p text:style-name="P104">Valdas Kanišauskas</text:p>
            </table:table-cell>
            <table:table-cell table:style-name="TableCell105">
              <text:p text:style-name="P106">350</text:p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>350</text:p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3.</text:p>
            </table:table-cell>
            <table:table-cell table:style-name="TableCell116">
              <text:p text:style-name="P117">Žeimelio vidurinės mokyklos sporto klubas „Beržtalis“</text:p>
            </table:table-cell>
            <table:table-cell table:style-name="TableCell118">
              <text:p text:style-name="P119">„Bėgimas - sveikatos šaltinis“</text:p>
            </table:table-cell>
            <table:table-cell table:style-name="TableCell120">
              <text:p text:style-name="P121">Virginijus Padgurskis</text:p>
            </table:table-cell>
            <table:table-cell table:style-name="TableCell122">
              <text:p text:style-name="P123">350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>350</text:p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P132">4.<text:s/></text:p>
            </table:table-cell>
            <table:table-cell table:style-name="TableCell133">
              <text:p text:style-name="P134">Klubas „Sporto ABC“</text:p>
            </table:table-cell>
            <table:table-cell table:style-name="TableCell135">
              <text:p text:style-name="P136">„Aš ir tu - sportuokim kartu!“</text:p>
            </table:table-cell>
            <table:table-cell table:style-name="TableCell137">
              <text:p text:style-name="P138">Ramunė Pociuvienė</text:p>
            </table:table-cell>
            <table:table-cell table:style-name="TableCell139">
              <text:p text:style-name="P140">370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370</text:p>
            </table:table-cell>
          </table:table-row>
          <table:table-row table:style-name="TableRow147">
            <table:table-cell table:style-name="TableCell148">
              <text:p text:style-name="P149">5.</text:p>
            </table:table-cell>
            <table:table-cell table:style-name="TableCell150">
              <text:p text:style-name="P151">Pakruojo BMX sporto klubas</text:p>
            </table:table-cell>
            <table:table-cell table:style-name="TableCell152">
              <text:p text:style-name="P153">„Populiariname BMX dviračių sportą“</text:p>
            </table:table-cell>
            <table:table-cell table:style-name="TableCell154">
              <text:p text:style-name="P155">Vilius Lopeta</text:p>
            </table:table-cell>
            <table:table-cell table:style-name="TableCell156">
              <text:p text:style-name="P157">350</text:p>
            </table:table-cell>
            <table:table-cell table:style-name="TableCell158">
              <text:p text:style-name="P159">350</text:p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6.<text:s/></text:p>
            </table:table-cell>
            <table:table-cell table:style-name="TableCell167">
              <text:p text:style-name="P168">Bėgimo mėgėjų klubas „Vėjas“</text:p>
            </table:table-cell>
            <table:table-cell table:style-name="TableCell169">
              <text:p text:style-name="P170"><text:s/>Vaikų, jaunimo vasaros sportinė - poilsinė stovykla „Pagauk vėją“</text:p>
            </table:table-cell>
            <table:table-cell table:style-name="TableCell171">
              <text:p text:style-name="P172">Albertas Survila</text:p>
              <text:p text:style-name="P173">Artūras Macevičius <text:s text:c="31"/></text:p>
            </table:table-cell>
            <table:table-cell table:style-name="TableCell174">
              <text:p text:style-name="P175">350</text:p>
            </table:table-cell>
            <table:table-cell table:style-name="TableCell176">
              <text:p text:style-name="P177">350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7.</text:p>
            </table:table-cell>
            <table:table-cell table:style-name="TableCell185">
              <text:p text:style-name="P186">Guostagalio sporto klubas „Uranas“</text:p>
            </table:table-cell>
            <table:table-cell table:style-name="TableCell187">
              <text:p text:style-name="P188">„Sportas vienija gyventojus“</text:p>
            </table:table-cell>
            <table:table-cell table:style-name="TableCell189">
              <text:p text:style-name="P190">Saulius Skikas</text:p>
            </table:table-cell>
            <table:table-cell table:style-name="TableCell191">
              <text:p text:style-name="P192">400</text:p>
            </table:table-cell>
            <table:table-cell table:style-name="TableCell193">
              <text:p text:style-name="P194">400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8.</text:p>
            </table:table-cell>
            <table:table-cell table:style-name="TableCell202">
              <text:p text:style-name="P203">Klovainių jaunimo klubas</text:p>
            </table:table-cell>
            <table:table-cell table:style-name="TableCell204">
              <text:p text:style-name="P205">„Jaunimo užimtumo skatinimas įvairiomis sporto šakomis Klovainiuose“</text:p>
            </table:table-cell>
            <table:table-cell table:style-name="TableCell206">
              <text:p text:style-name="P207">Martynas Navickas</text:p>
            </table:table-cell>
            <table:table-cell table:style-name="TableCell208">
              <text:p text:style-name="P209">350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350</text:p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>9.<text:s/></text:p>
            </table:table-cell>
            <table:table-cell table:style-name="TableCell219">
              <text:p text:style-name="P220">Kultūros klubas „Tritonas“</text:p>
            </table:table-cell>
            <table:table-cell table:style-name="TableCell221">
              <text:p text:style-name="P222">„Tritono gitaros - 2017“</text:p>
            </table:table-cell>
            <table:table-cell table:style-name="TableCell223">
              <text:p text:style-name="P224">Romualdas Klupšas</text:p>
            </table:table-cell>
            <table:table-cell table:style-name="TableCell225">
              <text:p text:style-name="P226">350</text:p>
            </table:table-cell>
            <table:table-cell table:style-name="TableCell227">
              <text:p text:style-name="P228">350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10.</text:p>
            </table:table-cell>
            <table:table-cell table:style-name="TableCell236">
              <text:p text:style-name="P237">Triškonių jaunimo klubas</text:p>
            </table:table-cell>
            <table:table-cell table:style-name="TableCell238">
              <text:p text:style-name="P239"><text:span text:style-name="T240">„</text:span><text:span text:style-name="T241">Sporto šventė mūsų kaime 2017</text:span><text:span text:style-name="T242">“<text:s/></text:span></text:p>
            </table:table-cell>
            <table:table-cell table:style-name="TableCell243">
              <text:p text:style-name="P244">Danutė Dovydaitienė<text:s/></text:p>
            </table:table-cell>
            <table:table-cell table:style-name="TableCell245">
              <text:p text:style-name="P246">380</text:p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>380</text:p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11.</text:p>
            </table:table-cell>
            <table:table-cell table:style-name="TableCell256">
              <text:p text:style-name="P257">Pakruojo rajono jaunimo organizacijų sąjunga „Apskritasis stalas“</text:p>
            </table:table-cell>
            <table:table-cell table:style-name="TableCell258">
              <text:p text:style-name="P259">„Būk pilietiškas ir aktyvus!“</text:p>
            </table:table-cell>
            <table:table-cell table:style-name="TableCell260">
              <text:p text:style-name="P261">Justinas Jasiukaitis Jolanta Naliveikienė</text:p>
            </table:table-cell>
            <table:table-cell table:style-name="TableCell262">
              <text:p text:style-name="P263">2184</text:p>
            </table:table-cell>
            <table:table-cell table:style-name="TableCell264">
              <text:p text:style-name="P265">1469</text:p>
            </table:table-cell>
            <table:table-cell table:style-name="TableCell266">
              <text:p text:style-name="P267">85</text:p>
            </table:table-cell>
            <table:table-cell table:style-name="TableCell268">
              <text:p text:style-name="P269">630</text:p>
            </table:table-cell>
          </table:table-row>
          <table:table-row table:style-name="TableRow270">
            <table:table-cell table:style-name="TableCell271">
              <text:p text:style-name="P272">12.</text:p>
            </table:table-cell>
            <table:table-cell table:style-name="TableCell273">
              <text:p text:style-name="P274">Sporto klubas „Dolomitas“</text:p>
            </table:table-cell>
            <table:table-cell table:style-name="TableCell275">
              <text:p text:style-name="P276">„Fizinis aktyvumas mus vienija - 4“</text:p>
            </table:table-cell>
            <table:table-cell table:style-name="TableCell277">
              <text:p text:style-name="P278">Donatas Dvelis</text:p>
            </table:table-cell>
            <table:table-cell table:style-name="TableCell279">
              <text:p text:style-name="P280">435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>435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13.</text:p>
            </table:table-cell>
            <table:table-cell table:style-name="TableCell290">
              <text:p text:style-name="P291">Sporto klubas „Extreme gym“</text:p>
            </table:table-cell>
            <table:table-cell table:style-name="TableCell292">
              <text:p text:style-name="P293">„Laisvalaikio užimtumo organizavimas vaikams ir jaunuoliams į aktyvią veiklą įtraukiant socialinės atskirties grupių atstovus“</text:p>
            </table:table-cell>
            <table:table-cell table:style-name="TableCell294">
              <text:p text:style-name="P295">Žanas Amosovas</text:p>
              <text:p text:style-name="P296">Sonata Danielienė</text:p>
            </table:table-cell>
            <table:table-cell table:style-name="TableCell297">
              <text:p text:style-name="P298">435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435</text:p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>
              <text:p text:style-name="P307">14.</text:p>
            </table:table-cell>
            <table:table-cell table:style-name="TableCell308">
              <text:p text:style-name="P309">Futbolo centras „Pakruojis“</text:p>
            </table:table-cell>
            <table:table-cell table:style-name="TableCell310">
              <text:p text:style-name="P311">„Draugauk su futbolo kamuoliu“</text:p>
            </table:table-cell>
            <table:table-cell table:style-name="TableCell312">
              <text:p text:style-name="P313">Aidas Dambrauskas<text:s/></text:p>
            </table:table-cell>
            <table:table-cell table:style-name="TableCell314">
              <text:p text:style-name="P315">211</text:p>
            </table:table-cell>
            <table:table-cell table:style-name="TableCell316">
              <text:p text:style-name="P317">211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15.<text:s/></text:p>
            </table:table-cell>
            <table:table-cell table:style-name="TableCell325">
              <text:p text:style-name="P326">Pakruojo krepšinio klubas</text:p>
            </table:table-cell>
            <table:table-cell table:style-name="TableCell327">
              <text:p text:style-name="P328">„Krepšinio virusas“</text:p>
            </table:table-cell>
            <table:table-cell table:style-name="TableCell329">
              <text:p text:style-name="P330">Arminas Ivanauskas</text:p>
              <text:p text:style-name="P331">Aurimas Andrušaitis</text:p>
              <text:p text:style-name="P332">Birutė Kazlauskienė<text:s/></text:p>
            </table:table-cell>
            <table:table-cell table:style-name="TableCell333">
              <text:p text:style-name="P334">380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380</text:p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>16.</text:p>
            </table:table-cell>
            <table:table-cell table:style-name="TableCell344">
              <text:p text:style-name="P345">Sporto klubas „Skorpionas -BJJ“</text:p>
            </table:table-cell>
            <table:table-cell table:style-name="TableCell346">
              <text:p text:style-name="P347">„Sportuojantis jaunimas – Sveikas jaunimas“</text:p>
            </table:table-cell>
            <table:table-cell table:style-name="TableCell348">
              <text:p text:style-name="P349">Modestas Ušinskas</text:p>
            </table:table-cell>
            <table:table-cell table:style-name="TableCell350">
              <text:p text:style-name="P351">400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400</text:p>
            </table:table-cell>
            <table:table-cell table:style-name="TableCell356">
              <text:p text:style-name="P357"/>
            </table:table-cell>
          </table:table-row>
          <table:table-row table:style-name="TableRow358">
            <table:table-cell table:style-name="TableCell359">
              <text:p text:style-name="P360">17.</text:p>
            </table:table-cell>
            <table:table-cell table:style-name="TableCell361">
              <text:p text:style-name="P362">Visuomeninis suaugusiųjų ir jaunimo sporto klubas<text:s/><text:soft-page-break/>„Aitvaras“</text:p>
            </table:table-cell>
            <table:table-cell table:style-name="TableCell363">
              <text:p text:style-name="P364">„Fizinis aktyvumas harmoningai asmenybės raidai“</text:p>
            </table:table-cell>
            <table:table-cell table:style-name="TableCell365">
              <text:p text:style-name="P366">Antanas Indriulis</text:p>
            </table:table-cell>
            <table:table-cell table:style-name="TableCell367">
              <text:p text:style-name="P368">400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400</text:p>
            </table:table-cell>
            <table:table-cell table:style-name="TableCell373">
              <text:p text:style-name="P374"/>
            </table:table-cell>
          </table:table-row>
          <text:soft-page-break/>
          <table:table-row table:style-name="TableRow375">
            <table:table-cell table:style-name="TableCell376">
              <text:p text:style-name="P377">18.</text:p>
            </table:table-cell>
            <table:table-cell table:style-name="TableCell378">
              <text:p text:style-name="P379">Noreikonių jaunimo klubas</text:p>
            </table:table-cell>
            <table:table-cell table:style-name="TableCell380">
              <text:p text:style-name="P381">„Noreikoniai – tiltas, jungiantis jaunimo ir bendruomenės gražų buvimą kartu“</text:p>
            </table:table-cell>
            <table:table-cell table:style-name="TableCell382">
              <text:p text:style-name="P383">Regyna Rakauskė</text:p>
            </table:table-cell>
            <table:table-cell table:style-name="TableCell384">
              <text:p text:style-name="P385">435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>435</text:p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table-cell table:style-name="TableCell393">
              <text:p text:style-name="P394">19.<text:s/></text:p>
            </table:table-cell>
            <table:table-cell table:style-name="TableCell395">
              <text:p text:style-name="P396">Linkuvos vaikų ir jaunimo užimtumo centras</text:p>
            </table:table-cell>
            <table:table-cell table:style-name="TableCell397">
              <text:p text:style-name="P398">„Aukštyn kojom“</text:p>
            </table:table-cell>
            <table:table-cell table:style-name="TableCell399">
              <text:p text:style-name="P400">Renata Dambrauskaitė Pėželienė<text:s/></text:p>
            </table:table-cell>
            <table:table-cell table:style-name="TableCell401">
              <text:p text:style-name="P402">435</text:p>
            </table:table-cell>
            <table:table-cell table:style-name="TableCell403">
              <text:p text:style-name="P404">435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 table:number-columns-spanned="4">
              <text:p text:style-name="P411">Iš viso:</text:p>
            </table:table-cell>
            <table:covered-table-cell/>
            <table:covered-table-cell/>
            <table:covered-table-cell/>
            <table:table-cell table:style-name="TableCell412">
              <text:p text:style-name="P413">9000</text:p>
            </table:table-cell>
            <table:table-cell table:style-name="TableCell414">
              <text:p text:style-name="P415">4000</text:p>
            </table:table-cell>
            <table:table-cell table:style-name="TableCell416">
              <text:p text:style-name="P417">4000</text:p>
            </table:table-cell>
            <table:table-cell table:style-name="TableCell418">
              <text:p text:style-name="P419">1000</text:p>
            </table:table-cell>
          </table:table-row>
        </table:table>
        <text:p text:style-name="P420"/>
        <text:p text:style-name="P421">______________________________________________</text:p>
        <text:p text:style-name="P422"/>
        <text:p text:style-name="P4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0.9895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format="1" text:display-levels="2" text:start-value="10">
        <style:list-level-properties text:space-before="1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1">
        <style:list-level-properties text:space-before="0.7875in" text:min-label-width="0.2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drunas</meta:initial-creator>
    <dc:creator>adlibuser</dc:creator>
    <meta:creation-date>2017-05-19T05:35:00Z</meta:creation-date>
    <dc:date>2017-05-19T05:35:00Z</dc:date>
    <meta:print-date>2016-05-02T12:5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99" meta:character-count="4453" meta:row-count="121" meta:non-whitespace-character-count="3882"/>
  </office:meta>
</office:document-meta>
</file>