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 fo:language="en" fo:country="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</text:span><text:span text:style-name="T20">2</text:span><text:span text:style-name="T21"><text:s/>m. lapkričio 30 d. Nr.<text:s/></text:span>V-1786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7">1</text:span><text:span text:style-name="T28"><text:s/>straipsnio 3 dalies įgyvendinimo“, 125 punktu, Projektų administravimo ir finansavimo taisyklių</text:span><text:span text:style-name="T29">, patvirtintų Lietuvos Respublikos finansų ministro 2022 m. birželio<text:s/></text:span><text:span text:style-name="T30">22<text:s/></text:span><text:span text:style-name="T31">d. įsakymu Nr. 1K-237 „</text:span><text:span text:style-name="T32">Dėl 2021–2027 metų<text:s/></text:span><text:soft-page-break/><text:span text:style-name="T33">Europos Sąjungos fondų investicijų programos ir Ekonomikos gaivinimo ir atsparumo didinimo plano „Naujos kartos Lietuva“ įgyvendinimo</text:span><text:span text:style-name="T34">“, 84 punktu ir remdamasis administruojančiosios institucijos 2022<text:s/></text:span><text:span text:style-name="T35">m. lapkričio<text:s/></text:span><text:span text:style-name="T36">21<text:s/></text:span><text:span text:style-name="T37">d. raštu Nr. 2022/2-5779 „Dėl projekto įgyvendinimo plano Nr. 09-001-P-0001 vertinimo ataskaitos pateikimo“ pateikta projektų įgyvendinimo planų vertinimo ataskaita<text:s/></text:span><text:span text:style-name="T38">09-001-P Nr. 1:</text:span></text:p>
      <text:p text:style-name="P39"><text:span text:style-name="T40">1</text:span><text:span text:style-name="T41">.</text:span><text:span text:style-name="T42"><text:tab/>S k i r i u šio įsakymo priede nurodytam projektui nustatyto dydžio finansavimą.</text:span></text:p>
      <text:p text:style-name="P43"><text:span text:style-name="T44">2</text:span><text:span text:style-name="T45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Sveikatos apsaugos ministras<text:tab/>Arūnas Dulk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11-30T20:37:00Z</meta:creation-date>
    <dc:date>2022-11-30T20:3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2" meta:character-count="1810" meta:row-count="64" meta:non-whitespace-character-count="1604"/>
  </office:meta>
</office:document-meta>
</file>