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06 M. BIRŽELIO 12 D. ĮSAKYMO NR. B1-382 „DĖL<text:s/></text:span><text:span text:style-name="T16">GERIAMOJO VANDENS TIEKIMO SUBJEKTŲ REGISTRAVIMO TVARKOS APRAŠO PATVIRTINIMO</text:span><text:span text:style-name="T17">“ PAKEITIMO<text:s/></text:span></text:p>
      <text:p text:style-name="P18"/>
      <text:p text:style-name="P19">2015 m. gegužės 5 d. Nr. B1-393</text:p>
      <text:p text:style-name="P20">Vilnius</text:p>
      <text:p text:style-name="P21"/>
      <text:p text:style-name="P22"/>
      <text:p text:style-name="P23"><text:span text:style-name="T24">P a k e i č i u Geriamojo vandens tiekimo subjektų registravimo tvarkos</text:span><text:s/>aprašą, patvirtintą Valstybinės maisto ir veterinarijos tarnybos direktoriaus 2006 m. birželio 12 d. įsakymu Nr. B1-382 „Dėl<text:s/><text:span text:style-name="T25">Geriamojo vandens tiekimo subjektų registravimo tvarkos</text:span><text:s/>aprašo patvirtinimo“, ir jo 8 punktą išdėstau taip:</text:p>
      <text:p text:style-name="P26">„8.<text:s/><text:span text:style-name="T27">Teritorinės VMVT pareigūnai ne vėliau kaip per 3 darbo dienas nuo prašymo gavimo įrašo subjektą į Geriamojo vandens tiekimo subjektų sąrašą (toliau – sąrašas), suteikdami jam atpažinimo numerį ir informuoja pareiškėją raštu arba elektroninėmis priemonėmis.</text:span>“</text:p>
      <text:p text:style-name="P28"/>
      <text:p text:style-name="P29"/>
      <text:p text:style-name="P30"/>
      <text:p text:style-name="P31">Direktorius<text:tab/><text:tab/><text:tab/><text:tab/><text:tab/><text:tab/><text:tab/><text:tab/><text:tab/><text:s text:c="4"/><text:tab/><text:s text:c="8"/>Jonas Mil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x0001_</dc:title>
    <meta:initial-creator>Vrudokaite</meta:initial-creator>
    <dc:creator>adlibuser</dc:creator>
    <meta:creation-date>2023-12-29T22:31:00Z</meta:creation-date>
    <dc:date>2023-12-29T22:31:00Z</dc:date>
    <meta:print-date>2014-02-05T12:07:00Z</meta:print-date>
    <meta:template xlink:href="Normal.dotm" xlink:type="simple"/>
    <meta:editing-cycles>2</meta:editing-cycles>
    <meta:editing-duration>PT0S</meta:editing-duration>
    <meta:user-defined meta:name="KSOProductBuildVer">1033-9.1.0.4058</meta:user-defined>
    <meta:document-statistic meta:page-count="2" meta:paragraph-count="7" meta:word-count="120" meta:character-count="965" meta:row-count="21" meta:non-whitespace-character-count="852"/>
  </office:meta>
</office:document-meta>
</file>