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333333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5in"/>
      <style:text-properties fo:text-transform="uppercase" fo:font-variant="small-caps" fo:letter-spacing="0.0416in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JONIŠKIO RAJONO SAVIVALDYBĖS TARYBOS<text:s/></text:span><text:span text:style-name="T27">2015 m. BIRŽELIO 18 d. sprendimo NR. T-104 „</text:span><text:span text:style-name="T28">DĖL NEĮGALIŲJŲ REIKALŲ KOMISIJOS PRIE<text:s/></text:span><text:span text:style-name="T29">JONIŠKIO RAJONO SAVIVALDYBĖS TARYBOS SUDĖTIES PATVIRTINIMO</text:span><text:span text:style-name="T30">“<text:s/></text:span><text:span text:style-name="T31">PAKEITIMO</text:span></text:p>
      <text:p text:style-name="P32"/>
      <text:p text:style-name="P33">2016 m. gegužės 31 d. <text:s/>Nr. T-94</text:p>
      <text:p text:style-name="P34">Joniškis</text:p>
      <text:p text:style-name="P35"/>
      <text:p text:style-name="P36"/>
      <text:p text:style-name="P37"><text:span text:style-name="T38">Vadovaudamasi Lietuvos Respublikos vietos savivaldos įstatymo 18 straipsnio 1 dalimi, Joniškio rajono savivaldybės taryba<text:s/></text:span><text:span text:style-name="T39">nusprendžia:</text:span></text:p>
      <text:p text:style-name="P40"><text:span text:style-name="T41">Pakei</text:span><text:span text:style-name="T42">sti<text:s/></text:span><text:span text:style-name="T43">Neįgaliųjų reikalų komisijos prie Joniškio rajono savivaldybės tarybos</text:span><text:span text:style-name="T44">, sudarytos Joniškio rajono savivaldybės tarybos</text:span><text:span text:style-name="T45"><text:s/></text:span><text:span text:style-name="T46">2015 m. birželio 18 d. sprendimu Nr. T-104 „Dėl Neįgaliųjų reikalų komisijos prie Joniškio rajono savivaldybės tarybos sudėties patvirtinimo“, sudėtį ir vietoj<text:s/></text:span><text:span text:style-name="T47">Eglės Damalakaitės, Joniškio rajono savivaldybės administracijos Socialinės paramos ir sveikatos</text:span><text:span text:style-name="T48"><text:s/>skyriaus vyriausiosios specialistės (savivaldybės gydytojos)</text:span><text:span text:style-name="T49">, įrašyti Aušrą Jakūnienę,<text:s/></text:span><text:span text:style-name="T50">Joniškio rajono savivaldybės administracijos Socialinės paramos ir sveikatos skyriaus vyriausiąją specialistę.</text:span></text:p>
      <text:p text:style-name="P51"/>
      <text:p text:style-name="P52"><text:span text:style-name="T53">Šis sprendimas gali būti skundžiamas Lietuvos Respubliko</text:span><text:span text:style-name="T54">s administracinių bylų teisenos įstatymo ar Lietuvos Respublikos civilinio proceso kodekso nustatyta tvarka ir sąlygomis.</text:span></text:p>
      <text:p text:style-name="P55"/>
      <text:p text:style-name="P56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6-01T11:52:00Z</meta:creation-date>
    <dc:date>2016-06-01T11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234" meta:row-count="36" meta:non-whitespace-character-count="1098"/>
  </office:meta>
</office:document-meta>
</file>