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 DĖL BENDRO PATENTŲ TEISMO RATIFIKAVIMO</text:p>
      <text:p text:style-name="P19"/>
      <text:p text:style-name="P20">2016 m. lapkričio 3 d. Nr. XII-27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<text:s/></text:span><text:span text:style-name="T31">Prezidento 2016 m. liepos 13 d. dekretą Nr. 1K-713, ratifikuoja Susitarimą dėl Bendro patentų teismo, pasirašytą 2013 m. vasario 19 d. Briuselyje.</text:span></text:p>
        <text:p text:style-name="P32"/>
        <text:p text:style-name="P33"><text:span text:style-name="T34">2</text:span><text:span text:style-name="T35"><text:s/>straipsnis.<text:s/></text:span><text:span text:style-name="T36">Pasiūlymai Lietuvos Respublikos Vyriausybei ir Teisėjų tarybai</text:span></text:p>
        <text:p text:style-name="P37"><text:span text:style-name="T38">1</text:span><text:span text:style-name="T39">. Lietuvos Respublik</text:span><text:span text:style-name="T40">os Vyriausybė<text:s/></text:span><text:span text:style-name="T41">iki 2017 m. birželio 1 d.</text:span><text:span text:style-name="T42"><text:s/>paskiria institucijas, atsakingas už Lietuvos Respublikos atstovavimą Administraciniame komitete pagal Susitarimo dėl Bendro patentų teismo 12 straipsnį ir Biudžeto komitete pagal Susitarimo dėl Bendro patentų teismo</text:span><text:span text:style-name="T43"><text:s/>13 straipsnį.</text:span></text:p>
        <text:p text:style-name="P44"><text:span text:style-name="T45">2</text:span><text:span text:style-name="T46">.<text:s/></text:span><text:span text:style-name="T47">Teisėjų taryba<text:s/></text:span><text:span text:style-name="T48">iki 2017 m. birželio 1 d. pateikia<text:s/></text:span><text:span text:style-name="T49">pasiūlymą dėl Patariamojo komiteto nario paskyrimo pagal Susitarimo dėl Bendro patentų teismo 14 straipsnį ir<text:s/></text:span><text:span text:style-name="T50">Susitarimo dėl Bendro patentų teismo I priede išdėstyto<text:s/></text:span><text:span text:style-name="T51">Bendro patentų tei</text:span><text:span text:style-name="T52">smo statuto 5 straipsnį.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,<text:s/></text:span><text:span text:style-name="T60">išskyrus 2 straipsnį,</text:span><text:span text:style-name="T61"><text:s/>įsigalioja 2017 m. 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6:00Z</meta:creation-date>
    <dc:date>2017-06-30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368" meta:row-count="57" meta:non-whitespace-character-count="1200"/>
  </office:meta>
</office:document-meta>
</file>