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letter-spacing="0.0416in" style:font-size-complex="12pt"/>
    </style:style>
    <style:style style:name="P23" style:parent-style-name="Normal" style:family="paragraph">
      <style:paragraph-properties fo:text-align="justify"/>
      <style:text-properties fo:letter-spacing="0.0416in" style:font-size-complex="12pt"/>
    </style:style>
    <style:style style:name="P24" style:parent-style-name="Normal" style:family="paragraph">
      <style:paragraph-properties fo:text-align="justify" fo:text-indent="0.5909in">
        <style:tab-stops>
          <style:tab-stop style:type="right" style:position="6.69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right" style:position="6.69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35" style:parent-style-name="Normal" style:family="paragraph">
      <style:paragraph-properties fo:text-align="justify" fo:text-indent="0.5909in">
        <style:tab-stops>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text-position="sub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b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b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b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b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b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b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b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b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b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b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62"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63" style:parent-style-name="Normal" style:family="paragraph">
      <style:paragraph-properties fo:text-align="justify" fo:text-indent="0.5909in">
        <style:tab-stops>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text-position="sub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right" style:position="6.69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text-position="sub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right" style:position="6.6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text-position="sub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right" style:position="6.69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text-position="sub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right" style:position="6.69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text-position="sub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right" style:position="6.69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text-position="sub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right" style:position="6.69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text-position="sub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right" style:position="6.69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text-position="sub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right" style:position="6.69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text-position="sub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100"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101" style:parent-style-name="Normal" style:family="paragraph">
      <style:paragraph-properties fo:text-align="justify" fo:text-indent="0.5909in">
        <style:tab-stops>
          <style:tab-stop style:type="right" style:position="6.69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b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b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b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110"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111"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112" style:parent-style-name="Normal" style:family="paragraph">
      <style:paragraph-properties fo:text-align="justify" fo:text-indent="0.5909in">
        <style:tab-stops>
          <style:tab-stop style:type="right" style:position="6.69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b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right" style:position="6.69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b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121" style:parent-style-name="Normal" style:family="paragraph">
      <style:paragraph-properties fo:text-align="justify" fo:text-indent="0.5909in">
        <style:tab-stops>
          <style:tab-stop style:type="right" style:position="6.69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right" style:position="6.69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right" style:position="6.69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right" style:position="6.69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43" style:parent-style-name="Normal" style:family="paragraph">
      <style:paragraph-properties fo:text-align="justify">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4 M. LAPKRIČIO 16 D. ĮSAKYMO NR. V-812 „DĖL PRIVALOMOJO SVEIKATOS DRAUDIMO FONDO BIUDŽETO LĖŠŲ PASKIRSTYMO TERITORINĖMS LIGONIŲ KASOMS PAGAL GYVENTOJŲ SKAIČIŲ TVARKOS APRAŠO PATVIRTINIMO“ PAKEITIMO</text:span></text:p>
      <text:p text:style-name="P19"/>
      <text:p text:style-name="P20">2022 m. birželio 30 d. Nr. V-1183</text:p>
      <text:p text:style-name="P21">Vilnius</text:p>
      <text:p text:style-name="P22"/>
      <text:p text:style-name="P23"/>
      <text:p text:style-name="P24"><text:span text:style-name="T25">1</text:span><text:span text:style-name="T26">. P a k e i č i u 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text:span></text:p>
      <text:p text:style-name="P27"><text:span text:style-name="T28">1.1</text:span><text:span text:style-name="T29">. Pakeičiu 4.1 papunktį ir jį išdėstau taip:</text:span></text:p>
      <text:p text:style-name="P30"><text:span text:style-name="T31">„</text:span><text:span text:style-name="T32">4.1</text:span><text:span text:style-name="T33">. Metinės lėšos GMP paslaugoms apmokėti TLK paskirstomos pagal formulę:</text:span></text:p>
      <text:p text:style-name="P34"/>
      <text:p text:style-name="P35"><text:span text:style-name="T36">B</text:span><text:span text:style-name="T37">TLK</text:span><text:span text:style-name="T38"><text:s/>= (m</text:span><text:span text:style-name="T39">1</text:span><text:span text:style-name="T40"><text:s/>x k</text:span><text:span text:style-name="T41">1</text:span><text:span text:style-name="T42"><text:s/>+ m</text:span><text:span text:style-name="T43">2</text:span><text:span text:style-name="T44"><text:s/>x k</text:span><text:span text:style-name="T45">2</text:span><text:span text:style-name="T46"><text:s/>+ m</text:span><text:span text:style-name="T47">3</text:span><text:span text:style-name="T48"><text:s/>x k</text:span><text:span text:style-name="T49">3</text:span><text:span text:style-name="T50"><text:s/>+ (m</text:span><text:span text:style-name="T51">4</text:span><text:span text:style-name="T52"><text:s/>x k</text:span><text:span text:style-name="T53">1</text:span><text:span text:style-name="T54"><text:s/>+ m</text:span><text:span text:style-name="T55">5</text:span><text:span text:style-name="T56"><text:s/>x k</text:span><text:span text:style-name="T57">2</text:span><text:span text:style-name="T58">) x K) x (1,025 + 0,077) x BV</text:span><text:span text:style-name="T59">GMP</text:span><text:span text:style-name="T60">,</text:span></text:p>
      <text:p text:style-name="P61"/>
      <text:p text:style-name="P62">čia:</text:p>
      <text:p text:style-name="P63"><text:span text:style-name="T64">B</text:span><text:span text:style-name="T65">TLK</text:span><text:span text:style-name="T66"><text:s/>– atitinkamai TLK skiriamos lėšos GMP paslaugoms apmokėti;</text:span></text:p>
      <text:p text:style-name="P67"><text:span text:style-name="T68">m</text:span><text:span text:style-name="T69">1</text:span><text:span text:style-name="T70"><text:s/>– TLK veiklos zonos GMP paslaugas teikiančių įstaigų GMP dispečerinių tarnybų aptarnaujamos teritorijos, išskyrus Vilniaus, Kauno, Klaipėdos, Šiaulių ar Panevėžio miestą, gyventojų skaičius metų pradžioje Lietuvos statistikos departamento naujausiais duomenimis, kurį nustatant suimtieji ir nuteistieji, atliekantys arešto, terminuoto laisvės atėmimo ir laisvės atėmimo iki gyvos galvos bausmes, priskiriami savivaldybės, kurioje yra jų suėmimo ar bausmės atlikimo vieta, gyventojams, tokiu būdu mažinant tos savivaldybės, kurioje yra šių asmenų deklaruota gyvenamoji vieta, gyventojų skaičių (toliau – statistinis gyventojų skaičius). Skaičiuojama pagal Kalėjimų departamento prie Lietuvos Respublikos teisingumo ministerijos duomenis apie einamųjų metų sausio 1 d. suimtųjų ir nuteistųjų, atliekančių arešto, terminuoto laisvės atėmimo ir laisvės atėmimo iki gyvos galvos bausmes, skaičių pagal suėmimo ar bausmės atlikimo vietos savivaldybes bei Draudžiamųjų privalomuoju sveikatos draudimu registro duomenis apie šių asmenų, kurie privalomuoju sveikatos draudimu yra apdrausti valstybės lėšomis, einamųjų metų sausio 1 d. deklaruotą gyvenamąją vietą;</text:span></text:p>
      <text:p text:style-name="P71"><text:span text:style-name="T72">k</text:span><text:span text:style-name="T73">1</text:span><text:span text:style-name="T74"><text:s/>– GMP dispečerinės tarnybos teikiamų paslaugų, tenkančių vienam gyventojui, metinė bazinė kaina (balais), nustatyta GMP paslaugų teikimo ir jų išlaidų apmokėjimo tvarkos apraše, patvirtintame Lietuvos Respublikos sveikatos apsaugos ministro 2010 m. gruodžio 27 d. įsakymu Nr. V-1131 „Dėl Greitosios medicinos pagalbos paslaugų teikimo ir jų išlaidų apmokėjimo tvarkos aprašo patvirtinimo“ (toliau – GMP paslaugų teikimo ir apmokėjimo tvarkos aprašas);</text:span></text:p>
      <text:p text:style-name="P75"><text:span text:style-name="T76">m</text:span><text:span text:style-name="T77">2</text:span><text:span text:style-name="T78"><text:s/>– TLK veiklos zonos GMP paslaugas teikiančių įstaigų GMP budinčių brigadų aptarnaujamų miesto gyvenamųjų vietovių (joms priskiriami miestai, kurių gyventojų skaičius yra didesnis nei 3 tūkstančiai), išskyrus Vilniaus, Kauno, Klaipėdos, Šiaulių ar Panevėžio miestą, statistinis gyventojų skaičius;</text:span></text:p>
      <text:soft-page-break/>
      <text:p text:style-name="P79"><text:span text:style-name="T80">k</text:span><text:span text:style-name="T81">2</text:span><text:span text:style-name="T82"><text:s/>– atitinkama GMP budinčių brigadų teikiamų paslaugų, tenkančių vienam miesto gyvenamosios vietovės gyventojui, metinė bazinė kaina (balais), nustatyta GMP paslaugų teikimo ir apmokėjimo tvarkos apraše;</text:span></text:p>
      <text:p text:style-name="P83"><text:span text:style-name="T84">m</text:span><text:span text:style-name="T85">3</text:span><text:span text:style-name="T86"><text:s/>– TLK veiklos zonos GMP paslaugas teikiančių įstaigų GMP budinčių brigadų aptarnaujamų kaimo gyvenamųjų vietovių (joms priskiriami miesteliai, kaimai ir viensėdžiai) bei miestų, kurių gyventojų skaičius neviršija 3 tūkstančių, statistinis gyventojų skaičius;</text:span></text:p>
      <text:p text:style-name="P87"><text:span text:style-name="T88">k</text:span><text:span text:style-name="T89">3</text:span><text:span text:style-name="T90"><text:s/>– atitinkama GMP budinčių brigadų teikiamų paslaugų, tenkančių vienam kaimo gyvenamosios vietovės ir miesto, kurio gyventojų skaičius neviršija 3 tūkstančių, gyventojui, metinė bazinė kaina (balais), nustatyta GMP paslaugų teikimo ir apmokėjimo tvarkos apraše;</text:span></text:p>
      <text:p text:style-name="P91"><text:span text:style-name="T92">m</text:span><text:span text:style-name="T93">4</text:span><text:span text:style-name="T94"><text:s/>– TLK veiklos zonos GMP paslaugas teikiančių įstaigų GMP dispečerinių tarnybų aptarnaujamo Vilniaus, Kauno, Klaipėdos, Šiaulių ar Panevėžio miesto statistinis gyventojų skaičius;</text:span></text:p>
      <text:p text:style-name="P95"><text:span text:style-name="T96">m</text:span><text:span text:style-name="T97">5</text:span><text:span text:style-name="T98"><text:s/>– TLK veiklos zonos GMP paslaugas teikiančių įstaigų GMP budinčių brigadų aptarnaujamo Vilniaus, Kauno, Klaipėdos, Šiaulių ar Panevėžio miesto statistinis gyventojų skaičius;</text:span></text:p>
      <text:p text:style-name="P99">K – migracijos koeficientas, kuris taikomas Vilniaus, Kauno, Klaipėdos, Šiaulių ir Panevėžio miestams ir apskaičiuojamas pagal formulę:</text:p>
      <text:p text:style-name="P100"/>
      <text:p text:style-name="P101"><text:span text:style-name="T102">K = (G</text:span><text:span text:style-name="T103">St</text:span><text:span text:style-name="T104"><text:s/>+ G</text:span><text:span text:style-name="T105">Pr</text:span><text:span text:style-name="T106">)/(2 x G</text:span><text:span text:style-name="T107">St</text:span><text:span text:style-name="T108">),</text:span></text:p>
      <text:p text:style-name="P109"/>
      <text:p text:style-name="P110">čia:</text:p>
      <text:p text:style-name="P111">K – migracijos koeficientas;</text:p>
      <text:p text:style-name="P112"><text:span text:style-name="T113">G</text:span><text:span text:style-name="T114">St</text:span><text:span text:style-name="T115"><text:s/>– statistinis Vilniaus, Kauno, Klaipėdos, Šiaulių ar Panevėžio miesto gyventojų skaičius;</text:span></text:p>
      <text:soft-page-break/>
      <text:p text:style-name="P116"><text:span text:style-name="T117">G</text:span><text:span text:style-name="T118">Pr</text:span><text:span text:style-name="T119"><text:s/>– prisirašiusiųjų prie Vilniaus, Kauno, Klaipėdos, Šiaulių ar Panevėžio miesto ASPĮ, teikiančių PAASP paslaugas, skaičius einamųjų metų sausio 1 d. privalomojo sveikatos draudimo informacinės sistemos „Sveidra“ duomenimis;</text:span></text:p>
      <text:p text:style-name="P120">1,025 – koeficientas, kurį taikant 2,5 proc. didinamos GMP paslaugoms skiriamos lėšos. Suma, kuria didinamos GMP paslaugoms numatytos lėšos, skiriama GMP paslaugų teikimo ir apmokėjimo tvarkos apraše nurodytoms GMP paslaugoms, už kurias mokamas skatinamasis priedas (toliau – GMP paslaugos, už kurias mokamas skatinamasis priedas), taip pat GMP paslaugoms, teikiamoms užsieniečiams, nelegaliai kirtusiems Lietuvos Respublikos sieną, bei užsieniečiams, gyvenantiems Ukrainoje, kurioje vyksta ginkluotas konfliktas, dėl kurio Lietuvos Respublikoje paskelbta nepaprastoji padėtis, ir iš jos pasitraukusiems į Lietuvos Respubliką (toliau – GMP paslaugos, teikiamos užsieniečiams);</text:p>
      <text:p text:style-name="P121"><text:span text:style-name="T122">0,077 – koeficientas, kurį taikant 7,7 proc. didinamos GMP paslaugoms skiriamos lėšos. Suma, kuria didinamos GMP paslaugoms numatytos lėšos, skiriama GMP paslaugų teikimo ir apmokėjimo tvarkos aprašo 10</text:span><text:span text:style-name="T123">1</text:span><text:span text:style-name="T124"><text:s/>punkto nuostatoms įgyvendinti. Ši lėšų suma tikslinama pagal TLK raštu Valstybinei ligonių kasai prie Sveikatos apsaugos ministerijos (toliau – VLK) pateiktus duomenis apie lėšų dviejų GMP brigadų darbui nuo 2022 m. sausio 1 d. užtikrinti poreikį;</text:span></text:p>
      <text:p text:style-name="P125"><text:span text:style-name="T126">BV</text:span><text:span text:style-name="T127">GMP</text:span><text:span text:style-name="T128"><text:s/>– atitinkamų metų, kuriems skiriamos lėšos, planuojama GMP paslaugų balo vertė.“</text:span></text:p>
      <text:p text:style-name="P129"><text:span text:style-name="T130">1.2</text:span><text:span text:style-name="T131">. Pakeičiu 10.9 papunktį ir jį išdėstau taip:</text:span></text:p>
      <text:p text:style-name="P132"><text:span text:style-name="T133">„</text:span><text:span text:style-name="T134">10.9</text:span><text:span text:style-name="T135">. didinamas gyventojus aptarnaujančių GMP budinčių brigadų skaičius, jei padidėja dėl ASPĮ (paslaugų) restruktūrizavimo ir ASPĮ tinklo optimizavimo pacientų srautai arba padaugėja GMP paslaugų, už kurias mokamas skatinamasis priedas, arba padidėja lėšų poreikis GMP paslaugoms, teikiamoms užsieniečiams, apmokėti, arba einamaisiais metais įsteigiamos papildomos nuolatinės klasterinės GMP brigados, numatytos GMP paslaugų teikimo ir apmokėjimo tvarkos apraše, arba padidėja lėšų poreikis GMP paslaugoms apmokėti, įvertinus Kalėjimų departamento prie Lietuvos Respublikos teisingumo ministerijos pateiktus duomenis apie<text:s/></text:span><text:soft-page-break/><text:span text:style-name="T136">einamųjų metų liepos 1 d. suimtųjų ir nuteistųjų, atliekančių arešto, terminuoto laisvės atėmimo ir laisvės atėmimo iki gyvos galvos bausmes, skaičių pagal suėmimo ar bausmės atlikimo vietos savivaldybes bei Draudžiamųjų privalomuoju sveikatos draudimu registro duomenis apie šių asmenų, kurie privalomuoju sveikatos draudimu yra apdrausti valstybės lėšomis, einamųjų metų liepos 1 d. deklaruotą gyvenamąją vietą, arba einamaisiais metais GMP paslaugas teikiančioms ASPĮ nepakanka joms skiriamų lėšų dviejų GMP budinčių brigadų darbui užtikrinti (lėšų poreikis apskaičiuojamas vadovaujantis GMP paslaugų teikimo ir apmokėjimo tvarkos aprašo 10</text:span><text:span text:style-name="T137">1</text:span><text:span text:style-name="T138"><text:s/>punktu);“.</text:span></text:p>
      <text:p text:style-name="P139"><text:span text:style-name="T140">2</text:span><text:span text:style-name="T141">. N u s t a t a u, kad šis įsakymas įsigalioja 2022 m. liepos 1 d.</text:span></text:p>
      <text:p text:style-name="P142"/>
      <text:p text:style-name="P143"/>
      <text:p text:style-name="Normal"><text:span text:style-name="T144">Sveikatos apsaugos ministras<text:s/></text:span><text:span text:style-name="T145"><text:tab/></text:span><text:span text:style-name="T146"><text:tab/></text:span><text:span text:style-name="T147"><text:tab/></text:span><text:span text:style-name="T148"><text:tab/></text:span><text:span text:style-name="T149"><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6-30T20:11:00Z</meta:creation-date>
    <dc:date>2022-06-30T20:11:00Z</dc:date>
    <meta:print-date>2022-06-15T12:0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5" meta:paragraph-count="38" meta:word-count="884" meta:character-count="7287" meta:row-count="165" meta:non-whitespace-character-count="6441"/>
  </office:meta>
</office:document-meta>
</file>