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18" style:parent-style-name="DefaultParagraphFont" style:family="text">
      <style:text-properties fo:font-weight="bold" style:font-weight-asian="bold" fo:text-transform="uppercase" fo:letter-spacing="-0.0027in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etter-spacing="0.0027in" style:font-size-complex="12pt"/>
    </style:style>
    <style:style style:name="T26" style:parent-style-name="DefaultParagraphFont" style:family="text">
      <style:text-properties fo:letter-spacing="0.0027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02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861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 MUITINĖS DEPARTAMENTO Prie lietuvos respublikos finansų ministerijos GENERALINIO DIREKTORIAUS 2009 m. birželio 25 d. įsakymo nr. 1b-351 „dėl<text:s/></text:span><text:span text:style-name="T18">Muitinės įstaigų klasifikatoriaus patvirtinimo“ pakeitimo</text:span></text:p>
      <text:p text:style-name="P19"/>
      <text:p text:style-name="P20">2017 m. spalio 31 d. Nr. 1B-913</text:p>
      <text:p text:style-name="P21">Vilnius</text:p>
      <text:p text:style-name="P22"/>
      <text:p text:style-name="P23"/>
      <text:p text:style-name="P24"><text:span text:style-name="T25">1</text:span><text:span text:style-name="T26">. P a k e i č i u<text:s/></text:span><text:span text:style-name="T27">Muitinės įstaigų klasifikatoriaus, patvirtinto Muitinės departamento prie Lietuvos Respublikos finansų ministerijos generalinio direktoriaus 2009 m. birželio 25 d. įsakymu Nr. 1B-351 „Dėl Muitinės įstaigų klasifikatoriaus patvirtinimo“, 3.6 papunkčio</text:span><text:span text:style-name="T28"><text:s/></text:span><text:span text:style-name="T29">skiltį „Muitinės įstaigos darbo dienos ir darbo laikas“ ir ją išdėstau taip:</text:span></text:p>
      <text:p text:style-name="P30"><text:span text:style-name="T31">„I–V 9.00–20.00</text:span></text:p>
      <text:p text:style-name="P32"><text:span text:style-name="T33">VI <text:s text:c="2"/>9.00–17.00“;</text:span></text:p>
      <text:p text:style-name="P34"><text:span text:style-name="T35">2</text:span><text:span text:style-name="T36">. Šis įsakymas įsigalioja 2017 m. lapkričio 1 d.</text:span></text:p>
      <text:p text:style-name="P37"/>
      <text:p text:style-name="P38"/>
      <text:p text:style-name="P39"/>
      <text:p text:style-name="P40">Generalinis direktorius<text:s/><text:tab/><text:tab/><text:tab/><text:tab/><text:tab/><text:tab/><text:tab/>Arūnas Adom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37in" fo:margin-left="1.0833in" fo:margin-bottom="0.51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17-11-06T11:04:00Z</meta:creation-date>
    <dc:date>2017-11-06T11:04:00Z</dc:date>
    <meta:print-date>2016-05-24T08:04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6" meta:word-count="101" meta:character-count="844" meta:row-count="24" meta:non-whitespace-character-count="749"/>
  </office:meta>
</office:document-meta>
</file>