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text-position="super 62.5%"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ŽDO ĮSTATYMO NR. I-712 1, 9, 11 STRAIPSNIŲ PAKEITIMO IR ĮSTATYMO PAPILDYMO KETVIRTUOJU</text:span><text:span text:style-name="T15">1</text:span><text:span text:style-name="T16"><text:s/>SKIRSNIU</text:span></text:p>
      <text:p text:style-name="P17"><text:span text:style-name="T18">ĮSTATYMAS</text:span></text:p>
      <text:p text:style-name="P19"/>
      <text:p text:style-name="P20">2015 m. lapkričio 17 d. Nr. XII-2019</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io 1 dalį ir ją išdėstyti taip:</text:span></text:p>
      <text:p text:style-name="P30"><text:span text:style-name="T31">„</text:span><text:span text:style-name="T32">1</text:span><text:span text:style-name="T33">. Šis įstatymas nustato Lietuvos Respublikos valstybės iždo (toliau – valstybės iždas) turinį, valstybės iždo bendrosios sąskaitos atidarymo, įmokų į valstybės iždo bendrąją sąskaitą mokėjimo ir išmokų iš jos atlikimo tvarką, valstybės iždo paskirtį, valdymą, funkcijas ir jų įgyvendinimą, valstybės pinigų fondų steigimą,</text:span><text:span text:style-name="T34"><text:s/></text:span><text:span text:style-name="T35">Rezervinio (stabilizavimo) fondo paskirtį ir valstybės piniginių išteklių pervedimo į valstybės pinigų fondus tvarką.“</text:span></text:p>
      <text:p text:style-name="P36"/>
      <text:p text:style-name="P37"><text:span text:style-name="T38">2</text:span><text:span text:style-name="T39"><text:s/>straipsnis.<text:s/></text:span><text:span text:style-name="T40">9 straipsnio pakeitimas</text:span></text:p>
      <text:p text:style-name="P41"><text:span text:style-name="T42">Pakeisti 9 straipsnį ir jį išdėstyti taip:</text:span></text:p>
      <text:p text:style-name="P43"><text:span text:style-name="T44">„</text:span><text:span text:style-name="T45">9</text:span><text:span text:style-name="T46"><text:s/>straipsnis.<text:s/></text:span><text:span text:style-name="T47">Valstybės pinigų fondų steigimas</text:span></text:p>
      <text:p text:style-name="P48"><text:span text:style-name="T49">1</text:span><text:span text:style-name="T50">. Valstybės pinigų fondai,</text:span><text:span text:style-name="T51"><text:s/></text:span><text:span text:style-name="T52">išskyrus Rezervinį (stabilizavimo) fondą, gali būti steigiami tik priėmus atitinkamą valstybės pinigų fondo įstatymą.</text:span></text:p>
      <text:p text:style-name="P53"><text:span text:style-name="T54">2</text:span><text:span text:style-name="T55">. Valstybės pinigų fondų steigėjų ir valdytojų teises ir pareigas kaupiant bei valdant šių fondų lėšas ir atsakomybę už efektyvų ir racionalų jų naudojimą nustato atitinkami valstybės pinigų fondų įstatymai ir (ar)</text:span><text:span text:style-name="T56"><text:s/></text:span><text:span text:style-name="T57">šių fondų nuostatai.“</text:span></text:p>
      <text:p text:style-name="P58"/>
      <text:p text:style-name="P59"><text:span text:style-name="T60">3</text:span><text:span text:style-name="T61"><text:s/>straipsnis.<text:s/></text:span><text:span text:style-name="T62">Įstatymo papildymas ketvirtuoju</text:span><text:span text:style-name="T63">1<text:s/></text:span><text:span text:style-name="T64">skirsniu<text:s/></text:span></text:p>
      <text:p text:style-name="P65"><text:span text:style-name="T66">Papildyti Įstatymą ketvirtuoju</text:span><text:span text:style-name="T67">1</text:span><text:span text:style-name="T68"><text:s/>skirsniu:</text:span></text:p>
      <text:p text:style-name="P69"/>
      <text:p text:style-name="P70"><text:span text:style-name="T71">„</text:span><text:span text:style-name="T72">KETVIRTASIS</text:span><text:span text:style-name="T73">1</text:span><text:span text:style-name="T74"><text:s/>SKIRSNIS</text:span></text:p>
      <text:p text:style-name="P75"><text:span text:style-name="T76">REZERVINIS (STABILIZAVIMO) FONDAS</text:span></text:p>
      <text:p text:style-name="P77"/>
      <text:p text:style-name="P78"><text:span text:style-name="T79">10</text:span><text:span text:style-name="T80">1</text:span><text:span text:style-name="T81"><text:s/>straipsnis.<text:s/></text:span><text:span text:style-name="T82">Rezervinio (stabilizavimo) fondo paskirtis<text:s/></text:span></text:p>
      <text:p text:style-name="P83"><text:span text:style-name="T84">1</text:span><text:span text:style-name="T85">. Rezervinis (stabilizavimo) fondas (toliau šiame skirsnyje – Fondas) yra valstybės pinigų fondas, kurio tikslas – kaupti valstybės piniginius išteklius, reikalingus valstybės biudžeto<text:s/></text:span><text:soft-page-break/><text:span text:style-name="T86">išlaidoms finansuoti<text:s/></text:span><text:span text:style-name="T87">Lietuvos Respublikos fiskalinės sutarties įgyvendinimo konstitucinio įstatymo nustatyta tvarka nustačius išskirtines aplinkybes<text:s/></text:span><text:span text:style-name="T88">ir jas paskelbus įstatymų nustatyta tvarka ir valstybės turtiniams įsipareigojimams, susijusiems su valstybės skola, Europos Sąjungos politikos įgyvendinimu ir (arba) su tuo susijusiomis sutartimis ar susitarimais, vykdyti (grąžintinai).</text:span></text:p>
      <text:p text:style-name="P89"><text:span text:style-name="T90">2</text:span><text:span text:style-name="T91">. Fondo nuostatus tvirtina Seimas Vyriausybės teikimu.<text:s/></text:span></text:p>
      <text:p text:style-name="P92"><text:span text:style-name="T93">3</text:span><text:span text:style-name="T94">.<text:s/></text:span><text:span text:style-name="T95">Fondo nuostatuose nustatomi Fondo sudarymo šaltiniai, sąlygos, kai lėšos Fonde laikinai nekaupiamos, Fondo lėšų naudojimo, Fondo valdymo, Fondo lėšų apskaitos ir kontrolė</text:span><text:span text:style-name="T96">s<text:s/></text:span><text:span text:style-name="T97">tvarka.</text:span></text:p>
      <text:p text:style-name="P98"><text:span text:style-name="T99">4</text:span><text:span text:style-name="T100">. Tam tikrų metų Fondo lėšų dydis pagal šaltinius nustatomas Fondo lėšų sąmatoje, kurią Vyriausybė teikia Seimui tvirtinti kartu su Lietuvos Respublikos atitinkamų metų valstybės biudžeto ir savivaldybių biudžetų finansinių rodiklių patvirtinimo įstatymo projektu.<text:s/></text:span></text:p>
      <text:p text:style-name="P101"><text:span text:style-name="T102">5</text:span><text:span text:style-name="T103">. Fondą valdo Lietuvos Respublikos finansų ministerija.“</text:span></text:p>
      <text:p text:style-name="P104"/>
      <text:p text:style-name="P105"><text:span text:style-name="T106">4</text:span><text:span text:style-name="T107"><text:s/>straipsnis.<text:s/></text:span><text:span text:style-name="T108">11 straipsnio pakeitimas<text:s/></text:span></text:p>
      <text:p text:style-name="P109"><text:span text:style-name="T110">Pakeisti 11 straipsnį ir jį išdėstyti taip:</text:span></text:p>
      <text:p text:style-name="P111"><text:span text:style-name="T112">„</text:span><text:span text:style-name="T113">11</text:span><text:span text:style-name="T114"><text:s/>straipsnis.<text:s/></text:span><text:span text:style-name="T115">Laikinai laisvų valstybės piniginių išteklių naudojimas</text:span></text:p>
      <text:p text:style-name="P116"><text:span text:style-name="T117">1</text:span><text:span text:style-name="T118">. Lietuvos Respublikos finansų ministerija turi teisę laikinai laisvus valstybės piniginius išteklius investuoti ir laikinai (grąžintinai) naudoti<text:s/></text:span><text:span text:style-name="T119">Lietuvos Respublikos finansų</text:span><text:span text:style-name="T120"><text:s/>ministro nustatyta tvarka,<text:s/></text:span><text:span text:style-name="T121">laikydamasi šio straipsnio 2 dalyje nustatytų sąlygų ir vadovaudamasi šio straipsnio 3 dalyje nustatytais kriterijais</text:span><text:span text:style-name="T122">.</text:span></text:p>
      <text:p text:style-name="P123"><text:span text:style-name="T124">2</text:span><text:span text:style-name="T125">. Laikinai laisvi valstybės piniginiai ištekliai gali būti investuojami ir laikinai (grąžintinai) naudojami, kai tenkinamos šios sąlygos:</text:span></text:p>
      <text:p text:style-name="P126"><text:span text:style-name="T127">1</text:span><text:span text:style-name="T128">) šie ištekliai nenaudojami Lietuvos Respublikos valstybės biudžete patvirtintiems asignavimams pagal programas finansuoti, valstybės pinigų fondų veiklai, taip pat visiems su Lietuvos Respublikos valstybės skolos įstatymo ir kitų įstatymų įgyvendinimu atsirandantiems valstybės turtiniams įsipareigojimams vykdyti;</text:span></text:p>
      <text:p text:style-name="P129"><text:span text:style-name="T130">2</text:span><text:span text:style-name="T131">)<text:s/></text:span><text:span text:style-name="T132">užtikrinamas lėšų ir investavimo metu gautų investicinės veiklos pajamų, įvertinus investicinės veiklos sąnaudas, grąžinimas į atitinkamą valstybės iždo sąskaitą.</text:span></text:p>
      <text:p text:style-name="P133"><text:span text:style-name="T134">3</text:span><text:span text:style-name="T135">. Pagrindiniai kriterijai pasirenkant laikinai laisvų valstybės piniginių išteklių investavimo priemonę yra šie:</text:span></text:p>
      <text:p text:style-name="P136"><text:span text:style-name="T137">1</text:span><text:span text:style-name="T138">) investuotų lėšų saugumas;</text:span></text:p>
      <text:p text:style-name="P139"><text:span text:style-name="T140">2</text:span><text:span text:style-name="T141">) likvidumas;</text:span></text:p>
      <text:p text:style-name="P142"><text:span text:style-name="T143">3</text:span><text:span text:style-name="T144">) metinis pelningumas;</text:span></text:p>
      <text:p text:style-name="P145"><text:span text:style-name="T146">4</text:span><text:span text:style-name="T147">) komisinio užmokesčio ar kitų išlaidų dydis.“<text:s/></text:span></text:p>
      <text:p text:style-name="P148"/>
      <text:p text:style-name="P149"><text:span text:style-name="T150">5</text:span><text:span text:style-name="T151"><text:s/>straipsnis.<text:s/></text:span><text:span text:style-name="T152">Įstatymo įsigaliojimas</text:span></text:p>
      <text:p text:style-name="P153"><text:span text:style-name="T154">Šis įstatymas įsigalioja 2016 m. sausio 1 d.</text:span></text:p>
      <text:p text:style-name="P155"/>
      <text:p text:style-name="P156"><text:span text:style-name="T157">Skelbiu šį Lietuvos Respublikos Seimo priimtą įstatymą.</text:span></text:p>
      <text:p text:style-name="P158"/>
      <text:p text:style-name="P159"/>
      <text:p text:style-name="P160"/>
      <text:p text:style-name="P161">Respublikos Prezidentė<text:span text:style-name="T1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19:00Z</meta:creation-date>
    <dc:date>2016-01-01T00:19:00Z</dc:date>
    <meta:print-date>2015-11-19T05:58:00Z</meta:print-date>
    <meta:template xlink:href="Normal.dotm" xlink:type="simple"/>
    <meta:editing-cycles>2</meta:editing-cycles>
    <meta:editing-duration>PT0S</meta:editing-duration>
    <meta:document-statistic meta:page-count="3" meta:paragraph-count="46" meta:word-count="526" meta:character-count="4211" meta:row-count="162" meta:non-whitespace-character-count="3731"/>
  </office:meta>
</office:document-meta>
</file>