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end"/>
      <style:text-properties fo:text-transform="uppercase" fo:letter-spacing="0.0277in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8" style:parent-style-name="DefaultParagraphFont" style:family="text">
      <style:text-properties fo:font-weight="bold" style:font-weight-asian="bold" fo:font-style="italic" style:font-style-asian="italic" fo:text-transform="uppercase" style:font-size-complex="12pt" style:language-asian="ar" style:country-asian="SA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 fo:language="pt" fo:country="BR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line-height="150%"/>
      <style:text-properties style:font-size-complex="12pt" fo:language="pt" fo:country="BR" style:language-asian="ar" style:country-asian="SA" fo:hyphenate="false"/>
    </style:style>
    <style:style style:name="P26" style:parent-style-name="Normal" style:family="paragraph">
      <style:paragraph-properties fo:text-align="justify" fo:line-height="150%" fo:text-indent="0.5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letter-spacing="0.0416in" style:font-size-complex="12pt" style:language-asian="ar" style:country-asian="SA"/>
    </style:style>
    <style:style style:name="T29" style:parent-style-name="DefaultParagraphFont" style:family="text">
      <style:text-properties fo:letter-spacing="0.0416in"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fo:letter-spacing="0.0416in" style:font-size-complex="12pt" style:language-asian="ar" style:country-asian="SA"/>
    </style:style>
    <style:style style:name="P32" style:parent-style-name="Normal" style:family="paragraph">
      <style:paragraph-properties fo:text-align="justify" fo:line-height="150%" fo:text-indent="0.5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line-height="150%" fo:margin-left="0.375in">
        <style:tab-stops>
          <style:tab-stop style:type="left" style:position="0in"/>
          <style:tab-stop style:type="left" style:position="5.9236in"/>
        </style:tab-stops>
      </style:paragraph-properties>
      <style:text-properties fo:text-transform="uppercase" style:font-size-complex="12pt"/>
    </style:style>
    <style:style style:name="P38" style:parent-style-name="Normal" style:family="paragraph">
      <style:paragraph-properties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39" style:parent-style-name="Normal" style:family="paragraph">
      <style:paragraph-properties fo:margin-right="-0.0013in">
        <style:tab-stops>
          <style:tab-stop style:type="left" style:position="6.2986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right" style:position="6.3986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LIETUVOS RESPUBLIKOS</text:p>
      <text:p text:style-name="P13">VYRIAUSIOJI RINKIMŲ KOMISIJA</text:p>
      <text:p text:style-name="P14"/>
      <text:p text:style-name="P15">SPRENDIMAS</text:p>
      <text:p text:style-name="P16"><text:span text:style-name="T17">Dėl RINKĖJŲ SĄRAŠŲ TIKSLINIMO VYRIAUSIOSIOS RINKIMŲ KOMISIJOS INFORMACINĖS SISTEMOS POSISTEMĖJE<text:s/></text:span><text:span text:style-name="T18">RINKĖJAI</text:span><text:span text:style-name="T19"><text:s/></text:span></text:p>
      <text:p text:style-name="P20">tvarkos aprašo patvirtinimo<text:s/></text:p>
      <text:p text:style-name="P21"/>
      <text:p text:style-name="P22"/>
      <text:p text:style-name="P23">2016 m. birželio 9 d. Nr.<text:s/>Sp-89</text:p>
      <text:p text:style-name="P24">Vilnius</text:p>
      <text:p text:style-name="P25"/>
      <text:p text:style-name="P26"><text:span text:style-name="T27">Lietuvos Respublikos vyriausioji rinkimų komisija, vadovaudamasi Lietuvos Respublikos Seimo rinkimų įstatymo 18 straipsnio 1 dalimi, 31 straipsnio 4 dalimi, 35 straipsnio 2 dalimi, 65 straipsnio 1 dalimi, 78 straipsnio 3 ir 4 dalimis,<text:s/></text:span><text:span text:style-name="T28">nuspre</text:span><text:span text:style-name="T29">ndži</text:span><text:span text:style-name="T30">a</text:span><text:span text:style-name="T31">:</text:span></text:p>
      <text:p text:style-name="P32"><text:span text:style-name="T33">Patvirtinti Rinkėjų sąrašų tikslinimo Vyriausiosios rinkimų komisijos informacinės sistemos posistemėje<text:s/></text:span><text:span text:style-name="T34">RINKĖJAI</text:span><text:span text:style-name="T35"><text:s/>tvarkos aprašą (pridedama).</text:span><text:span text:style-name="T36"><text:tab/></text:span></text:p>
      <text:p text:style-name="P37"/>
      <text:p text:style-name="P38"/>
      <text:p text:style-name="P39"/>
      <text:p text:style-name="P40"><text:span text:style-name="T41">Pirmininkas</text:span><text:span text:style-name="T42"><text:tab/><text:s text:c="7"/>Zenonas Vaigauskas</text:span></text:p>
      <text:p text:style-name="P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N. Žemaitienė</meta:initial-creator>
    <dc:creator>CLUSadmin</dc:creator>
    <meta:creation-date>2016-06-13T07:45:00Z</meta:creation-date>
    <dc:date>2016-06-13T07:45:00Z</dc:date>
    <meta:print-date>2016-06-09T06:42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85" meta:character-count="698" meta:row-count="39" meta:non-whitespace-character-count="625"/>
  </office:meta>
</office:document-meta>
</file>