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937in" text:min-label-width="0.25in"/>
      </text:list-level-style-number>
      <text:list-level-style-number text:level="3" style:num-suffix="." style:num-format="1" text:display-levels="3">
        <style:list-level-properties text:space-before="1.1437in" text:min-label-width="0.5in"/>
      </text:list-level-style-number>
      <text:list-level-style-number text:level="4" style:num-suffix="." style:num-format="1" text:display-levels="4">
        <style:list-level-properties text:space-before="1.3937in" text:min-label-width="0.5in"/>
      </text:list-level-style-number>
      <text:list-level-style-number text:level="5" style:num-suffix="." style:num-format="1" text:display-levels="5">
        <style:list-level-properties text:space-before="1.6437in" text:min-label-width="0.75in"/>
      </text:list-level-style-number>
      <text:list-level-style-number text:level="6" style:num-suffix="." style:num-format="1" text:display-levels="6">
        <style:list-level-properties text:space-before="1.8937in" text:min-label-width="0.75in"/>
      </text:list-level-style-number>
      <text:list-level-style-number text:level="7" style:num-suffix="." style:num-format="1" text:display-levels="7">
        <style:list-level-properties text:space-before="2.1437in" text:min-label-width="1in"/>
      </text:list-level-style-number>
      <text:list-level-style-number text:level="8" style:num-suffix="." style:num-format="1" text:display-levels="8">
        <style:list-level-properties text:space-before="2.3937in" text:min-label-width="1in"/>
      </text:list-level-style-number>
      <text:list-level-style-number text:level="9" style:num-suffix="." style:num-format="1" text:display-levels="9">
        <style:list-level-properties text:space-before="2.6437in" text:min-label-width="1.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FFFFFF" fo:background-color="#FFFFFF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letter-spacing="0.0694i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7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<text:s/>VŠĮ<text:s/>„AKMENĖS<text:s/>BŪSTAS“<text:s/>2018 METŲ FINANSINIŲ ATASKAITŲ RINKINIO TVIRTINIMO IR PRITARIMO VŠĮ „AKMENĖS BŪSTAS“<text:s/>2018<text:s/>METŲ<text:s/>VEIKLOS ATASKAITAI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9<text:s/>m.<text:s/>kovo<text:s/>28<text:s/>d. Nr. T-36</text:p>
          </table:table-cell>
        </table:table-row>
        <table:table-row table:style-name="TableRow28">
          <table:table-cell table:style-name="TableCell29">
            <text:p text:style-name="P30">Naujoji Akmenė<text:s/>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 Lietuvos Respublikos vietos savivaldos įstatymo 16</text:span><text:span text:style-name="T36"><text:s/>straipsnio 2 dalies 19 punktu</text:span><text:span text:style-name="T37">,<text:s/></text:span><text:span text:style-name="T38">Lietuvos Respublikos viešųjų įstaigų įstatymo 10 straipsnio<text:s/></text:span><text:span text:style-name="T39">1 dalies<text:s/></text:span><text:span text:style-name="T40">6<text:s/></text:span><text:span text:style-name="T41">punktu</text:span><text:span text:style-name="T42">,<text:s/></text:span><text:span text:style-name="T43">Akmenės rajono savivaldybės taryba</text:span><text:span text:style-name="T44"><text:s/>nusprendžia</text:span><text:span text:style-name="T45">:<text:s/></text:span></text:p>
      <text:list text:style-name="LFO1" text:continue-numbering="true">
        <text:list-item>
          <text:p text:style-name="P46">Patvirtinti VšĮ „Akmenės būstas“ 2018 metų finansinių ataskaitų rinkinį (pridedama).<text:s/></text:p>
        </text:list-item>
        <text:list-item>
          <text:p text:style-name="P47">Pritarti<text:s/>VšĮ „Akmenės būstas“ 2018 metų<text:s/>veiklos ataskaitai<text:s/>(pridedama).<text:s/></text:p>
        </text:list-item>
      </text:list>
      <text:p text:style-name="P48">Šis sprendimas gali būti skundžiamas Lietuvos Respublikos administracinių bylų teisenos įstatymo nustatyta tvarka.<text:s/></text:p>
      <text:p text:style-name="P49"/>
      <text:p text:style-name="P50"/>
      <text:p text:style-name="P51"/>
      <text:p text:style-name="Footer">Savivaldybės meras <text:s text:c="88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text-align="justify" fo:line-height="100%" fo:text-indent="0.5in"/>
      <style:text-properties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937in" text:min-label-width="0.25in"/>
      </text:list-level-style-number>
      <text:list-level-style-number text:level="3" style:num-suffix="." style:num-format="1" text:display-levels="3">
        <style:list-level-properties text:space-before="1.1437in" text:min-label-width="0.5in"/>
      </text:list-level-style-number>
      <text:list-level-style-number text:level="4" style:num-suffix="." style:num-format="1" text:display-levels="4">
        <style:list-level-properties text:space-before="1.3937in" text:min-label-width="0.5in"/>
      </text:list-level-style-number>
      <text:list-level-style-number text:level="5" style:num-suffix="." style:num-format="1" text:display-levels="5">
        <style:list-level-properties text:space-before="1.6437in" text:min-label-width="0.75in"/>
      </text:list-level-style-number>
      <text:list-level-style-number text:level="6" style:num-suffix="." style:num-format="1" text:display-levels="6">
        <style:list-level-properties text:space-before="1.8937in" text:min-label-width="0.75in"/>
      </text:list-level-style-number>
      <text:list-level-style-number text:level="7" style:num-suffix="." style:num-format="1" text:display-levels="7">
        <style:list-level-properties text:space-before="2.1437in" text:min-label-width="1in"/>
      </text:list-level-style-number>
      <text:list-level-style-number text:level="8" style:num-suffix="." style:num-format="1" text:display-levels="8">
        <style:list-level-properties text:space-before="2.3937in" text:min-label-width="1in"/>
      </text:list-level-style-number>
      <text:list-level-style-number text:level="9" style:num-suffix="." style:num-format="1" text:display-levels="9">
        <style:list-level-properties text:space-before="2.64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.Noraite</meta:initial-creator>
    <dc:creator>adlibuser</dc:creator>
    <meta:creation-date>2019-11-12T23:39:00Z</meta:creation-date>
    <dc:date>2019-11-12T2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