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P35" style:parent-style-name="Normal" style:family="paragraph">
      <style:paragraph-properties fo:text-indent="0.5in"/>
      <style:text-properties style:font-size-complex="12pt" fo:language="en" fo:country="GB"/>
    </style:style>
    <style:style style:name="P36" style:parent-style-name="Normal" style:family="paragraph">
      <style:paragraph-properties fo:text-indent="0.5in"/>
      <style:text-properties style:font-size-complex="12pt" fo:language="en" fo:country="GB"/>
    </style:style>
    <style:style style:name="P37"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21-06-23 SPRENDIMO NR. 1-1046 „DĖL SAVIVALDYBĖS BŪSTŲ NUOMININKŲ ĮPAREIGOJIMO DEKLARUOTI TURTĄ (ĮSKAITANT GAUTAS PAJAMAS), RINKOS PATAISOS KOEFICIENTŲ SUVESTINĖS PATVIRTINIMO, TARYBOS 2015-07-29 SPRENDIMO NR. 1-130 „DĖL VILNIAUS MIESTO SAVIVALDYBĖS BŪSTO IR SOCIALINIO BŪSTO NUOMOS MOKESČIŲ DYDŽIO APSKAIČIAVIMO, SURINKIMO IR IŠIEŠKOJIMO TVARKOS APRAŠO TVIRTINIMO“ PAKEITIMO IR PARDUODAMO SAVIVALDYBĖS BŪSTO KAINOS SUMAŽINIMO“ PAKEITIMO</text:p>
      <text:p text:style-name="P13"/>
      <text:p text:style-name="P14">2023 m. birželio 28 d. <text:s text:c="2"/>Nr. 1-99</text:p>
      <text:p text:style-name="P15">Vilnius</text:p>
      <text:p text:style-name="P16"/>
      <text:p text:style-name="P17"/>
      <text:p text:style-name="P18"><text:span text:style-name="T19">Vadovaudamasi Lietuvos Respublikos vietos savivaldos įstatymo 15 straipsnio 2 dalies 19 punktu, Vilniaus miesto savivaldybės taryba <text:s/>n</text:span><text:span text:style-name="T20"><text:s/>u s p r e n d ž i a:</text:span></text:p>
      <text:p text:style-name="P21"><text:span text:style-name="T22">1</text:span><text:span text:style-name="T23">. Pakeisti Vilniaus miesto savivaldybės tarybos 2021 m. birželio 23 d. sprendimą<text:s/></text:span><text:span text:style-name="T24"><text:line-break/>Nr. 1-1046 „Dėl Savivaldybės būstų nuomininkų įpareigojimo deklaruoti turtą (įskaitant gautas<text:s/></text:span><text:soft-page-break/><text:span text:style-name="T25">pajamas), Rinkos pataisos koeficientų suvestinės patvirtinimo, Tarybos 2015-07-29 sprendimo<text:s/></text:span><text:span text:style-name="T26"><text:line-break/>Nr. 1-130 „Dėl Vilniaus miesto savivaldybės būsto ir socialinio būsto nuomos mokesčių dydžio apskaičiavimo, surinkimo ir išieškojimo tvarkos aprašo tvirtinimo“ pakeitimo ir parduodamo Savivaldybės būsto kainos sumažinimo“ ir 8.5 papunktį išdėstyti taip:</text:span></text:p>
      <text:p text:style-name="P27"><text:span text:style-name="T28">„</text:span><text:span text:style-name="T29">8.5</text:span><text:span text:style-name="T30">. šio punkto nuostatos galioja iki 2025 m. liepos 1 d. pateiktiems prašymams privatizuoti Vilniaus miesto savivaldybės būstą.“</text:span></text:p>
      <text:p text:style-name="P31"><text:span text:style-name="T32">2</text:span><text:span text:style-name="T33">. Pavesti Vilniaus miesto savivaldybės administracijos direktoriui kontroliuoti, kaip vykdomas šis sprendimas.</text:span></text:p>
      <text:p text:style-name="P34"/>
      <text:p text:style-name="P35"/>
      <text:p text:style-name="P36"/>
      <text:p text:style-name="P37">Meras<text:tab/><text:tab/><text:tab/><text:tab/><text:tab/>Valdas Benkun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3T19:42:00Z</meta:creation-date>
    <dc:date>2023-07-03T19:42:00Z</dc:date>
    <meta:template xlink:href="Normal.dotm" xlink:type="simple"/>
    <meta:editing-cycles>2</meta:editing-cycles>
    <meta:editing-duration>PT0S</meta:editing-duration>
    <meta:document-statistic meta:page-count="2" meta:paragraph-count="7" meta:word-count="188" meta:character-count="1515" meta:row-count="37" meta:non-whitespace-character-count="1334"/>
  </office:meta>
</office:document-meta>
</file>