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RUGSĖJO 23 D. NUTARIMO NR. 1025 „DĖL LIETUVOS RESPUBLIKOS VYRIAUSYBĖS 1992 M. GEGUŽĖS 12 D. NUTARIMO NR. 343 „DĖL SPECIALIŲJŲ ŽEMĖS IR MIŠKO NAUDOJIMO SĄLYGŲ PATVIRTINIMO“ PAKEITIMO“ PRIPAŽINIMO NETEKUSIU GALIOS</text:span></text:p>
      <text:p text:style-name="P17"/>
      <text:p text:style-name="P18"><text:span text:style-name="T19">2016 m. gegužės 2</text:span><text:span text:style-name="T20"><text:s/>d.</text:span><text:span text:style-name="T21"><text:s/>Nr.<text:s/></text:span><text:span text:style-name="T22">43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ripažinti netekusiu galios Lietuvos Respublikos Vyriausybės 2015 m. rugsėjo 23 d. nutarimą Nr. 1025 „Dėl Lietuvos Respublikos Vyriausybės 1992 m. gegužės 12 d. nutarimo Nr. 343 „Dėl Specialiųjų žemės ir miško naudojimo sąlygų patvirtinimo“ pakeitimo“.<text:s/></text:span></text:p>
      <text:p text:style-name="P32"/>
      <text:p text:style-name="P33"/>
      <text:p text:style-name="P34"/>
      <text:p text:style-name="P35">Finansų ministras, pavaduojantis</text:p>
      <text:p text:style-name="P36">Ministrą Pirmininką<text:tab/>Rimantas Šadžius</text:p>
      <text:p text:style-name="P37"/>
      <text:p text:style-name="P38"/>
      <text:p text:style-name="P39"/>
      <text:p text:style-name="P40"><text:span text:style-name="T41">Aplinkos ministras</text:span><text:span text:style-name="T4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2:03:00Z</meta:creation-date>
    <dc:date>2019-12-13T12:03:00Z</dc:date>
    <meta:print-date>2016-05-02T06:40:00Z</meta:print-date>
    <meta:template xlink:href="Normal.dotm" xlink:type="simple"/>
    <meta:editing-cycles>2</meta:editing-cycles>
    <meta:editing-duration>PT0S</meta:editing-duration>
    <meta:document-statistic meta:page-count="1" meta:paragraph-count="6" meta:word-count="106" meta:character-count="754" meta:row-count="24" meta:non-whitespace-character-count="654"/>
  </office:meta>
</office:document-meta>
</file>