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MILDOS VAINIUTĖS SKYRIMO LIETUVOS RESPUBLIKOS SEIMO KONTROLIERE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7</text:span><text:span text:style-name="T28"><text:s/>d. Nr.<text:s/></text:span><text:span text:style-name="T29">XIII-15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kontrolierių įstatymo 7 straipsniu ir atsižvelgdamas į Lietuvos Respublikos Seimo Pirmininko teikimą,<text:s/></text:span><text:span text:style-name="T36"><text:line-break/>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Skirti Mildą Vainiutę Lietuvos Respublikos Seimo kontroliere<text:s/></text:span><text:span text:style-name="T43">savivaldybių institucijų ir įstaigų pareigūnų veiklai tirti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7T10:01:00Z</meta:creation-date>
    <dc:date>2018-09-27T10:01:00Z</dc:date>
    <meta:print-date>2018-09-27T08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36" meta:row-count="16" meta:non-whitespace-character-count="473"/>
  </office:meta>
</office:document-meta>
</file>