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EUAlbertina-Regular-Identity-H" svg:font-family="EUAlbertina-Regular-Identity-H"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left" style:position="4.725in"/>
        </style:tab-stops>
      </style:paragraph-properties>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font-weight-complex="bold" fo:text-transform="uppercase" style:language-asian="lt" style:country-asian="LT"/>
    </style:style>
    <style:style style:name="P15" style:parent-style-name="Normal" style:family="paragraph">
      <style:paragraph-properties>
        <style:tab-stops>
          <style:tab-stop style:type="left" style:position="4.725in"/>
        </style:tab-stops>
      </style:paragraph-properties>
      <style:text-properties style:language-asian="lt" style:country-asian="LT"/>
    </style:style>
    <style:style style:name="P16" style:parent-style-name="Normal" style:family="paragraph">
      <style:paragraph-properties fo:text-align="center">
        <style:tab-stops>
          <style:tab-stop style:type="left" style:position="4.725in"/>
        </style:tab-stops>
      </style:paragraph-properties>
    </style:style>
    <style:style style:name="T17" style:parent-style-name="DefaultParagraphFont" style:family="text">
      <style:text-properties style:language-asian="lt" style:country-asian="LT"/>
    </style:style>
    <style:style style:name="T18" style:parent-style-name="DefaultParagraphFont" style:family="text">
      <style:text-properties fo:color="#000000" style:language-asian="ar" style:country-asian="SA"/>
    </style:style>
    <style:style style:name="T19" style:parent-style-name="DefaultParagraphFont" style:family="text">
      <style:text-properties style:language-asian="lt" style:country-asian="LT"/>
    </style:style>
    <style:style style:name="T20" style:parent-style-name="DefaultParagraphFont" style:family="text">
      <style:text-properties fo:color="#000000" style:language-asian="ar" style:country-asian="SA"/>
    </style:style>
    <style:style style:name="P21"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2"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3" style:parent-style-name="Normal" style:family="paragraph">
      <style:paragraph-properties fo:text-align="justify" style:line-height-at-least="0.25in" fo:text-indent="0.5in">
        <style:tab-stops>
          <style:tab-stop style:type="left" style:position="4.3312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tab-stops>
          <style:tab-stop style:type="left" style:position="6.375in"/>
        </style:tab-stops>
      </style:paragraph-properties>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in"/>
      <style:text-properties style:language-asian="lt" style:country-asian="LT"/>
    </style:style>
    <style:style style:name="P30" style:parent-style-name="Normal" style:family="paragraph">
      <style:paragraph-properties fo:keep-with-next="always" fo:text-align="center"/>
    </style:style>
    <style:style style:name="T31" style:parent-style-name="DefaultParagraphFont" style:family="text">
      <style:text-properties style:font-weight-complex="bold" fo:text-transform="uppercase" style:language-asian="lt" style:country-asian="LT"/>
    </style:style>
    <style:style style:name="T32" style:parent-style-name="DefaultParagraphFont" style:family="text">
      <style:text-properties fo:font-weight="bold" style:font-weight-asian="bold" style:font-weight-complex="bold" fo:text-transform="uppercase" style:language-asian="lt" style:country-asian="L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keep-with-next="always" fo:text-align="center"/>
    </style:style>
    <style:style style:name="T35" style:parent-style-name="DefaultParagraphFont" style:family="text">
      <style:text-properties fo:font-weight="bold" style:font-weight-asian="bold" style:font-weight-complex="bold" fo:text-transform="uppercase" style:language-asian="lt" style:country-asian="LT"/>
    </style:style>
    <style:style style:name="P36" style:parent-style-name="Normal" style:family="paragraph">
      <style:paragraph-properties fo:text-align="center"/>
      <style:text-properties fo:font-weight="bold" style:font-weight-asian="bold" fo:text-transform="uppercase" style:language-asian="lt" style:country-asian="LT"/>
    </style:style>
    <style:style style:name="P37" style:parent-style-name="Normal" style:family="paragraph">
      <style:paragraph-properties fo:text-align="justify" fo:text-indent="0.5in"/>
      <style:text-properties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font-name-asian="MS Mincho" style:language-asian="ja" style:country-asian="JP"/>
    </style:style>
    <style:style style:name="T41" style:parent-style-name="DefaultParagraphFont" style:family="text">
      <style:text-properties style:language-asian="lt" style:country-asian="LT"/>
    </style:style>
    <style:style style:name="T42" style:parent-style-name="DefaultParagraphFont" style:family="text">
      <style:text-properties style:font-name-asian="MS Mincho" style:language-asian="ja" style:country-asian="JP"/>
    </style:style>
    <style:style style:name="T43" style:parent-style-name="DefaultParagraphFont" style:family="text">
      <style:text-properties style:language-asian="lt" style:country-asian="LT"/>
    </style:style>
    <style:style style:name="T44" style:parent-style-name="DefaultParagraphFont" style:family="text">
      <style:text-properties style:font-name-asian="MS Mincho" style:language-asian="ja" style:country-asian="JP"/>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letter-spacing="0.0694in"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keep-with-next="always" fo:keep-together="always" fo:text-align="justify" style:line-height-at-least="0.25in" fo:text-indent="0.5in"/>
    </style:style>
    <style:style style:name="T53" style:parent-style-name="DefaultParagraphFont" style:family="text">
      <style:text-properties style:font-weight-complex="bold" style:language-asian="lt" style:country-asian="LT"/>
    </style:style>
    <style:style style:name="T54" style:parent-style-name="DefaultParagraphFont" style:family="text">
      <style:text-properties style:font-weight-complex="bold"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weight-complex="bold" style:language-asian="lt" style:country-asian="LT"/>
    </style:style>
    <style:style style:name="P57" style:parent-style-name="Normal" style:family="paragraph">
      <style:paragraph-properties fo:keep-with-next="always" fo:keep-together="always" fo:text-align="justify" style:line-height-at-least="0.25in" fo:text-indent="0.5in"/>
    </style:style>
    <style:style style:name="T58" style:parent-style-name="DefaultParagraphFont" style:family="text">
      <style:text-properties style:font-weight-complex="bold" style:language-asian="lt" style:country-asian="LT"/>
    </style:style>
    <style:style style:name="T59" style:parent-style-name="DefaultParagraphFont" style:family="text">
      <style:text-properties style:font-weight-complex="bold"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weight-complex="bold" style:language-asian="lt" style:country-asian="LT"/>
    </style:style>
    <style:style style:name="P6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4" style:parent-style-name="Normal" style:family="paragraph">
      <style:paragraph-properties>
        <style:tab-stops>
          <style:tab-stop style:type="left" style:position="4.3312in"/>
        </style:tab-stops>
      </style:paragraph-properties>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2.884in"/>
          <style:tab-stop style:type="right" style:position="5.768in"/>
        </style:tab-stops>
      </style:paragraph-properties>
    </style:style>
    <style:style style:name="P74"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ar" style:country-asian="SA"/>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ar" style:country-asian="SA"/>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style:tab-stops>
          <style:tab-stop style:type="left" style:position="4.725in"/>
        </style:tab-stops>
      </style:paragraph-properties>
      <style:text-properties style:language-asian="lt" style:country-asian="LT"/>
    </style:style>
    <style:style style:name="P90" style:parent-style-name="Normal" style:family="paragraph">
      <style:paragraph-properties>
        <style:tab-stops>
          <style:tab-stop style:type="left" style:position="4.725in"/>
        </style:tab-stops>
      </style:paragraph-properties>
      <style:text-properties style:language-asian="lt" style:country-asian="LT"/>
    </style:style>
    <style:style style:name="P91" style:parent-style-name="Normal" style:family="paragraph">
      <style:paragraph-properties fo:text-align="justify"/>
      <style:text-properties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style:font-size-complex="12pt" style:language-asian="lt" style:country-asian="LT"/>
    </style:style>
    <style:style style:name="P94" style:parent-style-name="Normal" style:family="paragraph">
      <style:paragraph-properties fo:text-align="center"/>
      <style:text-properties fo:text-transform="uppercase" style:font-size-complex="12pt" style:language-asian="lt" style:country-asian="LT"/>
    </style:style>
    <style:style style:name="P95" style:parent-style-name="Normal" style:family="paragraph">
      <style:paragraph-properties fo:text-align="center"/>
      <style:text-properties fo:text-transform="uppercase" style:font-size-complex="12pt" style:language-asian="lt" style:country-asian="LT"/>
    </style:style>
    <style:style style:name="P96" style:parent-style-name="Normal" style:family="paragraph">
      <style:paragraph-properties fo:text-align="center"/>
      <style:text-properties fo:text-transform="uppercase"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style:text-properties fo:font-weight="bold" style:font-weight-asian="bold" fo:text-transform="uppercase" style:font-size-complex="12pt" style:language-asian="lt" style:country-asian="LT"/>
    </style:style>
    <style:style style:name="P103" style:parent-style-name="Normal" style:family="paragraph">
      <style:paragraph-properties fo:text-align="justify" style:vertical-align="baseline" style:line-height-at-least="0.25in" fo:text-indent="0.5in">
        <style:tab-stops>
          <style:tab-stop style:type="left" style:position="0.689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text-transform="uppercase"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text-transform="uppercase"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vertical-align="baseline" style:line-height-at-least="0.25in" fo:text-indent="0.5in">
        <style:tab-stops>
          <style:tab-stop style:type="left" style:position="0.689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vertical-align="baseline" style:line-height-at-least="0.25in" fo:text-indent="0.5in">
        <style:tab-stops>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baseline" style:line-height-at-least="0.25in" fo:text-indent="0.5in">
        <style:tab-stops>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style:line-height-at-least="0.25in" fo:text-indent="0.5in">
        <style:tab-stops>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fo:color="#000000" style:font-size-complex="12pt"/>
    </style:style>
    <style:style style:name="P141" style:parent-style-name="Normal" style:family="paragraph">
      <style:paragraph-properties fo:text-align="justify" style:vertical-align="baseline" style:line-height-at-least="0.25in" fo:text-indent="0.5in">
        <style:tab-stops>
          <style:tab-stop style:type="left" style:position="0.689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baseline" style:line-height-at-least="0.25in" fo:text-indent="0.5in">
        <style:tab-stops>
          <style:tab-stop style:type="left" style:position="0.68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baseline" style:line-height-at-least="0.25in" fo:text-indent="0.5in">
        <style:tab-stops>
          <style:tab-stop style:type="left" style:position="0.6895in"/>
        </style:tab-stops>
      </style:paragraph-properties>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baseline" style:line-height-at-least="0.25in" fo:text-indent="0.5in">
        <style:tab-stops>
          <style:tab-stop style:type="left" style:position="0.689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baseline" style:line-height-at-least="0.25in" fo:text-indent="0.5in">
        <style:tab-stops>
          <style:tab-stop style:type="left" style:position="0.689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baseline" style:line-height-at-least="0.25in" fo:text-indent="0.5in">
        <style:tab-stops>
          <style:tab-stop style:type="left" style:position="0.6895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baseline">
        <style:tab-stops>
          <style:tab-stop style:type="left" style:position="0.6895in"/>
        </style:tab-stops>
      </style:paragraph-properties>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text-transform="uppercase" style:font-size-complex="12pt" style:language-asian="lt" style:country-asian="LT"/>
    </style:style>
    <style:style style:name="T174" style:parent-style-name="DefaultParagraphFont" style:family="text">
      <style:text-properties fo:font-weight="bold" style:font-weight-asian="bold" fo:text-transform="uppercase" style:font-size-complex="12pt" style:language-asian="lt" style:country-asian="L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text-transform="uppercase"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justify"/>
      <style:text-properties style:font-size-complex="12pt" style:language-asian="lt" style:country-asian="L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text-align="justify"/>
      <style:text-properties fo:text-transform="uppercase" style:font-size-complex="12pt" style:language-asian="lt" style:country-asian="LT"/>
    </style:style>
    <style:style style:name="P185" style:parent-style-name="Normal" style:family="paragraph">
      <style:paragraph-properties fo:text-align="justify" style:vertical-align="baseline" style:line-height-at-least="0.25in" fo:text-indent="0.5in">
        <style:tab-stops>
          <style:tab-stop style:type="left" style:position="0.6895in"/>
          <style:tab-stop style:type="left" style:position="0.7479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vertical-align="baseline" style:line-height-at-least="0.25in" fo:text-indent="0.5in">
        <style:tab-stops>
          <style:tab-stop style:type="left" style:position="0.6895in"/>
          <style:tab-stop style:type="left" style:position="0.7479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vertical-align="baseline" style:line-height-at-least="0.25in" fo:text-indent="0.5in">
        <style:tab-stops>
          <style:tab-stop style:type="left" style:position="0.6895in"/>
          <style:tab-stop style:type="left" style:position="0.7479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vertical-align="baseline" style:line-height-at-least="0.25in" fo:text-indent="0.5in">
        <style:tab-stops>
          <style:tab-stop style:type="left" style:position="0.6895in"/>
          <style:tab-stop style:type="left" style:position="0.7479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vertical-align="baseline" style:line-height-at-least="0.25in" fo:text-indent="0.5in">
        <style:tab-stops>
          <style:tab-stop style:type="left" style:position="0.6895in"/>
          <style:tab-stop style:type="left" style:position="0.7479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vertical-align="baseline" style:line-height-at-least="0.25in" fo:text-indent="0.5in">
        <style:tab-stops>
          <style:tab-stop style:type="left" style:position="0.6895in"/>
          <style:tab-stop style:type="left" style:position="0.7479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vertical-align="baseline" style:line-height-at-least="0.25in" fo:text-indent="0.5in">
        <style:tab-stops>
          <style:tab-stop style:type="left" style:position="0.6895in"/>
          <style:tab-stop style:type="left" style:position="0.7479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vertical-align="baseline" style:line-height-at-least="0.25in" fo:text-indent="0.5in">
        <style:tab-stops>
          <style:tab-stop style:type="left" style:position="0.6895in"/>
          <style:tab-stop style:type="left" style:position="0.7479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ko" style:country-asian="KR"/>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vertical-align="baseline" style:line-height-at-least="0.25in" fo:text-indent="0.5in">
        <style:tab-stops>
          <style:tab-stop style:type="left" style:position="0.6895in"/>
          <style:tab-stop style:type="left" style:position="0.7479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ko" style:country-asian="KR"/>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ko" style:country-asian="KR"/>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ko" style:country-asian="KR"/>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ko" style:country-asian="KR"/>
    </style:style>
    <style:style style:name="P222" style:parent-style-name="Normal" style:family="paragraph">
      <style:paragraph-properties fo:text-align="justify" style:vertical-align="baseline" style:line-height-at-least="0.25in" fo:text-indent="0.5in">
        <style:tab-stops>
          <style:tab-stop style:type="left" style:position="0.0986in"/>
          <style:tab-stop style:type="left" style:position="0.7875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font-weight="bold" style:font-weight-asian="bold"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vertical-align="baseline" style:line-height-at-least="0.25in" fo:text-indent="0.5in">
        <style:tab-stops>
          <style:tab-stop style:type="left" style:position="0.0986in"/>
          <style:tab-stop style:type="left" style:position="0.7875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vertical-align="baseline" style:line-height-at-least="0.25in" fo:text-indent="0.5in">
        <style:tab-stops>
          <style:tab-stop style:type="left" style:position="0in"/>
          <style:tab-stop style:type="left" style:position="0.8861in"/>
          <style:tab-stop style:type="left" style:position="2.4659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vertical-align="baseline" style:line-height-at-least="0.25in" fo:text-indent="0.5in">
        <style:tab-stops>
          <style:tab-stop style:type="left" style:position="0in"/>
          <style:tab-stop style:type="left" style:position="0.8861in"/>
          <style:tab-stop style:type="left" style:position="2.4659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vertical-align="baseline" style:line-height-at-least="0.25in" fo:text-indent="0.5in">
        <style:tab-stops>
          <style:tab-stop style:type="left" style:position="0in"/>
          <style:tab-stop style:type="left" style:position="0.8861in"/>
          <style:tab-stop style:type="left" style:position="2.4659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vertical-align="baseline" style:line-height-at-least="0.25in" fo:text-indent="0.5in">
        <style:tab-stops>
          <style:tab-stop style:type="left" style:position="0in"/>
          <style:tab-stop style:type="left" style:position="0.8861in"/>
          <style:tab-stop style:type="left" style:position="2.4659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vertical-align="baseline" style:line-height-at-least="0.25in" fo:text-indent="0.5in">
        <style:tab-stops>
          <style:tab-stop style:type="left" style:position="0in"/>
          <style:tab-stop style:type="left" style:position="0.8861in"/>
          <style:tab-stop style:type="left" style:position="2.4659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vertical-align="baseline" style:line-height-at-least="0.25in" fo:text-indent="0.5in">
        <style:tab-stops>
          <style:tab-stop style:type="left" style:position="0.0986in"/>
          <style:tab-stop style:type="left" style:position="0.7875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vertical-align="baseline" style:line-height-at-least="0.25in" fo:text-indent="0.5in">
        <style:tab-stops>
          <style:tab-stop style:type="left" style:position="0.0986in"/>
          <style:tab-stop style:type="left" style:position="0.7875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keep-with-next="always" fo:text-align="center"/>
    </style:style>
    <style:style style:name="P260" style:parent-style-name="Normal" style:family="paragraph">
      <style:paragraph-properties fo:keep-with-next="always" fo:text-align="center"/>
    </style:style>
    <style:style style:name="T261" style:parent-style-name="DefaultParagraphFont" style:family="text">
      <style:text-properties fo:font-weight="bold" style:font-weight-asian="bold" fo:text-transform="uppercase" style:font-size-complex="12pt" style:language-asian="lt" style:country-asian="LT"/>
    </style:style>
    <style:style style:name="T262" style:parent-style-name="DefaultParagraphFont" style:family="text">
      <style:text-properties fo:font-weight="bold" style:font-weight-asian="bold" fo:text-transform="uppercase" style:font-size-complex="12pt" style:language-asian="lt" style:country-asian="LT"/>
    </style:style>
    <style:style style:name="P263" style:parent-style-name="Normal" style:family="paragraph">
      <style:paragraph-properties fo:keep-with-next="always" fo:text-align="center"/>
    </style:style>
    <style:style style:name="T264" style:parent-style-name="DefaultParagraphFont" style:family="text">
      <style:text-properties fo:font-weight="bold" style:font-weight-asian="bold" fo:text-transform="uppercase"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keep-with-next="always" fo:text-align="center"/>
      <style:text-properties fo:text-transform="uppercase" style:font-size-complex="12pt" style:language-asian="lt" style:country-asian="LT"/>
    </style:style>
    <style:style style:name="P267" style:parent-style-name="Normal" style:family="paragraph">
      <style:paragraph-properties fo:text-align="justify" style:vertical-align="baseline" style:line-height-at-least="0.25in" fo:text-indent="0.5in">
        <style:tab-stops>
          <style:tab-stop style:type="left" style:position="0in"/>
          <style:tab-stop style:type="left" style:position="0.0986in"/>
          <style:tab-stop style:type="left" style:position="0.7479in"/>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vertical-align="baseline" style:line-height-at-least="0.25in" fo:text-indent="0.5in">
        <style:tab-stops>
          <style:tab-stop style:type="left" style:position="0.7479in"/>
          <style:tab-stop style:type="left" style:position="0.78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 style:type="left" style:position="2.4659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 style:type="left" style:position="2.4659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 style:type="left" style:position="2.4659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vertical-align="baseline" style:line-height-at-least="0.25in" fo:text-indent="0.5in">
        <style:tab-stops>
          <style:tab-stop style:type="left" style:position="0in"/>
          <style:tab-stop style:type="left" style:position="0.0986in"/>
          <style:tab-stop style:type="left" style:position="0.7479in"/>
          <style:tab-stop style:type="left" style:position="0.787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vertical-align="baseline" style:line-height-at-least="0.25in" fo:text-indent="0.5in">
        <style:tab-stops>
          <style:tab-stop style:type="left" style:position="0in"/>
          <style:tab-stop style:type="left" style:position="0.0986in"/>
          <style:tab-stop style:type="left" style:position="0.7479in"/>
          <style:tab-stop style:type="left" style:position="0.787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ko" style:country-asian="KR"/>
    </style:style>
    <style:style style:name="P297" style:parent-style-name="Normal" style:family="paragraph">
      <style:paragraph-properties fo:text-align="justify" style:vertical-align="baseline" style:line-height-at-least="0.25in" fo:text-indent="0.5in">
        <style:tab-stops>
          <style:tab-stop style:type="left" style:position="0in"/>
          <style:tab-stop style:type="left" style:position="0.0986in"/>
          <style:tab-stop style:type="left" style:position="0.7479in"/>
          <style:tab-stop style:type="left" style:position="0.787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weight-complex="bold" fo:color="#000000"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paragraph-properties fo:text-align="justify" style:vertical-align="baseline" style:line-height-at-least="0.25in" fo:text-indent="0.5in">
        <style:tab-stops>
          <style:tab-stop style:type="left" style:position="0in"/>
          <style:tab-stop style:type="left" style:position="0.0986in"/>
          <style:tab-stop style:type="left" style:position="0.8861in"/>
          <style:tab-stop style:type="left" style:position="2.4659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weight-complex="bold" fo:color="#000000" style:font-size-complex="12pt" style:language-asian="lt" style:country-asian="LT"/>
    </style:style>
    <style:style style:name="T309" style:parent-style-name="DefaultParagraphFont" style:family="text">
      <style:text-properties style:font-weight-complex="bold" fo:color="#000000" style:font-size-complex="12pt" style:language-asian="lt" style:country-asian="LT"/>
    </style:style>
    <style:style style:name="P310" style:parent-style-name="Normal" style:family="paragraph">
      <style:paragraph-properties fo:text-align="justify" style:vertical-align="baseline" style:line-height-at-least="0.25in" fo:text-indent="0.5in">
        <style:tab-stops>
          <style:tab-stop style:type="left" style:position="0in"/>
          <style:tab-stop style:type="left" style:position="0.0986in"/>
          <style:tab-stop style:type="left" style:position="0.8861in"/>
          <style:tab-stop style:type="left" style:position="2.4659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weight-complex="bold" fo:color="#000000" style:font-size-complex="12pt" style:language-asian="lt" style:country-asian="LT"/>
    </style:style>
    <style:style style:name="P316" style:parent-style-name="Normal" style:family="paragraph">
      <style:paragraph-properties fo:text-align="justify" style:vertical-align="baseline" style:line-height-at-least="0.25in" fo:text-indent="0.5in">
        <style:tab-stops>
          <style:tab-stop style:type="left" style:position="0in"/>
          <style:tab-stop style:type="left" style:position="0.0986in"/>
          <style:tab-stop style:type="left" style:position="0.8861in"/>
          <style:tab-stop style:type="left" style:position="2.4659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P320" style:parent-style-name="Normal" style:family="paragraph">
      <style:paragraph-properties fo:text-align="justify" style:vertical-align="baseline">
        <style:tab-stops>
          <style:tab-stop style:type="left" style:position="0.7875in"/>
        </style:tab-stops>
      </style:paragraph-properties>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text-align="justify" style:vertical-align="baseline" fo:text-indent="0.4923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27" style:parent-style-name="Normal" style:family="paragraph">
      <style:paragraph-properties fo:text-align="justify" style:vertical-align="baseline" style:line-height-at-least="0.25in" fo:text-indent="0.5in">
        <style:tab-stops>
          <style:tab-stop style:type="left" style:position="0in"/>
          <style:tab-stop style:type="left" style:position="0.0986in"/>
          <style:tab-stop style:type="left" style:position="0.7479in"/>
          <style:tab-stop style:type="left" style:position="0.787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P333" style:parent-style-name="Normal" style:family="paragraph">
      <style:paragraph-properties fo:text-align="justify" style:vertical-align="baseline" style:line-height-at-least="0.25in" fo:text-indent="0.5in">
        <style:tab-stops>
          <style:tab-stop style:type="left" style:position="0.7479in"/>
          <style:tab-stop style:type="left" style:position="0.787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vertical-align="baseline" style:line-height-at-least="0.25in" fo:text-indent="0.5in">
        <style:tab-stops>
          <style:tab-stop style:type="left" style:position="0.7479in"/>
          <style:tab-stop style:type="left" style:position="0.7875in"/>
        </style:tab-stops>
      </style:paragraph-properties>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paragraph-properties fo:text-align="justify" style:vertical-align="baseline" style:line-height-at-least="0.25in" fo:text-indent="0.5in">
        <style:tab-stops>
          <style:tab-stop style:type="left" style:position="0.2958in"/>
          <style:tab-stop style:type="left" style:position="0.8861in"/>
          <style:tab-stop style:type="left" style:position="2.4659in"/>
        </style:tab-stops>
      </style:paragraph-properties>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vertical-align="baseline" style:line-height-at-least="0.25in" fo:text-indent="0.5in">
        <style:tab-stops>
          <style:tab-stop style:type="left" style:position="0.2958in"/>
          <style:tab-stop style:type="left" style:position="0.8861in"/>
          <style:tab-stop style:type="left" style:position="2.4659in"/>
        </style:tab-stops>
      </style:paragraph-properties>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vertical-align="baseline" style:line-height-at-least="0.25in" fo:text-indent="0.5in">
        <style:tab-stops>
          <style:tab-stop style:type="left" style:position="0.2958in"/>
          <style:tab-stop style:type="left" style:position="0.8861in"/>
          <style:tab-stop style:type="left" style:position="2.4659in"/>
        </style:tab-stops>
      </style:paragraph-properties>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vertical-align="baseline" style:line-height-at-least="0.25in" fo:text-indent="0.5in">
        <style:tab-stops>
          <style:tab-stop style:type="left" style:position="0.2958in"/>
          <style:tab-stop style:type="left" style:position="0.8861in"/>
          <style:tab-stop style:type="left" style:position="2.4659in"/>
        </style:tab-stops>
      </style:paragraph-properties>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vertical-align="baseline" style:line-height-at-least="0.25in" fo:text-indent="0.5in">
        <style:tab-stops>
          <style:tab-stop style:type="left" style:position="0.2958in"/>
          <style:tab-stop style:type="left" style:position="0.8861in"/>
          <style:tab-stop style:type="left" style:position="2.4659in"/>
        </style:tab-stops>
      </style:paragraph-properties>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center"/>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size-complex="12pt" style:language-asian="lt" style:country-asian="LT"/>
    </style:style>
    <style:style style:name="P367" style:parent-style-name="Normal" style:family="paragraph">
      <style:paragraph-properties fo:text-align="center" style:vertical-align="baseline">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68" style:parent-style-name="Normal" style:family="paragraph">
      <style:paragraph-properties fo:text-align="justify" style:vertical-align="baseline" style:line-height-at-least="0.25in" fo:text-indent="0.5in">
        <style:tab-stops>
          <style:tab-stop style:type="left" style:position="0.7479in"/>
          <style:tab-stop style:type="left" style:position="0.787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vertical-align="baseline" style:line-height-at-least="0.25in" fo:text-indent="0.5in">
        <style:tab-stops>
          <style:tab-stop style:type="left" style:position="0.7479in"/>
          <style:tab-stop style:type="left" style:position="0.787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name-asian="EUAlbertina-Regular-Identity-H"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name-asian="EUAlbertina-Regular-Identity-H"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name-asian="EUAlbertina-Regular-Identity-H" style:font-size-complex="12pt" style:language-asian="lt" style:country-asian="LT"/>
    </style:style>
    <style:style style:name="P381" style:parent-style-name="Normal" style:family="paragraph">
      <style:paragraph-properties fo:text-align="justify" style:vertical-align="baseline" style:line-height-at-least="0.25in" fo:text-indent="0.5in">
        <style:tab-stops>
          <style:tab-stop style:type="left" style:position="0.7479in"/>
          <style:tab-stop style:type="left" style:position="0.787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letter-spacing="-0.0013in"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vertical-align="baseline" style:line-height-at-least="0.25in" fo:text-indent="0.5in">
        <style:tab-stops>
          <style:tab-stop style:type="left" style:position="0.7479in"/>
          <style:tab-stop style:type="left" style:position="0.787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keep-with-next="always" fo:text-align="center"/>
    </style:style>
    <style:style style:name="P392" style:parent-style-name="Normal" style:family="paragraph">
      <style:paragraph-properties fo:keep-with-next="always" fo:text-align="center"/>
    </style:style>
    <style:style style:name="T393" style:parent-style-name="DefaultParagraphFont" style:family="text">
      <style:text-properties fo:font-weight="bold" style:font-weight-asian="bold" fo:text-transform="uppercase" style:font-size-complex="12pt" style:language-asian="lt" style:country-asian="LT"/>
    </style:style>
    <style:style style:name="T394" style:parent-style-name="DefaultParagraphFont" style:family="text">
      <style:text-properties fo:font-weight="bold" style:font-weight-asian="bold" fo:text-transform="uppercase" style:font-size-complex="12pt" style:language-asian="lt" style:country-asian="LT"/>
    </style:style>
    <style:style style:name="P395" style:parent-style-name="Normal" style:family="paragraph">
      <style:paragraph-properties fo:keep-with-next="always" fo:text-align="center"/>
    </style:style>
    <style:style style:name="T396" style:parent-style-name="DefaultParagraphFont" style:family="text">
      <style:text-properties fo:font-weight="bold" style:font-weight-asian="bold" fo:text-transform="uppercase" style:font-size-complex="12pt" style:language-asian="lt" style:country-asian="LT"/>
    </style:style>
    <style:style style:name="P397" style:parent-style-name="Normal" style:family="paragraph">
      <style:paragraph-properties fo:keep-with-next="always" fo:text-align="center"/>
      <style:text-properties fo:text-transform="uppercase" style:font-size-complex="12pt" style:language-asian="lt" style:country-asian="LT"/>
    </style:style>
    <style:style style:name="P398" style:parent-style-name="Normal" style:family="paragraph">
      <style:paragraph-properties fo:keep-with-next="always" fo:text-align="center"/>
    </style:style>
    <style:style style:name="T399" style:parent-style-name="DefaultParagraphFont" style:family="text">
      <style:text-properties fo:font-weight="bold" style:font-weight-asian="bold" fo:text-transform="uppercase" style:font-size-complex="12pt" style:language-asian="lt" style:country-asian="LT"/>
    </style:style>
    <style:style style:name="T400" style:parent-style-name="DefaultParagraphFont" style:family="text">
      <style:text-properties fo:font-weight="bold" style:font-weight-asian="bold" fo:text-transform="uppercase" style:font-size-complex="12pt" style:language-asian="lt" style:country-asian="LT"/>
    </style:style>
    <style:style style:name="P401" style:parent-style-name="Normal" style:family="paragraph">
      <style:paragraph-properties fo:keep-with-next="always" fo:text-align="center"/>
    </style:style>
    <style:style style:name="T402" style:parent-style-name="DefaultParagraphFont" style:family="text">
      <style:text-properties fo:font-weight="bold" style:font-weight-asian="bold" fo:text-transform="uppercase" style:font-size-complex="12pt" style:language-asian="lt" style:country-asian="LT"/>
    </style:style>
    <style:style style:name="P403"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style:font-size-complex="12pt" style:language-asian="lt" style:country-asian="LT"/>
    </style:style>
    <style:style style:name="P404"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fo:letter-spacing="-0.0013in" style:font-size-complex="12pt" style:language-asian="lt" style:country-asian="LT"/>
    </style:style>
    <style:style style:name="T409" style:parent-style-name="DefaultParagraphFont" style:family="text">
      <style:text-properties fo:letter-spacing="-0.0013in"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vertical-align="baseline" style:line-height-at-least="0.25in" fo:text-indent="0.5in">
        <style:tab-stops>
          <style:tab-stop style:type="left" style:position="0.8861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vertical-align="baseline" style:line-height-at-least="0.25in" fo:text-indent="0.5in">
        <style:tab-stops>
          <style:tab-stop style:type="left" style:position="0in"/>
          <style:tab-stop style:type="left" style:position="0.8861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vertical-align="baseline" style:line-height-at-least="0.25in" fo:text-indent="0.5in">
        <style:tab-stops>
          <style:tab-stop style:type="left" style:position="0.8861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vertical-align="baseline" style:line-height-at-least="0.25in" fo:text-indent="0.5in">
        <style:tab-stops>
          <style:tab-stop style:type="left" style:position="0in"/>
          <style:tab-stop style:type="left" style:position="0.7875in"/>
          <style:tab-stop style:type="left" style:position="1.1812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center"/>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size-complex="12pt" style:language-asian="lt" style:country-asian="LT"/>
    </style:style>
    <style:style style:name="P440" style:parent-style-name="Normal" style:family="paragraph">
      <style:paragraph-properties fo:text-align="center" style:vertical-align="baseline"/>
      <style:text-properties style:font-size-complex="12pt"/>
    </style:style>
    <style:style style:name="P441"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vertical-align="baseline" style:line-height-at-least="0.25in" fo:text-indent="0.5in">
        <style:tab-stops>
          <style:tab-stop style:type="left" style:position="0in"/>
          <style:tab-stop style:type="left" style:position="0.8861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vertical-align="baseline" style:line-height-at-least="0.25in" fo:text-indent="0.5in">
        <style:tab-stops>
          <style:tab-stop style:type="left" style:position="0in"/>
          <style:tab-stop style:type="left" style:position="0.8861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vertical-align="baseline" style:line-height-at-least="0.25in" fo:text-indent="0.5in">
        <style:tab-stops>
          <style:tab-stop style:type="left" style:position="0in"/>
          <style:tab-stop style:type="left" style:position="0.8861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vertical-align="baseline" style:line-height-at-least="0.25in" fo:text-indent="0.5in">
        <style:tab-stops>
          <style:tab-stop style:type="left" style:position="0in"/>
          <style:tab-stop style:type="left" style:position="0.8861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style:vertical-align="baseline" style:line-height-at-least="0.25in" fo:text-indent="0.5in">
        <style:tab-stops>
          <style:tab-stop style:type="left" style:position="0.7875in"/>
          <style:tab-stop style:type="left" style:position="1.1812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vertical-align="baseline" style:line-height-at-least="0.25in" fo:text-indent="0.5in">
        <style:tab-stops>
          <style:tab-stop style:type="left" style:position="0.8861in"/>
          <style:tab-stop style:type="left" style:position="1.1812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vertical-align="baseline" style:line-height-at-least="0.25in" fo:text-indent="0.5in">
        <style:tab-stops>
          <style:tab-stop style:type="left" style:position="0.8861in"/>
          <style:tab-stop style:type="left" style:position="1.1812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vertical-align="baseline" style:line-height-at-least="0.25in" fo:text-indent="0.5in">
        <style:tab-stops>
          <style:tab-stop style:type="left" style:position="0.8861in"/>
          <style:tab-stop style:type="left" style:position="0.984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 style:type="left" style:position="1.1812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 style:type="left" style:position="1.1812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 style:type="left" style:position="1.1812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 style:type="left" style:position="1.1812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letter-spacing="-0.0027in"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vertical-align="baseline" style:line-height-at-least="0.25in" fo:text-indent="0.5in">
        <style:tab-stops>
          <style:tab-stop style:type="left" style:position="0.8861in"/>
          <style:tab-stop style:type="left" style:position="1.0833in"/>
        </style:tab-stops>
      </style:paragraph-properties>
    </style:style>
    <style:style style:name="T503" style:parent-style-name="DefaultParagraphFont" style:family="text">
      <style:text-properties style:font-weight-complex="bold" fo:text-transform="uppercase" style:font-size-complex="12pt" style:language-asian="lt" style:country-asian="LT"/>
    </style:style>
    <style:style style:name="T504" style:parent-style-name="DefaultParagraphFont" style:family="text">
      <style:text-properties style:font-weight-complex="bold" fo:text-transform="uppercase"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vertical-align="baseline" style:line-height-at-least="0.25in" fo:text-indent="0.5in">
        <style:tab-stops>
          <style:tab-stop style:type="left" style:position="0.7875in"/>
          <style:tab-stop style:type="left" style:position="1.1812in"/>
        </style:tab-stops>
      </style:paragraph-properties>
    </style:style>
    <style:style style:name="T507" style:parent-style-name="DefaultParagraphFont" style:family="text">
      <style:text-properties style:font-weight-complex="bold" fo:text-transform="uppercase" style:font-size-complex="12pt" style:language-asian="lt" style:country-asian="LT"/>
    </style:style>
    <style:style style:name="T508" style:parent-style-name="DefaultParagraphFont" style:family="text">
      <style:text-properties style:font-weight-complex="bold" fo:text-transform="uppercase"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style:vertical-align="baseline" style:line-height-at-least="0.25in" fo:text-indent="0.5in">
        <style:tab-stops>
          <style:tab-stop style:type="left" style:position="0.7875in"/>
          <style:tab-stop style:type="left" style:position="1.1812in"/>
        </style:tab-stops>
      </style:paragraph-properties>
    </style:style>
    <style:style style:name="T511" style:parent-style-name="DefaultParagraphFont" style:family="text">
      <style:text-properties style:font-weight-complex="bold" fo:text-transform="uppercase" style:font-size-complex="12pt" style:language-asian="lt" style:country-asian="LT"/>
    </style:style>
    <style:style style:name="T512" style:parent-style-name="DefaultParagraphFont" style:family="text">
      <style:text-properties style:font-weight-complex="bold" fo:text-transform="uppercase"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vertical-align="baseline" style:line-height-at-least="0.25in" fo:text-indent="0.5in">
        <style:tab-stops>
          <style:tab-stop style:type="left" style:position="0.7875in"/>
          <style:tab-stop style:type="left" style:position="1.1812in"/>
        </style:tab-stops>
      </style:paragraph-properties>
    </style:style>
    <style:style style:name="T516" style:parent-style-name="DefaultParagraphFont" style:family="text">
      <style:text-properties style:font-weight-complex="bold" fo:text-transform="uppercase" style:font-size-complex="12pt" style:language-asian="lt" style:country-asian="LT"/>
    </style:style>
    <style:style style:name="T517" style:parent-style-name="DefaultParagraphFont" style:family="text">
      <style:text-properties style:font-weight-complex="bold" fo:text-transform="uppercase"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style:vertical-align="baseline" style:line-height-at-least="0.25in" fo:text-indent="0.5in">
        <style:tab-stops>
          <style:tab-stop style:type="left" style:position="0.7875in"/>
          <style:tab-stop style:type="left" style:position="1.1812in"/>
        </style:tab-stops>
      </style:paragraph-properties>
    </style:style>
    <style:style style:name="T520" style:parent-style-name="DefaultParagraphFont" style:family="text">
      <style:text-properties style:font-weight-complex="bold" fo:text-transform="uppercase" style:font-size-complex="12pt" style:language-asian="lt" style:country-asian="LT"/>
    </style:style>
    <style:style style:name="T521" style:parent-style-name="DefaultParagraphFont" style:family="text">
      <style:text-properties style:font-weight-complex="bold" fo:text-transform="uppercase"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vertical-align="baseline" style:line-height-at-least="0.25in" fo:text-indent="0.5in">
        <style:tab-stops>
          <style:tab-stop style:type="left" style:position="0.7875in"/>
          <style:tab-stop style:type="left" style:position="1.1812in"/>
        </style:tab-stops>
      </style:paragraph-properties>
    </style:style>
    <style:style style:name="T524" style:parent-style-name="DefaultParagraphFont" style:family="text">
      <style:text-properties style:font-weight-complex="bold" fo:text-transform="uppercase" style:font-size-complex="12pt" style:language-asian="lt" style:country-asian="LT"/>
    </style:style>
    <style:style style:name="T525" style:parent-style-name="DefaultParagraphFont" style:family="text">
      <style:text-properties style:font-weight-complex="bold" fo:text-transform="uppercase"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center" style:vertical-align="baseline">
        <style:tab-stops>
          <style:tab-stop style:type="left" style:position="0.7875in"/>
          <style:tab-stop style:type="left" style:position="0.8861in"/>
        </style:tab-stops>
      </style:paragraph-properties>
    </style:style>
    <style:style style:name="P528" style:parent-style-name="Normal" style:family="paragraph">
      <style:paragraph-properties fo:text-align="center" style:vertical-align="baseline"/>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align="center" style:vertical-align="baseline"/>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text-align="center" style:vertical-align="baseline"/>
      <style:text-properties style:font-size-complex="12pt"/>
    </style:style>
    <style:style style:name="P534" style:parent-style-name="Normal" style:family="paragraph">
      <style:paragraph-properties fo:text-align="justify" style:vertical-align="baseline" style:line-height-at-least="0.25in" fo:text-indent="0.5in">
        <style:tab-stops>
          <style:tab-stop style:type="left" style:position="0.7875in"/>
          <style:tab-stop style:type="left" style:position="1.1812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vertical-align="baseline" style:line-height-at-least="0.25in" fo:text-indent="0.5in">
        <style:tab-stops>
          <style:tab-stop style:type="left" style:position="0.8861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style:vertical-align="baseline" style:line-height-at-least="0.25in"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vertical-align="baseline" style:line-height-at-least="0.25in"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vertical-align="baseline" style:line-height-at-least="0.25in" fo:text-indent="0.5in">
        <style:tab-stops>
          <style:tab-stop style:type="left" style:position="0.8861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vertical-align="baseline" style:line-height-at-least="0.25in"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style:vertical-align="baseline" style:line-height-at-least="0.25in"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vertical-align="baseline" style:line-height-at-least="0.25in" fo:text-indent="0.5in">
        <style:tab-stops>
          <style:tab-stop style:type="left" style:position="0.8861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vertical-align="baseline" style:line-height-at-least="0.25in" fo:text-indent="0.5in">
        <style:tab-stops>
          <style:tab-stop style:type="left" style:position="0.8861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style:vertical-align="baseline" style:line-height-at-least="0.25in" fo:text-indent="0.5in">
        <style:tab-stops>
          <style:tab-stop style:type="left" style:position="0.8861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style:vertical-align="baseline" style:line-height-at-least="0.25in" fo:text-indent="0.5in">
        <style:tab-stops>
          <style:tab-stop style:type="left" style:position="0.8861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center" style:vertical-align="baseline">
        <style:tab-stops>
          <style:tab-stop style:type="left" style:position="0.7875in"/>
          <style:tab-stop style:type="left" style:position="0.8861in"/>
        </style:tab-stops>
      </style:paragraph-properties>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size-complex="12pt" style:language-asian="lt" style:country-asian="LT"/>
    </style:style>
    <style:style style:name="T585" style:parent-style-name="DefaultParagraphFont" style:family="text">
      <style:text-properties fo:font-weight="bold" style:font-weight-asian="bold" style:font-size-complex="12pt" style:language-asian="lt" style:country-asian="L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size-complex="12pt" style:language-asian="lt" style:country-asian="LT"/>
    </style:style>
    <style:style style:name="P588" style:parent-style-name="Normal" style:family="paragraph">
      <style:paragraph-properties fo:text-align="center"/>
      <style:text-properties style:font-size-complex="12pt" style:language-asian="lt" style:country-asian="L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size-complex="12pt" style:language-asian="lt" style:country-asian="LT"/>
    </style:style>
    <style:style style:name="P594" style:parent-style-name="Normal" style:family="paragraph">
      <style:paragraph-properties fo:text-align="center"/>
      <style:text-properties style:font-size-complex="12pt" style:language-asian="lt" style:country-asian="LT"/>
    </style:style>
    <style:style style:name="P595"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596" style:parent-style-name="DefaultParagraphFont" style:family="text">
      <style:text-properties style:font-weight-complex="bold" fo:text-transform="uppercase" style:font-size-complex="12pt" style:language-asian="lt" style:country-asian="LT"/>
    </style:style>
    <style:style style:name="T597" style:parent-style-name="DefaultParagraphFont" style:family="text">
      <style:text-properties style:font-weight-complex="bold" fo:text-transform="uppercase"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style:vertical-align="baseline" style:line-height-at-least="0.25in" fo:text-indent="0.5in">
        <style:tab-stops>
          <style:tab-stop style:type="left" style:position="0in"/>
          <style:tab-stop style:type="left" style:position="0.8861in"/>
        </style:tab-stops>
      </style:paragraph-properties>
    </style:style>
    <style:style style:name="T600" style:parent-style-name="DefaultParagraphFont" style:family="text">
      <style:text-properties style:font-weight-complex="bold" fo:text-transform="uppercase" style:font-size-complex="12pt" style:language-asian="lt" style:country-asian="LT"/>
    </style:style>
    <style:style style:name="T601" style:parent-style-name="DefaultParagraphFont" style:family="text">
      <style:text-properties style:font-weight-complex="bold" fo:text-transform="uppercase"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style:vertical-align="baseline" style:line-height-at-least="0.25in" fo:text-indent="0.5in">
        <style:tab-stops>
          <style:tab-stop style:type="left" style:position="0in"/>
          <style:tab-stop style:type="left" style:position="0.8861in"/>
        </style:tab-stops>
      </style:paragraph-properties>
    </style:style>
    <style:style style:name="T604" style:parent-style-name="DefaultParagraphFont" style:family="text">
      <style:text-properties style:font-weight-complex="bold" fo:text-transform="uppercase" style:font-size-complex="12pt" style:language-asian="lt" style:country-asian="LT"/>
    </style:style>
    <style:style style:name="T605" style:parent-style-name="DefaultParagraphFont" style:family="text">
      <style:text-properties style:font-weight-complex="bold" fo:text-transform="uppercase"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style:vertical-align="baseline" style:line-height-at-least="0.25in" fo:text-indent="0.5in">
        <style:tab-stops>
          <style:tab-stop style:type="left" style:position="0in"/>
          <style:tab-stop style:type="left" style:position="0.8861in"/>
        </style:tab-stops>
      </style:paragraph-properties>
    </style:style>
    <style:style style:name="T608" style:parent-style-name="DefaultParagraphFont" style:family="text">
      <style:text-properties style:font-weight-complex="bold" fo:text-transform="uppercase" style:font-size-complex="12pt" style:language-asian="lt" style:country-asian="LT"/>
    </style:style>
    <style:style style:name="T609" style:parent-style-name="DefaultParagraphFont" style:family="text">
      <style:text-properties style:font-weight-complex="bold" fo:text-transform="uppercase"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style:vertical-align="baseline" style:line-height-at-least="0.25in" fo:text-indent="0.5in">
        <style:tab-stops>
          <style:tab-stop style:type="left" style:position="0in"/>
          <style:tab-stop style:type="left" style:position="0.7875in"/>
        </style:tab-stops>
      </style:paragraph-properties>
    </style:style>
    <style:style style:name="T612" style:parent-style-name="DefaultParagraphFont" style:family="text">
      <style:text-properties style:font-weight-complex="bold" fo:text-transform="uppercase" style:font-size-complex="12pt" style:language-asian="lt" style:country-asian="LT"/>
    </style:style>
    <style:style style:name="T613" style:parent-style-name="DefaultParagraphFont" style:family="text">
      <style:text-properties style:font-weight-complex="bold" fo:text-transform="uppercase"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style:vertical-align="baseline" style:line-height-at-least="0.25in" fo:text-indent="0.5in">
        <style:tab-stops>
          <style:tab-stop style:type="left" style:position="0in"/>
          <style:tab-stop style:type="left" style:position="0.7875in"/>
        </style:tab-stops>
      </style:paragraph-properties>
    </style:style>
    <style:style style:name="T625" style:parent-style-name="DefaultParagraphFont" style:family="text">
      <style:text-properties style:font-weight-complex="bold" fo:text-transform="uppercase" style:font-size-complex="12pt" style:language-asian="lt" style:country-asian="LT"/>
    </style:style>
    <style:style style:name="T626" style:parent-style-name="DefaultParagraphFont" style:family="text">
      <style:text-properties style:font-weight-complex="bold" fo:text-transform="uppercase"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P634"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P637"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638" style:parent-style-name="DefaultParagraphFont" style:family="text">
      <style:text-properties style:font-weight-complex="bold" fo:text-transform="uppercase" style:font-size-complex="12pt" style:language-asian="lt" style:country-asian="LT"/>
    </style:style>
    <style:style style:name="T639" style:parent-style-name="DefaultParagraphFont" style:family="text">
      <style:text-properties style:font-weight-complex="bold" fo:text-transform="uppercase"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642" style:parent-style-name="DefaultParagraphFont" style:family="text">
      <style:text-properties style:font-weight-complex="bold" fo:text-transform="uppercase" style:font-size-complex="12pt" style:language-asian="lt" style:country-asian="LT"/>
    </style:style>
    <style:style style:name="T643" style:parent-style-name="DefaultParagraphFont" style:family="text">
      <style:text-properties style:font-weight-complex="bold" fo:text-transform="uppercase"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646" style:parent-style-name="DefaultParagraphFont" style:family="text">
      <style:text-properties style:font-weight-complex="bold" fo:text-transform="uppercase" style:font-size-complex="12pt" style:language-asian="lt" style:country-asian="LT"/>
    </style:style>
    <style:style style:name="T647" style:parent-style-name="DefaultParagraphFont" style:family="text">
      <style:text-properties style:font-weight-complex="bold" fo:text-transform="uppercase"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650" style:parent-style-name="DefaultParagraphFont" style:family="text">
      <style:text-properties style:font-weight-complex="bold" fo:text-transform="uppercase" style:font-size-complex="12pt" style:language-asian="lt" style:country-asian="LT"/>
    </style:style>
    <style:style style:name="T651" style:parent-style-name="DefaultParagraphFont" style:family="text">
      <style:text-properties style:font-weight-complex="bold" fo:text-transform="uppercase"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P658"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659" style:parent-style-name="DefaultParagraphFont" style:family="text">
      <style:text-properties style:font-weight-complex="bold" fo:text-transform="uppercase" style:font-size-complex="12pt" style:language-asian="lt" style:country-asian="LT"/>
    </style:style>
    <style:style style:name="T660" style:parent-style-name="DefaultParagraphFont" style:family="text">
      <style:text-properties style:font-weight-complex="bold" fo:text-transform="uppercase"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663" style:parent-style-name="DefaultParagraphFont" style:family="text">
      <style:text-properties style:font-weight-complex="bold" fo:text-transform="uppercase" style:font-size-complex="12pt" style:language-asian="lt" style:country-asian="LT"/>
    </style:style>
    <style:style style:name="T664" style:parent-style-name="DefaultParagraphFont" style:family="text">
      <style:text-properties style:font-weight-complex="bold" fo:text-transform="uppercase"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font-weight="bold" style:font-weight-asian="bold"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673" style:parent-style-name="DefaultParagraphFont" style:family="text">
      <style:text-properties style:font-weight-complex="bold" fo:text-transform="uppercase" style:font-size-complex="12pt" style:language-asian="lt" style:country-asian="LT"/>
    </style:style>
    <style:style style:name="T674" style:parent-style-name="DefaultParagraphFont" style:family="text">
      <style:text-properties style:font-weight-complex="bold" fo:text-transform="uppercase"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678" style:parent-style-name="DefaultParagraphFont" style:family="text">
      <style:text-properties style:font-weight-complex="bold" fo:text-transform="uppercase" style:font-size-complex="12pt" style:language-asian="lt" style:country-asian="LT"/>
    </style:style>
    <style:style style:name="T679" style:parent-style-name="DefaultParagraphFont" style:family="text">
      <style:text-properties style:font-weight-complex="bold" fo:text-transform="uppercase"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682" style:parent-style-name="DefaultParagraphFont" style:family="text">
      <style:text-properties style:font-weight-complex="bold" fo:text-transform="uppercase" style:font-size-complex="12pt" style:language-asian="lt" style:country-asian="LT"/>
    </style:style>
    <style:style style:name="T683" style:parent-style-name="DefaultParagraphFont" style:family="text">
      <style:text-properties style:font-weight-complex="bold" fo:text-transform="uppercase"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686" style:parent-style-name="DefaultParagraphFont" style:family="text">
      <style:text-properties style:font-weight-complex="bold" fo:text-transform="uppercase" style:font-size-complex="12pt" style:language-asian="lt" style:country-asian="LT"/>
    </style:style>
    <style:style style:name="T687" style:parent-style-name="DefaultParagraphFont" style:family="text">
      <style:text-properties style:font-weight-complex="bold" fo:text-transform="uppercase"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690" style:parent-style-name="DefaultParagraphFont" style:family="text">
      <style:text-properties style:font-weight-complex="bold" fo:text-transform="uppercase" style:font-size-complex="12pt" style:language-asian="lt" style:country-asian="LT"/>
    </style:style>
    <style:style style:name="T691" style:parent-style-name="DefaultParagraphFont" style:family="text">
      <style:text-properties style:font-weight-complex="bold" fo:text-transform="uppercase"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694" style:parent-style-name="DefaultParagraphFont" style:family="text">
      <style:text-properties style:font-weight-complex="bold" fo:text-transform="uppercase" style:font-size-complex="12pt" style:language-asian="lt" style:country-asian="LT"/>
    </style:style>
    <style:style style:name="T695" style:parent-style-name="DefaultParagraphFont" style:family="text">
      <style:text-properties style:font-weight-complex="bold" fo:text-transform="uppercase"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698" style:parent-style-name="DefaultParagraphFont" style:family="text">
      <style:text-properties style:font-weight-complex="bold" fo:text-transform="uppercase" style:font-size-complex="12pt" style:language-asian="lt" style:country-asian="LT"/>
    </style:style>
    <style:style style:name="T699" style:parent-style-name="DefaultParagraphFont" style:family="text">
      <style:text-properties style:font-weight-complex="bold" fo:text-transform="uppercase"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702" style:parent-style-name="DefaultParagraphFont" style:family="text">
      <style:text-properties style:font-weight-complex="bold" fo:text-transform="uppercase" style:font-size-complex="12pt" style:language-asian="lt" style:country-asian="LT"/>
    </style:style>
    <style:style style:name="T703" style:parent-style-name="DefaultParagraphFont" style:family="text">
      <style:text-properties style:font-weight-complex="bold" fo:text-transform="uppercase"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706" style:parent-style-name="DefaultParagraphFont" style:family="text">
      <style:text-properties style:font-weight-complex="bold" fo:text-transform="uppercase" style:font-size-complex="12pt" style:language-asian="lt" style:country-asian="LT"/>
    </style:style>
    <style:style style:name="T707" style:parent-style-name="DefaultParagraphFont" style:family="text">
      <style:text-properties style:font-weight-complex="bold" fo:text-transform="uppercase"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711" style:parent-style-name="DefaultParagraphFont" style:family="text">
      <style:text-properties style:font-weight-complex="bold" fo:text-transform="uppercase" style:font-size-complex="12pt" style:language-asian="lt" style:country-asian="LT"/>
    </style:style>
    <style:style style:name="T712" style:parent-style-name="DefaultParagraphFont" style:family="text">
      <style:text-properties style:font-weight-complex="bold" fo:text-transform="uppercase"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717" style:parent-style-name="DefaultParagraphFont" style:family="text">
      <style:text-properties style:font-weight-complex="bold" fo:text-transform="uppercase" style:font-size-complex="12pt" style:language-asian="lt" style:country-asian="LT"/>
    </style:style>
    <style:style style:name="T718" style:parent-style-name="DefaultParagraphFont" style:family="text">
      <style:text-properties style:font-weight-complex="bold" fo:text-transform="uppercase"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724" style:parent-style-name="DefaultParagraphFont" style:family="text">
      <style:text-properties style:font-weight-complex="bold" fo:text-transform="uppercase" style:font-size-complex="12pt" style:language-asian="lt" style:country-asian="LT"/>
    </style:style>
    <style:style style:name="T725" style:parent-style-name="DefaultParagraphFont" style:family="text">
      <style:text-properties style:font-weight-complex="bold" fo:text-transform="uppercase"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728" style:parent-style-name="DefaultParagraphFont" style:family="text">
      <style:text-properties style:font-weight-complex="bold" fo:text-transform="uppercase" style:font-size-complex="12pt" style:language-asian="lt" style:country-asian="LT"/>
    </style:style>
    <style:style style:name="T729" style:parent-style-name="DefaultParagraphFont" style:family="text">
      <style:text-properties style:font-weight-complex="bold" fo:text-transform="uppercase"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736" style:parent-style-name="DefaultParagraphFont" style:family="text">
      <style:text-properties style:font-weight-complex="bold" fo:text-transform="uppercase" style:font-size-complex="12pt" style:language-asian="lt" style:country-asian="LT"/>
    </style:style>
    <style:style style:name="T737" style:parent-style-name="DefaultParagraphFont" style:family="text">
      <style:text-properties style:font-weight-complex="bold" fo:text-transform="uppercase"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740" style:parent-style-name="DefaultParagraphFont" style:family="text">
      <style:text-properties style:font-weight-complex="bold" fo:text-transform="uppercase" style:font-size-complex="12pt" style:language-asian="lt" style:country-asian="LT"/>
    </style:style>
    <style:style style:name="T741" style:parent-style-name="DefaultParagraphFont" style:family="text">
      <style:text-properties style:font-weight-complex="bold" fo:text-transform="uppercase"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744" style:parent-style-name="DefaultParagraphFont" style:family="text">
      <style:text-properties style:font-weight-complex="bold" fo:text-transform="uppercase" style:font-size-complex="12pt" style:language-asian="lt" style:country-asian="LT"/>
    </style:style>
    <style:style style:name="T745" style:parent-style-name="DefaultParagraphFont" style:family="text">
      <style:text-properties style:font-weight-complex="bold" fo:text-transform="uppercase"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752" style:parent-style-name="DefaultParagraphFont" style:family="text">
      <style:text-properties style:font-weight-complex="bold" fo:text-transform="uppercase" style:font-size-complex="12pt" style:language-asian="lt" style:country-asian="LT"/>
    </style:style>
    <style:style style:name="T753" style:parent-style-name="DefaultParagraphFont" style:family="text">
      <style:text-properties style:font-weight-complex="bold" fo:text-transform="uppercase"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756" style:parent-style-name="DefaultParagraphFont" style:family="text">
      <style:text-properties style:font-weight-complex="bold" fo:text-transform="uppercase" style:font-size-complex="12pt" style:language-asian="lt" style:country-asian="LT"/>
    </style:style>
    <style:style style:name="T757" style:parent-style-name="DefaultParagraphFont" style:family="text">
      <style:text-properties style:font-weight-complex="bold" fo:text-transform="uppercase"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760" style:parent-style-name="DefaultParagraphFont" style:family="text">
      <style:text-properties style:font-weight-complex="bold" fo:text-transform="uppercase" style:font-size-complex="12pt" style:language-asian="lt" style:country-asian="LT"/>
    </style:style>
    <style:style style:name="T761" style:parent-style-name="DefaultParagraphFont" style:family="text">
      <style:text-properties style:font-weight-complex="bold" fo:text-transform="uppercase"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764" style:parent-style-name="DefaultParagraphFont" style:family="text">
      <style:text-properties style:font-weight-complex="bold" fo:text-transform="uppercase" style:font-size-complex="12pt" style:language-asian="lt" style:country-asian="LT"/>
    </style:style>
    <style:style style:name="T765" style:parent-style-name="DefaultParagraphFont" style:family="text">
      <style:text-properties style:font-weight-complex="bold" fo:text-transform="uppercase"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P767"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768" style:parent-style-name="DefaultParagraphFont" style:family="text">
      <style:text-properties style:font-weight-complex="bold" fo:text-transform="uppercase" style:font-size-complex="12pt" style:language-asian="lt" style:country-asian="LT"/>
    </style:style>
    <style:style style:name="T769" style:parent-style-name="DefaultParagraphFont" style:family="text">
      <style:text-properties style:font-weight-complex="bold" fo:text-transform="uppercase"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772" style:parent-style-name="DefaultParagraphFont" style:family="text">
      <style:text-properties style:font-weight-complex="bold" fo:text-transform="uppercase" style:font-size-complex="12pt" style:language-asian="lt" style:country-asian="LT"/>
    </style:style>
    <style:style style:name="T773" style:parent-style-name="DefaultParagraphFont" style:family="text">
      <style:text-properties style:font-weight-complex="bold" fo:text-transform="uppercase"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776" style:parent-style-name="DefaultParagraphFont" style:family="text">
      <style:text-properties style:font-weight-complex="bold" fo:text-transform="uppercase" style:font-size-complex="12pt" style:language-asian="lt" style:country-asian="LT"/>
    </style:style>
    <style:style style:name="T777" style:parent-style-name="DefaultParagraphFont" style:family="text">
      <style:text-properties style:font-weight-complex="bold" fo:text-transform="uppercase"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780" style:parent-style-name="DefaultParagraphFont" style:family="text">
      <style:text-properties style:font-weight-complex="bold" fo:text-transform="uppercase" style:font-size-complex="12pt" style:language-asian="lt" style:country-asian="LT"/>
    </style:style>
    <style:style style:name="T781" style:parent-style-name="DefaultParagraphFont" style:family="text">
      <style:text-properties style:font-weight-complex="bold" fo:text-transform="uppercase"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784" style:parent-style-name="DefaultParagraphFont" style:family="text">
      <style:text-properties style:font-weight-complex="bold" fo:text-transform="uppercase" style:font-size-complex="12pt" style:language-asian="lt" style:country-asian="LT"/>
    </style:style>
    <style:style style:name="T785" style:parent-style-name="DefaultParagraphFont" style:family="text">
      <style:text-properties style:font-weight-complex="bold" fo:text-transform="uppercase"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788" style:parent-style-name="DefaultParagraphFont" style:family="text">
      <style:text-properties style:font-weight-complex="bold" fo:text-transform="uppercase" style:font-size-complex="12pt" style:language-asian="lt" style:country-asian="LT"/>
    </style:style>
    <style:style style:name="T789" style:parent-style-name="DefaultParagraphFont" style:family="text">
      <style:text-properties style:font-weight-complex="bold" fo:text-transform="uppercase"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792" style:parent-style-name="DefaultParagraphFont" style:family="text">
      <style:text-properties style:font-weight-complex="bold" fo:text-transform="uppercase" style:font-size-complex="12pt" style:language-asian="lt" style:country-asian="LT"/>
    </style:style>
    <style:style style:name="T793" style:parent-style-name="DefaultParagraphFont" style:family="text">
      <style:text-properties style:font-weight-complex="bold" fo:text-transform="uppercase"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799" style:parent-style-name="DefaultParagraphFont" style:family="text">
      <style:text-properties style:font-weight-complex="bold" fo:text-transform="uppercase" style:font-size-complex="12pt" style:language-asian="lt" style:country-asian="LT"/>
    </style:style>
    <style:style style:name="T800" style:parent-style-name="DefaultParagraphFont" style:family="text">
      <style:text-properties style:font-weight-complex="bold" fo:text-transform="uppercase"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P803"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804" style:parent-style-name="DefaultParagraphFont" style:family="text">
      <style:text-properties style:font-weight-complex="bold" fo:text-transform="uppercase" style:font-size-complex="12pt" style:language-asian="lt" style:country-asian="LT"/>
    </style:style>
    <style:style style:name="T805" style:parent-style-name="DefaultParagraphFont" style:family="text">
      <style:text-properties style:font-weight-complex="bold" fo:text-transform="uppercase"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826" style:parent-style-name="DefaultParagraphFont" style:family="text">
      <style:text-properties style:font-weight-complex="bold" fo:text-transform="uppercase" style:font-size-complex="12pt" style:language-asian="lt" style:country-asian="LT"/>
    </style:style>
    <style:style style:name="T827" style:parent-style-name="DefaultParagraphFont" style:family="text">
      <style:text-properties style:font-weight-complex="bold" fo:text-transform="uppercase"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830" style:parent-style-name="DefaultParagraphFont" style:family="text">
      <style:text-properties style:font-weight-complex="bold" fo:text-transform="uppercase" style:font-size-complex="12pt" style:language-asian="lt" style:country-asian="LT"/>
    </style:style>
    <style:style style:name="T831" style:parent-style-name="DefaultParagraphFont" style:family="text">
      <style:text-properties style:font-weight-complex="bold" fo:text-transform="uppercase"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834" style:parent-style-name="DefaultParagraphFont" style:family="text">
      <style:text-properties style:font-weight-complex="bold" fo:text-transform="uppercase" style:font-size-complex="12pt" style:language-asian="lt" style:country-asian="LT"/>
    </style:style>
    <style:style style:name="T835" style:parent-style-name="DefaultParagraphFont" style:family="text">
      <style:text-properties style:font-weight-complex="bold" fo:text-transform="uppercase"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center" style:vertical-align="baseline">
        <style:tab-stops>
          <style:tab-stop style:type="left" style:position="0.7875in"/>
          <style:tab-stop style:type="left" style:position="0.8861in"/>
        </style:tab-stops>
      </style:paragraph-properties>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font-size-complex="12pt" style:language-asian="lt" style:country-asian="LT"/>
    </style:style>
    <style:style style:name="T840" style:parent-style-name="DefaultParagraphFont" style:family="text">
      <style:text-properties fo:font-weight="bold" style:font-weight-asian="bold" style:font-size-complex="12pt" style:language-asian="lt" style:country-asian="LT"/>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size-complex="12pt" style:language-asian="lt" style:country-asian="LT"/>
    </style:style>
    <style:style style:name="P843" style:parent-style-name="Normal" style:family="paragraph">
      <style:paragraph-properties fo:text-align="center"/>
      <style:text-properties style:font-size-complex="12pt" style:language-asian="lt" style:country-asian="LT"/>
    </style:style>
    <style:style style:name="P844"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845" style:parent-style-name="DefaultParagraphFont" style:family="text">
      <style:text-properties style:font-weight-complex="bold" fo:text-transform="uppercase" style:font-size-complex="12pt" style:language-asian="lt" style:country-asian="LT"/>
    </style:style>
    <style:style style:name="T846" style:parent-style-name="DefaultParagraphFont" style:family="text">
      <style:text-properties style:font-weight-complex="bold" fo:text-transform="uppercase"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849" style:parent-style-name="DefaultParagraphFont" style:family="text">
      <style:text-properties style:font-weight-complex="bold" fo:text-transform="uppercase" style:font-size-complex="12pt" style:language-asian="lt" style:country-asian="LT"/>
    </style:style>
    <style:style style:name="T850" style:parent-style-name="DefaultParagraphFont" style:family="text">
      <style:text-properties style:font-weight-complex="bold" fo:text-transform="uppercase"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853" style:parent-style-name="DefaultParagraphFont" style:family="text">
      <style:text-properties style:font-weight-complex="bold" fo:text-transform="uppercase" style:font-size-complex="12pt" style:language-asian="lt" style:country-asian="LT"/>
    </style:style>
    <style:style style:name="T854" style:parent-style-name="DefaultParagraphFont" style:family="text">
      <style:text-properties style:font-weight-complex="bold" fo:text-transform="uppercase"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weight-complex="bold" fo:color="#000000"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style:vertical-align="baseline" style:line-height-at-least="0.25in" fo:text-indent="0.5in">
        <style:tab-stops>
          <style:tab-stop style:type="left" style:position="0in"/>
          <style:tab-stop style:type="left" style:position="0.7875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style:vertical-align="baseline" style:line-height-at-least="0.25in" fo:text-indent="0.5in">
        <style:tab-stops>
          <style:tab-stop style:type="left" style:position="0in"/>
          <style:tab-stop style:type="left" style:position="0.8861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ko" style:country-asian="KR"/>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ko" style:country-asian="KR"/>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ko" style:country-asian="KR"/>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ko" style:country-asian="KR"/>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ko" style:country-asian="KR"/>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ko" style:country-asian="KR"/>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ko" style:country-asian="KR"/>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ko" style:country-asian="KR"/>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ko" style:country-asian="KR"/>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ko" style:country-asian="KR"/>
    </style:style>
    <style:style style:name="P914"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ko" style:country-asian="KR"/>
    </style:style>
    <style:style style:name="P918" style:parent-style-name="Normal" style:family="paragraph">
      <style:paragraph-properties fo:text-align="center" style:vertical-align="baseline">
        <style:tab-stops>
          <style:tab-stop style:type="left" style:position="0.7875in"/>
          <style:tab-stop style:type="left" style:position="0.8861in"/>
        </style:tab-stops>
      </style:paragraph-properties>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fo:text-transform="uppercase" style:font-size-complex="12pt"/>
    </style:style>
    <style:style style:name="T921" style:parent-style-name="DefaultParagraphFont" style:family="text">
      <style:text-properties fo:font-weight="bold" style:font-weight-asian="bold" fo:text-transform="uppercase" style:font-size-complex="12pt"/>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fo:text-transform="uppercase" style:font-size-complex="12pt"/>
    </style:style>
    <style:style style:name="P924" style:parent-style-name="Normal" style:family="paragraph">
      <style:paragraph-properties fo:text-align="center"/>
      <style:text-properties style:font-size-complex="12pt"/>
    </style:style>
    <style:style style:name="P925"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font-weight="bold" style:font-weight-asian="bold"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weight-complex="bold" fo:color="#000000" style:font-size-complex="12pt" style:language-asian="lt" style:country-asian="LT"/>
    </style:style>
    <style:style style:name="P976"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weight-complex="bold" style:font-size-complex="12pt" style:language-asian="lt" style:country-asian="LT"/>
    </style:style>
    <style:style style:name="P1012"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style:vertical-align="baseline" style:line-height-at-least="0.25in" fo:text-indent="0.5in">
        <style:tab-stops>
          <style:tab-stop style:type="left" style:position="0in"/>
          <style:tab-stop style:type="left" style:position="0.8861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style:vertical-align="baseline" style:line-height-at-least="0.25in" fo:text-indent="0.5in">
        <style:tab-stops>
          <style:tab-stop style:type="left" style:position="0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style:vertical-align="baseline" style:line-height-at-least="0.25in" fo:text-indent="0.5in">
        <style:tab-stops>
          <style:tab-stop style:type="left" style:position="0in"/>
          <style:tab-stop style:type="left" style:position="0.3937in"/>
          <style:tab-stop style:type="left" style:position="0.8861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style:vertical-align="baseline" style:line-height-at-least="0.25in" fo:text-indent="0.5in">
        <style:tab-stops>
          <style:tab-stop style:type="left" style:position="0in"/>
          <style:tab-stop style:type="left" style:position="0.8861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center" style:vertical-align="baseline">
        <style:tab-stops>
          <style:tab-stop style:type="left" style:position="0.7875in"/>
          <style:tab-stop style:type="left" style:position="0.8861in"/>
        </style:tab-stops>
      </style:paragraph-properties>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font-weight-complex="bold" fo:text-transform="uppercase" style:font-size-complex="12pt" style:language-asian="lt" style:country-asian="LT"/>
    </style:style>
    <style:style style:name="T1067" style:parent-style-name="DefaultParagraphFont" style:family="text">
      <style:text-properties fo:font-weight="bold" style:font-weight-asian="bold" style:font-weight-complex="bold" fo:text-transform="uppercase" style:font-size-complex="12pt" style:language-asian="lt" style:country-asian="LT"/>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font-weight-complex="bold" fo:text-transform="uppercase" style:font-size-complex="12pt" style:language-asian="lt" style:country-asian="LT"/>
    </style:style>
    <style:style style:name="P1070" style:parent-style-name="Normal" style:family="paragraph">
      <style:paragraph-properties fo:text-align="center"/>
      <style:text-properties style:font-size-complex="12pt" style:language-asian="lt" style:country-asian="LT"/>
    </style:style>
    <style:style style:name="P1071" style:parent-style-name="Normal" style:family="paragraph">
      <style:paragraph-properties fo:text-align="justify" style:vertical-align="baseline" style:line-height-at-least="0.25in" fo:text-indent="0.5in">
        <style:tab-stops>
          <style:tab-stop style:type="left" style:position="0in"/>
          <style:tab-stop style:type="left" style:position="0.0986in"/>
          <style:tab-stop style:type="left" style:position="0.3937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style:vertical-align="baseline" style:line-height-at-least="0.25in" fo:text-indent="0.5in">
        <style:tab-stops>
          <style:tab-stop style:type="left" style:position="0in"/>
          <style:tab-stop style:type="left" style:position="0.0986in"/>
          <style:tab-stop style:type="left" style:position="0.8861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font-weight="bold" style:font-weight-asian="bold"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style:vertical-align="baseline" style:line-height-at-least="0.25in" fo:text-indent="0.5in">
        <style:tab-stops>
          <style:tab-stop style:type="left" style:position="0in"/>
          <style:tab-stop style:type="left" style:position="0.0986in"/>
          <style:tab-stop style:type="left" style:position="0.8861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style:vertical-align="baseline" style:line-height-at-least="0.25in" fo:text-indent="0.5in">
        <style:tab-stops>
          <style:tab-stop style:type="left" style:position="0in"/>
          <style:tab-stop style:type="left" style:position="0.0986in"/>
          <style:tab-stop style:type="left" style:position="0.8861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center" style:vertical-align="baseline">
        <style:tab-stops>
          <style:tab-stop style:type="left" style:position="0in"/>
          <style:tab-stop style:type="left" style:position="0.0986in"/>
        </style:tab-stops>
      </style:paragraph-properties>
    </style:style>
    <style:style style:name="P1090" style:parent-style-name="Normal" style:family="paragraph">
      <style:paragraph-properties fo:text-align="center" style:vertical-align="baseline"/>
    </style:style>
    <style:style style:name="T1091" style:parent-style-name="DefaultParagraphFont" style:family="text">
      <style:text-properties fo:font-weight="bold" style:font-weight-asian="bold" style:font-size-complex="12pt"/>
    </style:style>
    <style:style style:name="T1092" style:parent-style-name="DefaultParagraphFont" style:family="text">
      <style:text-properties fo:font-weight="bold" style:font-weight-asian="bold" style:font-size-complex="12pt"/>
    </style:style>
    <style:style style:name="P1093" style:parent-style-name="Normal" style:family="paragraph">
      <style:paragraph-properties fo:text-align="center" style:vertical-align="baseline"/>
    </style:style>
    <style:style style:name="T1094" style:parent-style-name="DefaultParagraphFont" style:family="text">
      <style:text-properties fo:font-weight="bold" style:font-weight-asian="bold" style:font-size-complex="12pt"/>
    </style:style>
    <style:style style:name="P1095" style:parent-style-name="Normal" style:family="paragraph">
      <style:paragraph-properties fo:text-align="center" style:vertical-align="baseline"/>
      <style:text-properties fo:font-weight="bold" style:font-weight-asian="bold" style:font-size-complex="12pt"/>
    </style:style>
    <style:style style:name="P1096" style:parent-style-name="Normal" style:family="paragraph">
      <style:paragraph-properties fo:text-align="justify" style:vertical-align="baseline" style:line-height-at-least="0.25in" fo:text-indent="0.5in">
        <style:tab-stops>
          <style:tab-stop style:type="left" style:position="-0.2958in"/>
          <style:tab-stop style:type="left" style:position="0in"/>
          <style:tab-stop style:type="left" style:position="0.8861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style:vertical-align="baseline" style:line-height-at-least="0.25in" fo:text-indent="0.5in">
        <style:tab-stops>
          <style:tab-stop style:type="left" style:position="-0.2958in"/>
          <style:tab-stop style:type="left" style:position="0in"/>
          <style:tab-stop style:type="left" style:position="0.8861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style:vertical-align="baseline" style:line-height-at-least="0.25in" fo:text-indent="0.5in">
        <style:tab-stops>
          <style:tab-stop style:type="left" style:position="-0.2958in"/>
          <style:tab-stop style:type="left" style:position="0in"/>
          <style:tab-stop style:type="left" style:position="0.8861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style:vertical-align="baseline" style:line-height-at-least="0.25in" fo:text-indent="0.5in">
        <style:tab-stops>
          <style:tab-stop style:type="left" style:position="-0.2958in"/>
          <style:tab-stop style:type="left" style:position="0in"/>
          <style:tab-stop style:type="left" style:position="0.8861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style:vertical-align="baseline" style:line-height-at-least="0.25in" fo:text-indent="0.5in">
        <style:tab-stops>
          <style:tab-stop style:type="left" style:position="-0.2958in"/>
          <style:tab-stop style:type="left" style:position="0in"/>
          <style:tab-stop style:type="left" style:position="0.8861in"/>
          <style:tab-stop style:type="left" style:position="2.4659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style:vertical-align="baseline" style:line-height-at-least="0.25in" fo:text-indent="0.5in">
        <style:tab-stops>
          <style:tab-stop style:type="left" style:position="-0.2958in"/>
          <style:tab-stop style:type="left" style:position="0in"/>
          <style:tab-stop style:type="left" style:position="0.8861in"/>
          <style:tab-stop style:type="left" style:position="0.9847in"/>
          <style:tab-stop style:type="left" style:position="2.4659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style:vertical-align="baseline" style:line-height-at-least="0.25in" fo:text-indent="0.5in">
        <style:tab-stops>
          <style:tab-stop style:type="left" style:position="-0.2958in"/>
          <style:tab-stop style:type="left" style:position="0in"/>
          <style:tab-stop style:type="left" style:position="0.8861in"/>
          <style:tab-stop style:type="left" style:position="2.4659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style:vertical-align="baseline" style:line-height-at-least="0.25in" fo:text-indent="0.5in">
        <style:tab-stops>
          <style:tab-stop style:type="left" style:position="-0.2958in"/>
          <style:tab-stop style:type="left" style:position="0in"/>
          <style:tab-stop style:type="left" style:position="0.8861in"/>
          <style:tab-stop style:type="left" style:position="2.4659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font-weight="bold" style:font-weight-asian="bold"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style:vertical-align="baseline" style:line-height-at-least="0.25in" fo:text-indent="0.5in">
        <style:tab-stops>
          <style:tab-stop style:type="left" style:position="-0.2958in"/>
          <style:tab-stop style:type="left" style:position="0in"/>
          <style:tab-stop style:type="left" style:position="0.8861in"/>
          <style:tab-stop style:type="left" style:position="0.9847in"/>
          <style:tab-stop style:type="left" style:position="2.4659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style:vertical-align="baseline" style:line-height-at-least="0.25in" fo:text-indent="0.5in">
        <style:tab-stops>
          <style:tab-stop style:type="left" style:position="-0.2958in"/>
          <style:tab-stop style:type="left" style:position="0in"/>
          <style:tab-stop style:type="left" style:position="0.8861in"/>
          <style:tab-stop style:type="left" style:position="0.9847in"/>
          <style:tab-stop style:type="left" style:position="2.4659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style:vertical-align="baseline" style:line-height-at-least="0.25in" fo:text-indent="0.5in">
        <style:tab-stops>
          <style:tab-stop style:type="left" style:position="-0.2958in"/>
          <style:tab-stop style:type="left" style:position="0in"/>
          <style:tab-stop style:type="left" style:position="0.8861in"/>
          <style:tab-stop style:type="left" style:position="0.9847in"/>
          <style:tab-stop style:type="left" style:position="2.4659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style:vertical-align="baseline" style:line-height-at-least="0.25in" fo:text-indent="0.5in">
        <style:tab-stops>
          <style:tab-stop style:type="left" style:position="-0.2958in"/>
          <style:tab-stop style:type="left" style:position="0in"/>
          <style:tab-stop style:type="left" style:position="0.0986in"/>
          <style:tab-stop style:type="left" style:position="0.3937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style:vertical-align="baseline" style:line-height-at-least="0.25in" fo:text-indent="0.5in">
        <style:tab-stops>
          <style:tab-stop style:type="left" style:position="-0.2958in"/>
          <style:tab-stop style:type="left" style:position="0in"/>
          <style:tab-stop style:type="left" style:position="0.0986in"/>
          <style:tab-stop style:type="left" style:position="0.3937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style:vertical-align="baseline" style:line-height-at-least="0.25in" fo:text-indent="0.5in">
        <style:tab-stops>
          <style:tab-stop style:type="left" style:position="-0.2958in"/>
          <style:tab-stop style:type="left" style:position="0in"/>
          <style:tab-stop style:type="left" style:position="0.0986in"/>
          <style:tab-stop style:type="left" style:position="0.3937in"/>
          <style:tab-stop style:type="left" style:position="0.8861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style:vertical-align="baseline" style:line-height-at-least="0.25in" fo:text-indent="0.5in">
        <style:tab-stops>
          <style:tab-stop style:type="left" style:position="-0.2958in"/>
          <style:tab-stop style:type="left" style:position="0in"/>
          <style:tab-stop style:type="left" style:position="0.0986in"/>
          <style:tab-stop style:type="left" style:position="0.3937in"/>
          <style:tab-stop style:type="left" style:position="0.8861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style:vertical-align="baseline" style:line-height-at-least="0.25in" fo:text-indent="0.5in">
        <style:tab-stops>
          <style:tab-stop style:type="left" style:position="-0.2958in"/>
          <style:tab-stop style:type="left" style:position="0in"/>
          <style:tab-stop style:type="left" style:position="0.0986in"/>
          <style:tab-stop style:type="left" style:position="0.3937in"/>
          <style:tab-stop style:type="left" style:position="0.8861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style:vertical-align="baseline" style:line-height-at-least="0.25in" fo:text-indent="0.5in">
        <style:tab-stops>
          <style:tab-stop style:type="left" style:position="-0.2958in"/>
          <style:tab-stop style:type="left" style:position="0in"/>
          <style:tab-stop style:type="left" style:position="0.0986in"/>
          <style:tab-stop style:type="left" style:position="0.8861in"/>
          <style:tab-stop style:type="left" style:position="2.4659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style:vertical-align="baseline" style:line-height-at-least="0.25in" fo:text-indent="0.5in">
        <style:tab-stops>
          <style:tab-stop style:type="left" style:position="-0.2958in"/>
          <style:tab-stop style:type="left" style:position="0in"/>
          <style:tab-stop style:type="left" style:position="0.0986in"/>
          <style:tab-stop style:type="left" style:position="0.8861in"/>
          <style:tab-stop style:type="left" style:position="1.125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style:vertical-align="baseline" style:line-height-at-least="0.25in" fo:text-indent="0.5in">
        <style:tab-stops>
          <style:tab-stop style:type="left" style:position="-0.2958in"/>
          <style:tab-stop style:type="left" style:position="0in"/>
          <style:tab-stop style:type="left" style:position="0.0986in"/>
          <style:tab-stop style:type="left" style:position="0.8861in"/>
          <style:tab-stop style:type="left" style:position="1.125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style:vertical-align="baseline" style:line-height-at-least="0.25in" fo:text-indent="0.5in">
        <style:tab-stops>
          <style:tab-stop style:type="left" style:position="-0.2958in"/>
          <style:tab-stop style:type="left" style:position="0in"/>
          <style:tab-stop style:type="left" style:position="0.0986in"/>
          <style:tab-stop style:type="left" style:position="0.8861in"/>
          <style:tab-stop style:type="left" style:position="0.9847in"/>
          <style:tab-stop style:type="left" style:position="2.4659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style:vertical-align="baseline" style:line-height-at-least="0.25in" fo:text-indent="0.5in">
        <style:tab-stops>
          <style:tab-stop style:type="left" style:position="-0.2958in"/>
          <style:tab-stop style:type="left" style:position="0in"/>
          <style:tab-stop style:type="left" style:position="0.0986in"/>
          <style:tab-stop style:type="left" style:position="0.8861in"/>
          <style:tab-stop style:type="left" style:position="0.9847in"/>
          <style:tab-stop style:type="left" style:position="2.4659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style:vertical-align="baseline" style:line-height-at-least="0.25in" fo:text-indent="0.5in">
        <style:tab-stops>
          <style:tab-stop style:type="left" style:position="-0.2958in"/>
          <style:tab-stop style:type="left" style:position="0in"/>
          <style:tab-stop style:type="left" style:position="0.0986in"/>
          <style:tab-stop style:type="left" style:position="0.8861in"/>
          <style:tab-stop style:type="left" style:position="0.9847in"/>
          <style:tab-stop style:type="left" style:position="1.125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style:vertical-align="baseline" style:line-height-at-least="0.25in" fo:text-indent="0.5in">
        <style:tab-stops>
          <style:tab-stop style:type="left" style:position="-0.2958in"/>
          <style:tab-stop style:type="left" style:position="0in"/>
          <style:tab-stop style:type="left" style:position="0.0986in"/>
          <style:tab-stop style:type="left" style:position="0.8861in"/>
          <style:tab-stop style:type="left" style:position="0.9847in"/>
          <style:tab-stop style:type="left" style:position="1.125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style:vertical-align="baseline" style:line-height-at-least="0.25in" fo:text-indent="0.5in">
        <style:tab-stops>
          <style:tab-stop style:type="left" style:position="-0.2958in"/>
          <style:tab-stop style:type="left" style:position="0in"/>
          <style:tab-stop style:type="left" style:position="0.0986in"/>
          <style:tab-stop style:type="left" style:position="0.8861in"/>
          <style:tab-stop style:type="left" style:position="0.9847in"/>
          <style:tab-stop style:type="left" style:position="2.4659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style:vertical-align="baseline" style:line-height-at-least="0.25in" fo:text-indent="0.5in">
        <style:tab-stops>
          <style:tab-stop style:type="left" style:position="-0.2958in"/>
          <style:tab-stop style:type="left" style:position="0in"/>
          <style:tab-stop style:type="left" style:position="0.0986in"/>
          <style:tab-stop style:type="left" style:position="0.8861in"/>
          <style:tab-stop style:type="left" style:position="0.9847in"/>
          <style:tab-stop style:type="left" style:position="2.4659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style:vertical-align="baseline" style:line-height-at-least="0.25in" fo:text-indent="0.5in">
        <style:tab-stops>
          <style:tab-stop style:type="left" style:position="-0.2958in"/>
          <style:tab-stop style:type="left" style:position="0in"/>
          <style:tab-stop style:type="left" style:position="0.0986in"/>
          <style:tab-stop style:type="left" style:position="0.8861in"/>
          <style:tab-stop style:type="left" style:position="0.9847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style:vertical-align="baseline" style:line-height-at-least="0.25in" fo:text-indent="0.5in">
        <style:tab-stops>
          <style:tab-stop style:type="left" style:position="-0.2958in"/>
          <style:tab-stop style:type="left" style:position="0in"/>
          <style:tab-stop style:type="left" style:position="0.0986in"/>
          <style:tab-stop style:type="left" style:position="0.8861in"/>
          <style:tab-stop style:type="left" style:position="0.9847in"/>
          <style:tab-stop style:type="left" style:position="2.4659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fo:letter-spacing="-0.0013in"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style:vertical-align="baseline" style:line-height-at-least="0.25in" fo:text-indent="0.5in">
        <style:tab-stops>
          <style:tab-stop style:type="left" style:position="-0.2958in"/>
          <style:tab-stop style:type="left" style:position="0in"/>
          <style:tab-stop style:type="left" style:position="0.0986in"/>
          <style:tab-stop style:type="left" style:position="0.8861in"/>
          <style:tab-stop style:type="left" style:position="0.9847in"/>
          <style:tab-stop style:type="left" style:position="2.4659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style:vertical-align="baseline" style:line-height-at-least="0.25in" fo:text-indent="0.5in">
        <style:tab-stops>
          <style:tab-stop style:type="left" style:position="-0.2958in"/>
          <style:tab-stop style:type="left" style:position="0in"/>
          <style:tab-stop style:type="left" style:position="0.0986in"/>
          <style:tab-stop style:type="left" style:position="0.8861in"/>
          <style:tab-stop style:type="left" style:position="0.9847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style:vertical-align="baseline" style:line-height-at-least="0.25in" fo:text-indent="0.5in">
        <style:tab-stops>
          <style:tab-stop style:type="left" style:position="-0.2958in"/>
          <style:tab-stop style:type="left" style:position="0in"/>
          <style:tab-stop style:type="left" style:position="0.0986in"/>
          <style:tab-stop style:type="left" style:position="0.8861in"/>
          <style:tab-stop style:type="left" style:position="0.9847in"/>
          <style:tab-stop style:type="left" style:position="2.4659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style:vertical-align="baseline" style:line-height-at-least="0.25in" fo:text-indent="0.5in">
        <style:tab-stops>
          <style:tab-stop style:type="left" style:position="-0.2958in"/>
          <style:tab-stop style:type="left" style:position="0in"/>
          <style:tab-stop style:type="left" style:position="0.0986in"/>
          <style:tab-stop style:type="left" style:position="0.8861in"/>
          <style:tab-stop style:type="left" style:position="0.9847in"/>
          <style:tab-stop style:type="left" style:position="2.4659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P1195" style:parent-style-name="Normal" style:family="paragraph">
      <style:paragraph-properties fo:text-align="justify" style:vertical-align="baseline" style:line-height-at-least="0.25in" fo:text-indent="0.5in">
        <style:tab-stops>
          <style:tab-stop style:type="left" style:position="-0.2958in"/>
          <style:tab-stop style:type="left" style:position="0in"/>
          <style:tab-stop style:type="left" style:position="0.0986in"/>
          <style:tab-stop style:type="left" style:position="0.8861in"/>
          <style:tab-stop style:type="left" style:position="0.9847in"/>
          <style:tab-stop style:type="left" style:position="2.4659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style:vertical-align="baseline" style:line-height-at-least="0.25in" fo:text-indent="0.5in">
        <style:tab-stops>
          <style:tab-stop style:type="left" style:position="-0.2958in"/>
          <style:tab-stop style:type="left" style:position="0in"/>
          <style:tab-stop style:type="left" style:position="0.0986in"/>
          <style:tab-stop style:type="left" style:position="0.8861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center" style:vertical-align="baseline"/>
    </style:style>
    <style:style style:name="P1206" style:parent-style-name="Normal" style:family="paragraph">
      <style:paragraph-properties fo:text-align="center" style:vertical-align="baseline"/>
    </style:style>
    <style:style style:name="T1207" style:parent-style-name="DefaultParagraphFont" style:family="text">
      <style:text-properties fo:font-weight="bold" style:font-weight-asian="bold" style:font-size-complex="12pt"/>
    </style:style>
    <style:style style:name="T1208" style:parent-style-name="DefaultParagraphFont" style:family="text">
      <style:text-properties fo:font-weight="bold" style:font-weight-asian="bold" style:font-size-complex="12pt"/>
    </style:style>
    <style:style style:name="P1209" style:parent-style-name="Normal" style:family="paragraph">
      <style:paragraph-properties fo:text-align="center" style:vertical-align="baseline"/>
    </style:style>
    <style:style style:name="T1210" style:parent-style-name="DefaultParagraphFont" style:family="text">
      <style:text-properties fo:font-weight="bold" style:font-weight-asian="bold" style:font-size-complex="12pt"/>
    </style:style>
    <style:style style:name="P1211" style:parent-style-name="Normal" style:family="paragraph">
      <style:paragraph-properties fo:text-align="center" style:vertical-align="baseline"/>
      <style:text-properties style:font-size-complex="12pt"/>
    </style:style>
    <style:style style:name="P1212"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 style:type="left" style:position="1.0833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 style:type="left" style:position="1.0833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fo:letter-spacing="-0.0013in"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 style:type="left" style:position="1.0833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 style:type="left" style:position="0.9847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 style:type="left" style:position="1.0833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 style:type="left" style:position="1.0833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 style:type="left" style:position="1.0833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 style:type="left" style:position="1.0833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 style:type="left" style:position="0.9847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 style:type="left" style:position="0.9847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 style:type="left" style:position="1.0833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 style:type="left" style:position="1.0833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 style:type="left" style:position="0.9847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 style:type="left" style:position="1.0833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 style:type="left" style:position="1.0833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0833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0833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0833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 style:type="left" style:position="1.0833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center" style:vertical-align="baseline">
        <style:tab-stops>
          <style:tab-stop style:type="left" style:position="0.7875in"/>
          <style:tab-stop style:type="left" style:position="0.8861in"/>
          <style:tab-stop style:type="left" style:position="1.0833in"/>
        </style:tab-stops>
      </style:paragraph-properties>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style:font-weight-complex="bold" fo:text-transform="uppercase" style:font-size-complex="12pt" style:language-asian="lt" style:country-asian="LT"/>
    </style:style>
    <style:style style:name="T1324" style:parent-style-name="DefaultParagraphFont" style:family="text">
      <style:text-properties fo:font-weight="bold" style:font-weight-asian="bold" style:font-weight-complex="bold" fo:text-transform="uppercase" style:font-size-complex="12pt" style:language-asian="lt" style:country-asian="LT"/>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style:font-weight-complex="bold" fo:text-transform="uppercase" style:font-size-complex="12pt" style:language-asian="lt" style:country-asian="LT"/>
    </style:style>
    <style:style style:name="P1327" style:parent-style-name="Normal" style:family="paragraph">
      <style:paragraph-properties fo:text-align="center"/>
      <style:text-properties style:font-weight-complex="bold" fo:text-transform="uppercase" style:font-size-complex="12pt" style:language-asian="lt" style:country-asian="LT"/>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style:font-weight-complex="bold" fo:text-transform="uppercase" style:font-size-complex="12pt" style:language-asian="lt" style:country-asian="LT"/>
    </style:style>
    <style:style style:name="T1330" style:parent-style-name="DefaultParagraphFont" style:family="text">
      <style:text-properties fo:font-weight="bold" style:font-weight-asian="bold" style:font-weight-complex="bold" fo:text-transform="uppercase" style:font-size-complex="12pt" style:language-asian="lt" style:country-asian="LT"/>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style:font-weight-complex="bold" fo:text-transform="uppercase" style:font-size-complex="12pt" style:language-asian="lt" style:country-asian="LT"/>
    </style:style>
    <style:style style:name="P1333" style:parent-style-name="Normal" style:family="paragraph">
      <style:paragraph-properties fo:text-align="center" style:vertical-align="baseline">
        <style:tab-stops>
          <style:tab-stop style:type="left" style:position="0.7875in"/>
          <style:tab-stop style:type="left" style:position="0.8861in"/>
          <style:tab-stop style:type="left" style:position="1.0833in"/>
        </style:tab-stops>
      </style:paragraph-properties>
      <style:text-properties style:font-size-complex="12pt"/>
    </style:style>
    <style:style style:name="P1334"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 style:type="left" style:position="1.0833in"/>
        </style:tab-stops>
      </style:paragraph-properties>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weight-complex="bold" style:font-size-complex="12pt"/>
    </style:style>
    <style:style style:name="P1337"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 style:type="left" style:position="1.0833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weight-complex="bold" style:font-size-complex="12pt"/>
    </style:style>
    <style:style style:name="P1345"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 style:type="left" style:position="0.9847in"/>
        </style:tab-stops>
      </style:paragraph-properties>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weight-complex="bold" style:font-size-complex="12pt"/>
    </style:style>
    <style:style style:name="P1348"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 style:type="left" style:position="0.9847in"/>
        </style:tab-stops>
      </style:paragraph-properties>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style:style>
    <style:style style:name="P1351"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 style:type="left" style:position="0.9847in"/>
        </style:tab-stops>
      </style:paragraph-properties>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weight-complex="bold" style:font-size-complex="12pt"/>
    </style:style>
    <style:style style:name="P1354"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 style:type="left" style:position="0.9847in"/>
        </style:tab-stops>
      </style:paragraph-properties>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weight-complex="bold" style:font-size-complex="12pt"/>
    </style:style>
    <style:style style:name="P1357"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 style:type="left" style:position="0.9847in"/>
        </style:tab-stops>
      </style:paragraph-properties>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weight-complex="bold" style:font-size-complex="12pt"/>
    </style:style>
    <style:style style:name="P1360"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 style:type="left" style:position="0.9847in"/>
        </style:tab-stops>
      </style:paragraph-properties>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style:font-weight-complex="bold"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style:font-weight-complex="bold"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style:font-weight-complex="bold" style:font-style-complex="italic" fo:color="#000000" style:font-size-complex="12pt" style:language-asian="lt" style:country-asian="LT"/>
    </style:style>
    <style:style style:name="T1368" style:parent-style-name="DefaultParagraphFont" style:family="text">
      <style:text-properties style:font-weight-complex="bold" fo:color="#000000" style:font-size-complex="12pt" style:language-asian="lt" style:country-asian="LT"/>
    </style:style>
    <style:style style:name="T1369" style:parent-style-name="DefaultParagraphFont" style:family="text">
      <style:text-properties style:font-weight-complex="bold" style:font-size-complex="12pt"/>
    </style:style>
    <style:style style:name="P1370"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 style:type="left" style:position="0.9847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weight-complex="bold" style:font-size-complex="12pt"/>
    </style:style>
    <style:style style:name="P1374"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 style:type="left" style:position="0.9847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 style:type="left" style:position="0.9847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 style:type="left" style:position="0.9847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fo:language="en" fo:country="US"/>
    </style:style>
    <style:style style:name="T1390" style:parent-style-name="DefaultParagraphFont" style:family="text">
      <style:text-properties style:font-size-complex="12pt"/>
    </style:style>
    <style:style style:name="P1391" style:parent-style-name="Normal" style:family="paragraph">
      <style:paragraph-properties fo:text-align="center"/>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style:font-size-complex="12pt" style:language-asian="lt" style:country-asian="LT"/>
    </style:style>
    <style:style style:name="T1394" style:parent-style-name="DefaultParagraphFont" style:family="text">
      <style:text-properties fo:font-weight="bold" style:font-weight-asian="bold" style:font-size-complex="12pt" style:language-asian="lt" style:country-asian="LT"/>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style:font-size-complex="12pt" style:language-asian="lt" style:country-asian="LT"/>
    </style:style>
    <style:style style:name="P1397" style:parent-style-name="Normal" style:family="paragraph">
      <style:paragraph-properties fo:text-align="center" style:vertical-align="baseline">
        <style:tab-stops>
          <style:tab-stop style:type="left" style:position="0.7875in"/>
          <style:tab-stop style:type="left" style:position="0.8861in"/>
          <style:tab-stop style:type="left" style:position="0.9847in"/>
        </style:tab-stops>
      </style:paragraph-properties>
      <style:text-properties style:font-size-complex="12pt"/>
    </style:style>
    <style:style style:name="P1398"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 style:type="left" style:position="0.9847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 style:type="left" style:position="0.9847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 style:type="left" style:position="0.9847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center" style:vertical-align="baseline">
        <style:tab-stops>
          <style:tab-stop style:type="left" style:position="0.7875in"/>
          <style:tab-stop style:type="left" style:position="0.8861in"/>
          <style:tab-stop style:type="left" style:position="0.9847in"/>
        </style:tab-stops>
      </style:paragraph-properties>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style:font-weight-complex="bold" fo:text-transform="uppercase" style:font-size-complex="12pt" style:language-asian="lt" style:country-asian="LT"/>
    </style:style>
    <style:style style:name="T1416" style:parent-style-name="DefaultParagraphFont" style:family="text">
      <style:text-properties fo:font-weight="bold" style:font-weight-asian="bold" style:font-weight-complex="bold" fo:text-transform="uppercase" style:font-size-complex="12pt" style:language-asian="lt" style:country-asian="LT"/>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style:font-weight-complex="bold" fo:text-transform="uppercase" style:font-size-complex="12pt" style:language-asian="lt" style:country-asian="LT"/>
    </style:style>
    <style:style style:name="P1419" style:parent-style-name="Normal" style:family="paragraph">
      <style:paragraph-properties fo:text-align="center" style:vertical-align="baseline">
        <style:tab-stops>
          <style:tab-stop style:type="left" style:position="0.7875in"/>
          <style:tab-stop style:type="left" style:position="0.8861in"/>
          <style:tab-stop style:type="left" style:position="0.9847in"/>
        </style:tab-stops>
      </style:paragraph-properties>
      <style:text-properties style:font-size-complex="12pt"/>
    </style:style>
    <style:style style:name="P1420"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 style:type="left" style:position="0.9847in"/>
        </style:tab-stops>
      </style:paragraph-properties>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weight-complex="bold" style:font-size-complex="12pt"/>
    </style:style>
    <style:style style:name="P1423"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 style:type="left" style:position="0.9847in"/>
        </style:tab-stops>
      </style:paragraph-properties>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weight-complex="bold" style:font-size-complex="12pt"/>
    </style:style>
    <style:style style:name="P1428"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 style:type="left" style:position="0.9847in"/>
        </style:tab-stops>
      </style:paragraph-properties>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weight-complex="bold" style:font-size-complex="12pt"/>
    </style:style>
    <style:style style:name="P1431"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 style:type="left" style:position="0.9847in"/>
        </style:tab-stops>
      </style:paragraph-properties>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weight-complex="bold" style:font-size-complex="12pt"/>
    </style:style>
    <style:style style:name="P1434"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 style:type="left" style:position="0.9847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weight-complex="bold" style:font-size-complex="12pt"/>
    </style:style>
    <style:style style:name="P1438"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 style:type="left" style:position="0.9847in"/>
        </style:tab-stops>
      </style:paragraph-properties>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weight-complex="bold" style:font-size-complex="12pt"/>
    </style:style>
    <style:style style:name="P1445"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 style:type="left" style:position="0.9847in"/>
        </style:tab-stops>
      </style:paragraph-properties>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weight-complex="bold" style:font-size-complex="12pt"/>
    </style:style>
    <style:style style:name="P1454" style:parent-style-name="Normal" style:family="paragraph">
      <style:paragraph-properties fo:text-align="center"/>
    </style:style>
    <style:style style:name="P1455" style:parent-style-name="Normal" style:family="paragraph">
      <style:paragraph-properties fo:keep-with-next="always" fo:text-align="center"/>
    </style:style>
    <style:style style:name="T1456" style:parent-style-name="DefaultParagraphFont" style:family="text">
      <style:text-properties fo:font-weight="bold" style:font-weight-asian="bold" style:font-size-complex="12pt" style:language-asian="lt" style:country-asian="LT"/>
    </style:style>
    <style:style style:name="T1457" style:parent-style-name="DefaultParagraphFont" style:family="text">
      <style:text-properties fo:font-weight="bold" style:font-weight-asian="bold" style:font-size-complex="12pt" style:language-asian="lt" style:country-asian="LT"/>
    </style:style>
    <style:style style:name="P1458" style:parent-style-name="Normal" style:family="paragraph">
      <style:paragraph-properties fo:keep-with-next="always" fo:text-align="center"/>
    </style:style>
    <style:style style:name="T1459" style:parent-style-name="DefaultParagraphFont" style:family="text">
      <style:text-properties fo:font-weight="bold" style:font-weight-asian="bold" style:font-size-complex="12pt" style:language-asian="lt" style:country-asian="LT"/>
    </style:style>
    <style:style style:name="T1460" style:parent-style-name="DefaultParagraphFont" style:family="text">
      <style:text-properties fo:font-weight="bold" style:font-weight-asian="bold" fo:text-transform="uppercase" style:font-size-complex="12pt" style:language-asian="lt" style:country-asian="LT"/>
    </style:style>
    <style:style style:name="T1461" style:parent-style-name="DefaultParagraphFont" style:family="text">
      <style:text-properties fo:font-weight="bold" style:font-weight-asian="bold" style:font-size-complex="12pt" style:language-asian="lt" style:country-asian="LT"/>
    </style:style>
    <style:style style:name="P1462" style:parent-style-name="Normal" style:family="paragraph">
      <style:paragraph-properties fo:text-align="center"/>
      <style:text-properties style:font-size-complex="12pt" style:language-asian="lt" style:country-asian="LT"/>
    </style:style>
    <style:style style:name="P1463" style:parent-style-name="Normal" style:family="paragraph">
      <style:paragraph-properties fo:text-align="justify" style:vertical-align="baseline" style:line-height-at-least="0.25in" fo:text-indent="0.5in">
        <style:tab-stops>
          <style:tab-stop style:type="left" style:position="0.8861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style:vertical-align="baseline" style:line-height-at-least="0.25in" fo:text-indent="0.5in">
        <style:tab-stops>
          <style:tab-stop style:type="left" style:position="0.8861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style:vertical-align="baseline" style:line-height-at-least="0.25in" fo:text-indent="0.5in">
        <style:tab-stops>
          <style:tab-stop style:type="left" style:position="0.8861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style:vertical-align="baseline" style:line-height-at-least="0.25in" fo:text-indent="0.5in">
        <style:tab-stops>
          <style:tab-stop style:type="left" style:position="0.8861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weight-complex="bold" style:font-size-complex="12pt" style:language-asian="lt" style:country-asian="LT"/>
    </style:style>
    <style:style style:name="T1476" style:parent-style-name="DefaultParagraphFont" style:family="text">
      <style:text-properties style:font-weight-complex="bold" fo:color="#0000E0"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style:vertical-align="baseline" style:line-height-at-least="0.25in" fo:text-indent="0.5in">
        <style:tab-stops>
          <style:tab-stop style:type="left" style:position="0.8861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style:vertical-align="baseline" style:line-height-at-least="0.25in" fo:text-indent="0.5in">
        <style:tab-stops>
          <style:tab-stop style:type="left" style:position="0.8861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style:vertical-align="baseline" style:line-height-at-least="0.25in" fo:text-indent="0.5in">
        <style:tab-stops>
          <style:tab-stop style:type="left" style:position="0.8861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style:vertical-align="baseline" style:line-height-at-least="0.25in" fo:text-indent="0.5in">
        <style:tab-stops>
          <style:tab-stop style:type="left" style:position="0.8861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style:vertical-align="baseline" style:line-height-at-least="0.25in" fo:text-indent="0.5in">
        <style:tab-stops>
          <style:tab-stop style:type="left" style:position="0.8861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style:vertical-align="baseline" style:line-height-at-least="0.25in" fo:text-indent="0.5in">
        <style:tab-stops>
          <style:tab-stop style:type="left" style:position="0.8861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style:vertical-align="baseline" style:line-height-at-least="0.25in" fo:text-indent="0.5in">
        <style:tab-stops>
          <style:tab-stop style:type="left" style:position="0.8861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style:vertical-align="baseline" style:line-height-at-least="0.25in" fo:text-indent="0.5in">
        <style:tab-stops>
          <style:tab-stop style:type="left" style:position="0.8861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style:vertical-align="baseline" style:line-height-at-least="0.25in" fo:text-indent="0.5in">
        <style:tab-stops>
          <style:tab-stop style:type="left" style:position="0.8861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style:vertical-align="baseline" style:line-height-at-least="0.25in" fo:text-indent="0.5in">
        <style:tab-stops>
          <style:tab-stop style:type="left" style:position="0.8861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style:vertical-align="baseline" style:line-height-at-least="0.25in" fo:text-indent="0.5in">
        <style:tab-stops>
          <style:tab-stop style:type="left" style:position="0.8861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style:vertical-align="baseline" style:line-height-at-least="0.25in" fo:text-indent="0.5in">
        <style:tab-stops>
          <style:tab-stop style:type="left" style:position="0.8861in"/>
        </style:tab-stops>
      </style:paragraph-properties>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style:vertical-align="baseline" style:line-height-at-least="0.25in" fo:text-indent="0.5in">
        <style:tab-stops>
          <style:tab-stop style:type="left" style:position="0.8861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center" style:vertical-align="baseline">
        <style:tab-stops>
          <style:tab-stop style:type="left" style:position="0.8861in"/>
        </style:tab-stops>
      </style:paragraph-properties>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style:font-weight-complex="bold" fo:text-transform="uppercase" style:font-size-complex="12pt" style:language-asian="lt" style:country-asian="LT"/>
    </style:style>
    <style:style style:name="T1522" style:parent-style-name="DefaultParagraphFont" style:family="text">
      <style:text-properties fo:font-weight="bold" style:font-weight-asian="bold" style:font-weight-complex="bold" fo:text-transform="uppercase" style:font-size-complex="12pt" style:language-asian="lt" style:country-asian="LT"/>
    </style:style>
    <style:style style:name="P1523" style:parent-style-name="Normal" style:family="paragraph">
      <style:paragraph-properties fo:text-align="center"/>
    </style:style>
    <style:style style:name="T1524" style:parent-style-name="DefaultParagraphFont" style:family="text">
      <style:text-properties fo:font-weight="bold" style:font-weight-asian="bold" style:font-weight-complex="bold" fo:text-transform="uppercase" style:font-size-complex="12pt" style:language-asian="lt" style:country-asian="LT"/>
    </style:style>
    <style:style style:name="P1525" style:parent-style-name="Normal" style:family="paragraph">
      <style:paragraph-properties fo:text-align="center"/>
      <style:text-properties fo:font-weight="bold" style:font-weight-asian="bold" style:font-size-complex="12pt" style:language-asian="lt" style:country-asian="LT"/>
    </style:style>
    <style:style style:name="P1526" style:parent-style-name="Normal" style:family="paragraph">
      <style:paragraph-properties fo:text-align="justify" style:vertical-align="baseline" style:line-height-at-least="0.25in" fo:text-indent="0.5in">
        <style:tab-stops>
          <style:tab-stop style:type="left" style:position="0.7423in"/>
          <style:tab-stop style:type="left" style:position="0.8861in"/>
        </style:tab-stops>
      </style:paragraph-properties>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style:vertical-align="baseline" style:line-height-at-least="0.25in" fo:text-indent="0.5in">
        <style:tab-stops>
          <style:tab-stop style:type="left" style:position="0.7423in"/>
          <style:tab-stop style:type="left" style:position="0.8861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center"/>
    </style:style>
    <style:style style:name="P1533" style:parent-style-name="Normal" style:family="paragraph">
      <style:paragraph-properties fo:text-align="center"/>
    </style:style>
    <style:style style:name="T1534" style:parent-style-name="DefaultParagraphFont" style:family="text">
      <style:text-properties fo:font-weight="bold" style:font-weight-asian="bold" style:font-weight-complex="bold" fo:text-transform="uppercase" style:font-size-complex="12pt" style:language-asian="lt" style:country-asian="LT"/>
    </style:style>
    <style:style style:name="T1535" style:parent-style-name="DefaultParagraphFont" style:family="text">
      <style:text-properties fo:font-weight="bold" style:font-weight-asian="bold" style:font-weight-complex="bold" fo:text-transform="uppercase" style:font-size-complex="12pt" style:language-asian="lt" style:country-asian="LT"/>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style:font-weight-complex="bold" fo:text-transform="uppercase" style:font-size-complex="12pt" style:language-asian="lt" style:country-asian="LT"/>
    </style:style>
    <style:style style:name="P1538" style:parent-style-name="Normal" style:family="paragraph">
      <style:paragraph-properties fo:text-align="center"/>
      <style:text-properties fo:font-weight="bold" style:font-weight-asian="bold" style:font-size-complex="12pt" style:language-asian="lt" style:country-asian="LT"/>
    </style:style>
    <style:style style:name="P1539" style:parent-style-name="Normal" style:family="paragraph">
      <style:paragraph-properties fo:text-align="justify" style:vertical-align="baseline" style:line-height-at-least="0.25in" fo:text-indent="0.5in">
        <style:tab-stops>
          <style:tab-stop style:type="left" style:position="0.7423in"/>
          <style:tab-stop style:type="left" style:position="0.8861in"/>
          <style:tab-stop style:type="left" style:position="4.3312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style:text-properties style:language-asian="lt" style:country-asian="LT"/>
    </style:style>
    <style:style style:name="P1543" style:parent-style-name="Normal" style:family="paragraph">
      <style:paragraph-properties fo:text-align="justify"/>
      <style:text-properties style:language-asian="lt" style:country-asian="LT"/>
    </style:style>
    <style:style style:name="P1544" style:parent-style-name="Normal" style:family="paragraph">
      <style:paragraph-properties fo:text-align="justify"/>
    </style:style>
    <style:style style:name="P1545" style:parent-style-name="Normal" style:family="paragraph">
      <style:paragraph-properties fo:text-align="center" style:line-height-at-least="0.25in">
        <style:tab-stops>
          <style:tab-stop style:type="left" style:position="4.3312in"/>
        </style:tab-stops>
      </style:paragraph-properties>
    </style:style>
    <style:style style:name="T1546" style:parent-style-name="DefaultParagraphFont" style:family="text">
      <style:text-properties style:language-asian="lt" style:country-asian="LT"/>
    </style:style>
    <style:style style:name="P154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
      <text:p text:style-name="P6"><text:span text:style-name="T7"><draw:frame draw:style-name="a0" draw:name="Picture 1" text:anchor-type="as-char" svg:x="0in" svg:y="0in" svg:width="0.59375in" svg:height="0.48958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text:span text:style-name="T13">Dėl<text:s/></text:span><text:span text:style-name="T14">LIETUVOS RESPUBLIKOS VYRIAUSYBĖS 2008 m. lapkričio 12 d. NUTARIMO NR. 1225 „DĖL veiksmų programų administravimo ir finansavimo taisyklių patvirtinimo“ PAKEITIMO</text:span></text:p>
      <text:p text:style-name="P15"/>
      <text:p text:style-name="P16"><text:span text:style-name="T17">2014 m. balandžio 1 d.</text:span><text:span text:style-name="T18"><text:s/>Nr.<text:s/></text:span><text:span text:style-name="T19">312</text:span><text:span text:style-name="T20"><text:line-break/>Vilnius</text:span></text:p>
      <text:p text:style-name="P21"/>
      <text:p text:style-name="P22"/>
      <text:p text:style-name="P23"><text:span text:style-name="T24">Lietuvos Respublikos Vyriausybė</text:span><text:span text:style-name="T25"><text:s/>nutaria</text:span><text:span text:style-name="T26">:</text:span></text:p>
      <text:p text:style-name="P27"><text:span text:style-name="T28">Pakeisti Lietuvos Respublikos Vyriausybės 2008 m. lapkričio 12 d. nutarimą Nr. 1225 „Dėl Veiksmų programų administravimo ir finansavimo taisyklių patvirtinimo“ ir jį išdėstyti nauja redakcija:</text:span></text:p>
      <text:p text:style-name="P29"/>
      <text:p text:style-name="P30"><text:span text:style-name="T31">„</text:span><text:span text:style-name="T32">LIETUVOS RESPUBLIKOS VYRIAUSYBĖ</text:span></text:p>
      <text:p text:style-name="P33"/>
      <text:p text:style-name="P34"><text:span text:style-name="T35">NUTARIMAS</text:span></text:p>
      <text:p text:style-name="P36">DĖL veiksmų programų administravimo ir finansavimo taisyklių patvirtinimo</text:p>
      <text:p text:style-name="P37"/>
      <text:p text:style-name="P38"><text:span text:style-name="T39">Vadovaudamasi 2006 m. liepos 11 d. Tarybos reglamentu (EB) Nr. 1083/2006, nustatančiu bendrąsias nuostatas dėl Europos regioninės plėtros fondo, Europos socialinio fondo ir Sanglaudos fondo bei panaikinančiu Reglamentą (EB) Nr. 1260/1999 (OL 2006 L 210, p. 25), su paskutiniais pakeitimais, padarytais 2013 m. gruodžio 11 d. Europos Parlamento ir Tarybos reglamentu (ES) Nr. 1297/2013 (OL 2013 L 347, p. 253) ir Europos Parlamento ir Tarybos reglamentu (ES) Nr. 1298/2013 (OL 2013 L 347, p. 256), 201</text:span><text:span text:style-name="T40">1</text:span><text:span text:style-name="T41"><text:s/>m. gruodžio<text:s/></text:span><text:span text:style-name="T42">13<text:s/></text:span><text:span text:style-name="T43">d. Europos Parlamento ir Tarybos reglamentu (ES) Nr.<text:s/></text:span><text:span text:style-name="T44">1310</text:span><text:span text:style-name="T45">/2011 (OL 2011 L 337, p. 1), ir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su paskutiniais pakeitimais, padarytais 2011 m. lapkričio 29 d. Komisijos įgyvendinimo reglamentu (ES) Nr. 1236/2011 (OL 2011 L 317, p. 24), ir įgyvendindama Atsakomybės ir funkcijų paskirstymo tarp institucijų, įgyvendinant Lietuvos 2007–2013 metų Europos Sąjungos struktūrinės paramos panaudojimo strategiją ir veiksmų programas, taisyklių, patvirtintų Lietuvos Respublikos Vyriausybės 2007 m. spalio 17 d. nutarimu Nr. 1139 „Dėl atsakomybės ir funkcijų paskirstymo tarp institucijų, įgyvendinant Lietuvos 2007–2013 metų Europos Sąjungos<text:s/></text:span><text:soft-page-break/><text:span text:style-name="T46">struktūrinės paramos panaudojimo strategiją ir veiksmų programas“, 4.2 papunktį, Lietuvos Respublikos Vyriausybė</text:span><text:span text:style-name="T47"><text:s/>nutaria</text:span><text:span text:style-name="T48">:</text:span></text:p>
      <text:p text:style-name="P49"><text:span text:style-name="T50">1</text:span><text:span text:style-name="T51">. Patvirtinti Veiksmų programų administravimo ir finansavimo taisykles (pridedama).</text:span></text:p>
      <text:p text:style-name="P52"><text:span text:style-name="T53">2</text:span><text:span text:style-name="T54">.</text:span><text:span text:style-name="T55"> </text:span><text:span text:style-name="T56">Įpareigoti vadovaujančiąją, tvirtinančiąją, mokėjimo ir tarpines institucijas iki šio nutarimo įsigaliojimo dienos suderinti nuostatus ar įstatus, teisės aktus, reglamentuojančius vidaus procedūras, ir (arba) Europos Sąjungos struktūrinės paramos administravimo procedūrų vadovus su šiuo nutarimu tvirtinamų taisyklių nuostatomis.</text:span></text:p>
      <text:p text:style-name="P57"><text:span text:style-name="T58">3</text:span><text:span text:style-name="T59">.</text:span><text:span text:style-name="T60"> </text:span><text:span text:style-name="T61">Šis nutarimas, išskyrus 2 punktą, įsigalioja 2014 m. gegužės 1 dieną.“</text:span></text:p>
      <text:p text:style-name="P62"/>
      <text:p text:style-name="P63"/>
      <text:p text:style-name="P64"/>
      <text:p text:style-name="P65"><text:span text:style-name="T66">Ministras Pirmininkas</text:span><text:span text:style-name="T67"><text:tab/>Algirdas Butkevičius</text:span></text:p>
      <text:p text:style-name="P68"/>
      <text:p text:style-name="P69"/>
      <text:p text:style-name="P70"/>
      <text:p text:style-name="P71">Teisingumo ministras,</text:p>
      <text:p text:style-name="P72">pavaduojantis finansų ministrą<text:tab/>Juozas Bernatonis</text:p>
      <text:p text:style-name="P73"/>
      <text:soft-page-break/>
      <text:p text:style-name="P74"><text:span text:style-name="T78">PATVIRTINTA</text:span><text:span text:style-name="T79"><text:line-break/></text:span><text:span text:style-name="T80">Lietuvos Respublikos Vyriausybės</text:span><text:span text:style-name="T81"><text:line-break/>2008 m. lapkričio 12 d. nutarimu Nr. 1225</text:span><text:span text:style-name="T82"><text:line-break/>(Lietuvos Respublikos Vyriausybės</text:span><text:span text:style-name="T83"><text:line-break/></text:span><text:span text:style-name="T84">2014 m. balandžio 1 d.</text:span><text:span text:style-name="T85"><text:s/></text:span><text:span text:style-name="T86"><text:s/>nutarimo Nr.<text:s/></text:span><text:span text:style-name="T87">312</text:span><text:span text:style-name="T88"><text:line-break/>redakcija)</text:span></text:p>
      <text:p text:style-name="P89"/>
      <text:p text:style-name="P90"/>
      <text:p text:style-name="P91"/>
      <text:p text:style-name="P92"><text:span text:style-name="T93">VEIKSMŲ PROGRAMŲ administravimo ir finansavimo TAISYKLĖS</text:span></text:p>
      <text:p text:style-name="P94"/>
      <text:p text:style-name="P95"/>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 Veiksmų programų administravimo ir finansavimo taisyklėse</text:span><text:span text:style-name="T106"><text:s/>(</text:span><text:span text:style-name="T107">toliau</text:span><text:span text:style-name="T108"><text:s/>– Taisyklės</text:span><text:span text:style-name="T109">) reglamentuojama Žmogiškųjų išteklių plėtros veiksmų programos, patvirtintos Europos Komisijos 2007 m. rugsėjo 24 d. sprendimu Nr. K(2007)4475, su paskutiniais pakeitimais, padarytais Europos Komisijos 2013 m. rugsėjo 26 d. sprendimu Nr. K(2013)6262, Ekonomikos augimo veiksmų programos, patvirtintos Europos Komisijos 2007 m. liepos 30 d. sprendimu Nr. K(2007)3740, su paskutiniais pakeitimais, padarytais Europos Komisijos 2013 m. lapkričio 8 d. sprendimu Nr. K(2013)7576, Sanglaudos skatinimo veiksmų programos, patvirtintos Europos Komisijos 2007 m. liepos 30 d. sprendimu Nr. K(2007)3738, su paskutiniais pakeitimais, padarytais Europos Komisijos 2013 m. lapkričio 8 d. sprendimu Nr. K(2013)7576 (toliau – veiksmų programos), veiksmų programų techninės paramos prioritetų<text:s/></text:span><text:span text:style-name="T110">(</text:span><text:span text:style-name="T111">toliau<text:s/></text:span><text:span text:style-name="T112">–<text:s/></text:span><text:span text:style-name="T113">techninės paramos prioritetai) ir Techninės paramos veiksmų programos, patvirtintos Europos Komisijos 2007 m. gruodžio 18 d. sprendimu Nr. K(2007)6717, su paskutiniais pakeitimais, padarytais Europos Komisijos 2013 m. spalio 1 d. sprendimu Nr. K(2013)6269, administravimo ir finansavimo tvarka, finansų inžinerijos priemonių administravimo ir finansavimo tvarka tiek, kiek šių nuostatų nereglamentuoja Finansų inžinerijos priemonių administravimo ir finansavimo taisyklės, patvirtintos Lietuvos Respublikos finansų ministro 2008 m. spalio 24 d. įsakymu Nr. 1K-334 „Dėl Finansų inžinerijos priemonių administravimo ir finansavimo taisyklių patvirtinimo“ (toliau<text:s/></text:span><text:span text:style-name="T114">–</text:span><text:span text:style-name="T115"><text:s/>Finansų inžinerijos priemonių administravimo ir finansavimo taisyklės).</text:span></text:p>
      <text:p text:style-name="P116"><text:span text:style-name="T117">2</text:span><text:span text:style-name="T118">. Taisyklėse vartojamos sąvokos:</text:span></text:p>
      <text:p text:style-name="P119"><text:span text:style-name="T120">2.1</text:span><text:span text:style-name="T121">.</text:span><text:span text:style-name="T122"><text:s/>Einamasis vertinimas<text:s/></text:span><text:span text:style-name="T123">– įgyvendinant veiksmų programą atliekamas strateginis ar veiklos vertinimas.</text:span></text:p>
      <text:p text:style-name="P124"><text:span text:style-name="T125">2.2</text:span><text:span text:style-name="T126">.<text:s/></text:span><text:span text:style-name="T127">Europos Sąjungos fondų lėšų naudojimo planas</text:span><text:span text:style-name="T128"><text:s/>(toliau –<text:s/></text:span><text:span text:style-name="T129">ES fondų lėšų naudojimo planas</text:span><text:span text:style-name="T130">) – dokumentas, kuriame nurodomos 2008–2015 metais planuojamos kasmet pripažinti deklaruotinomis Europos Sąjungos (toliau – ES) fondų lėšos pagal ministerijas ir (ar) kitas valstybės institucijas, pagal kompetenciją atsakingas už bendrai finansuojamus iš ES fondų lėšų ūkio sektorius (toliau – ministerijos ir (ar) kitos valstybės institucijos), vadovaujančiąją instituciją, kai įgyvendinami techninės paramos prioritetai ir<text:s/></text:span><text:soft-page-break/><text:span text:style-name="T131">Techninės paramos veiksmų programa, veiksmų programų prioritetus arba uždavinius, jeigu yra kelios ministerijos ir (ar) kitos valstybės institucijos pagal tą patį veiksmų programos prioritetą.</text:span></text:p>
      <text:p text:style-name="P132"><text:span text:style-name="T133">2.3</text:span><text:span text:style-name="T134">.<text:s/></text:span><text:span text:style-name="T135">Europos Sąjungos struktūrinės paramos svetainės informacijos rengėjas</text:span><text:span text:style-name="T136"><text:s/>(toliau –<text:s/></text:span><text:span text:style-name="T137">informacijos rengėjas</text:span><text:span text:style-name="T138">) –<text:s/></text:span><text:span text:style-name="T139">ministerijos ir (ar) kitos valstybės institucijos, įgyvendinančiosios institucijos, visuotinės dotacijos valdytojo ar finansų inžinerijos projekto vykdytojo<text:s/></text:span><text:span text:style-name="T140">paskirtas valstybės tarnautojas arba darbuotojas, dirbantis pagal darbo sutartį, turintis prieigą prie turinio tvarkymo sistemos ir tam tikrų ES struktūrinės paramos svetainės sričių administravimo, informacijos rengimo ir skelbimo teises.</text:span></text:p>
      <text:p text:style-name="P141"><text:span text:style-name="T142">2.4</text:span><text:span text:style-name="T143">.<text:s/></text:span><text:span text:style-name="T144">Europos Sąjungos struktūrinės paramos svetainės turinio tvarkymo sistema</text:span><text:span text:style-name="T145"><text:s/>(toliau –<text:s/></text:span><text:span text:style-name="T146">turinio tvarkymo sistema</text:span><text:span text:style-name="T147">) – programinis įrankis informacijai suvesti ir skelbti Europos Sąjungos struktūrinės paramos svetainėje (www.esparama.lt) (toliau – ES struktūrinės paramos svetainė).</text:span></text:p>
      <text:p text:style-name="P148"><text:span text:style-name="T149">2.5</text:span><text:span text:style-name="T150">.</text:span><text:span text:style-name="T151"><text:s/>Pažeidimo tyrimas</text:span><text:span text:style-name="T152"><text:s/>– institucijos atliekamas iš ES fondų lėšų bendrai finansuojamo projekto vykdytojo, finansų inžinerijos projekto vykdytojo ar kitų institucijų ir (ar) įstaigų pateiktos informacijos, duomenų ir dokumentų tikrinimas, patikra vietoje, prašymas paaiškinti įtariamo pažeidimo aplinkybes ir (ar) kiti veiksmai, kuriais siekiama ištirti įtariamą pažeidimą.</text:span></text:p>
      <text:p text:style-name="P153"><text:span text:style-name="T154">2.6</text:span><text:span text:style-name="T155">.</text:span><text:span text:style-name="T156"><text:s/>Pažeidimų kontrolierius</text:span><text:span text:style-name="T157"><text:s/>– vadovaujančiosios institucijos, įgyvendinančiosios institucijos, visuotinės dotacijos valdytojo vadovo arba jo įgalioto asmens paskirtas valstybės tarnautojas arba darbuotojas, pagal kompetenciją atsakingas už jam pavestų funkcijų, apimančių pažeidimų tyrimą, nustatymą, šalinimą ir prevenciją, bendradarbiavimą su kitomis valstybės institucijomis, įgyvendinimą.</text:span></text:p>
      <text:p text:style-name="P158"><text:span text:style-name="T159">2.7</text:span><text:span text:style-name="T160">.</text:span><text:span text:style-name="T161"><text:s/>Strateginis vertinimas</text:span><text:span text:style-name="T162"><text:s/>– vertinimas, kai analizuojamas veiksmų programos ar kelių veiksmų programų ryšys su ES ir nacionalinėmis strategijomis ir vertinamas tos veiksmų programos ar kelių veiksmų programų indėlis siekiant šių strategijų tikslų.</text:span></text:p>
      <text:p text:style-name="P163"><text:span text:style-name="T164">2.8</text:span><text:span text:style-name="T165">.</text:span><text:span text:style-name="T166"><text:s/>Veiklos vertinimas</text:span><text:span text:style-name="T167"><text:s/>– vertinimas, kai analizuojama veiksmų programos (ar jos dalies) įgyvendinimo eiga, siekiant papildyti veiksmų programos stebėseną ir tobulinti veiksmų programos įgyvendinimą.</text:span></text:p>
      <text:p text:style-name="P168"><text:span text:style-name="T169">Kitos Taisyklėse vartojamos sąvokos apibrėžtos 2006 m. liepos 11 d. Tarybos reglamente (EB) Nr. 1083/2006, nustatančiame bendrąsias nuostatas dėl Europos regioninės plėtros fondo, Europos socialinio fondo ir Sanglaudos fondo bei panaikinančiame Reglamentą (EB) Nr. 1260/1999 (OL 2006 L 210, p. 25), su paskutiniais pakeitimais, padarytais 2013 m. gruodžio 11 d. Europos Parlamento ir Tarybos reglamentu (ES) Nr. 1297/2013 (OL 2013 L 347, p. 253) ir Europos Parlamento ir Tarybos reglamentu (ES) Nr. 1298/2013 (OL 2013 L 347, p. 256), Atsakomybės ir funkcijų paskirstymo tarp institucijų, įgyvendinant Lietuvos 2007–2013 metų Europos Sąjungos struktūrinės paramos panaudojimo strategiją ir veiksmų programas, taisyklėse, patvirtintose Lietuvos Respublikos Vyriausybės 2007 m. spalio 17 d. nutarimu Nr. 1139 „Dėl atsakomybės ir funkcijų paskirstymo tarp institucijų, įgyvendinant Lietuvos 2007–2013 metų Europos Sąjungos struktūrinės paramos panaudojimo strategiją ir<text:s/></text:span><text:soft-page-break/><text:span text:style-name="T170">veiksmų programas“ (toliau – Atsakomybės ir funkcijų paskirstymo taisyklės), Projektų administravimo ir finansavimo taisyklėse, patvirtintose Lietuvos Respublikos Vyriausybės 2007 m. gruodžio 19 d. nutarimu Nr. 1443 „Dėl Projektų administravimo ir finansavimo taisyklių patvirtinimo“ (toliau – Projektų administravimo ir finansavimo taisyklės), ir Techninės paramos administravimo ir finansavimo taisyklėse, patvirtintose Lietuvos Respublikos Vyriausybės 2008 m. liepos 23 d. nutarimu Nr. 780 „Dėl Techninės paramos administravimo ir finansavimo taisyklių patvirtinimo“ (toliau – Techninės paramos administravimo ir finansavimo taisyklės).</text:span></text:p>
      <text:p text:style-name="P171"/>
      <text:p text:style-name="P172"><text:span text:style-name="T173">II</text:span><text:span text:style-name="T174"><text:s/>SKYRIUS</text:span></text:p>
      <text:p text:style-name="P175"><text:span text:style-name="T176">ES STRUKTŪRINĖS PARAMOS VALDYMO IR KONTROLĖS SISTEMOS KŪRIMAS, PRIEŽIŪRA IR TOBULINIMAS.<text:s/></text:span><text:span text:style-name="T177">VEIKSMŲ PROGRAMŲ, TECHNINĖS PARAMOS PRIORITETŲ IR TECHNINĖS PARAMOS VEIKSMŲ PROGRAMOS ADMINISTRAVIMO TOBULINIMAS</text:span></text:p>
      <text:p text:style-name="P178"/>
      <text:p text:style-name="P179"><text:span text:style-name="T180">PIRMASIS</text:span><text:span text:style-name="T181"><text:s/>SKIRSNIS</text:span></text:p>
      <text:p text:style-name="P182"><text:span text:style-name="T183">ES STRUKTŪRINĖS PARAMOS VALDYMO IR KONTROLĖS SISTEMOS APRAŠYMO PARENGIMAS, PATEIKIMAS EUROPOS KOMISIJAI IR ATNAUJINIMAS</text:span></text:p>
      <text:p text:style-name="P184"/>
      <text:p text:style-name="P185"><text:span text:style-name="T186">3</text:span><text:span text:style-name="T187">. Vadovaujančioji institucija ES struktūrinės paramos valdymo ir kontrolės sistemos aprašymą (toliau – aprašymas) rengia vadovaudamasi 2006 m. gruodžio 8 d. Komisijos reglamento (EB) Nr. 1828/2006, nustatančio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su paskutiniais pakeitimais, padarytais 2011 m. lapkričio 29 d. Komisijos įgyvendinimo reglamentu (ES) Nr. 1236/2011 (OL 2011 L 317, p. 24), 21–23 straipsniais.</text:span></text:p>
      <text:p text:style-name="P188"><text:span text:style-name="T189">4</text:span><text:span text:style-name="T190">. Vadovaujančioji institucija, rengdama aprašymą, tvirtinančiajai, mokėjimo, audito institucijoms, ministerijoms ir (ar) kitoms valstybės institucijoms, įgyvendinančiosioms institucijoms ir Viešųjų pirkimų tarnybai teikia užpildyti savo parengtą klausimyną; kartu su klausimynu vadovaujančioji institucija teikia jo pildymo rekomendacijas.</text:span></text:p>
      <text:p text:style-name="P191"><text:span text:style-name="T192">5</text:span><text:span text:style-name="T193">. Tvirtinančioji, mokėjimo, audito institucijos, ministerijos ir (ar) kitos valstybės institucijos, įgyvendinančiosios institucijos ir Viešųjų pirkimų tarnyba iki vadovaujančiosios institucijos rašte nustatyto termino, kuris negali būti trumpesnis kaip 10 darbo dienų, teikia vadovaujančiajai institucijai užpildytą klausimyną ir teisės aktų ar jų projektų, kuriais reglamentuojama institucijos vidaus sistema, kopijas.</text:span></text:p>
      <text:p text:style-name="P194"><text:span text:style-name="T195">6</text:span><text:span text:style-name="T196">. Vadovaujančioji institucija, gavusi tvirtinančiosios, mokėjimo, audito institucijų, ministerijų ir (ar) kitų valstybės institucijų, įgyvendinančiųjų institucijų ir Viešųjų pirkimų tarnybos užpildytus klausimynus, apibendrina juos ir pagal reglamento (EB) Nr. 1828/2006 XII priede nustatytą formą parengia aprašymą. Šį aprašymą kartu su ES struktūrinės paramos valdymo ir kontrolės sistemos vertinimo ataskaita iki pirmo tarpinio mokėjimo paraiškos pateikimo Europos Komisijai arba vėliausiai per 12 mėnesių nuo kiekvienos veiksmų<text:s/></text:span><text:soft-page-break/><text:span text:style-name="T197">programos patvirtinimo, kaip nustatyta reglamento (EB) Nr. 1083/2006 71 straipsnyje, vadovaujančioji institucija teikia Europos Komisijai.</text:span></text:p>
      <text:p text:style-name="P198"><text:span text:style-name="T199">7</text:span><text:span text:style-name="T200">. Jeigu ES struktūrinės paramos valdymo ir kontrolės sistemos vertinimo ataskaitoje pateikta nuomonė dėl ES struktūrinės paramos valdymo ir kontrolės sistemos ir reglamento (EB) Nr. 1083/2006 58–62 straipsnių neatitikimo, vadovaujančioji institucija kartu su tvirtinančiąja, mokėjimo, audito institucijomis, ministerijomis ir (ar) kitomis valstybės institucijomis, įgyvendinančiosiomis institucijomis ir Viešųjų pirkimų tarnyba, dėl kurių vidaus sistemų ir reglamento (EB) Nr. 1083/2006 58–62 straipsnių neatitikimo pateikta nuomonė, susipažįsta su ja, rengia priemonių nustatytiems neatitikimams pašalinti įgyvendinimo planą ir reglamento (EB) Nr. 1083/2006 71 straipsnio 2 dalyje nustatyta tvarka teikia jį Europos Komisijai.<text:s/></text:span></text:p>
      <text:p text:style-name="P201"><text:span text:style-name="T202">8</text:span><text:span text:style-name="T203">. Vadovaujančioji institucija prižiūri priemonių nustatytiems neatitikimams pašalinti įgyvendinimo plano įgyvendinimą ir, jį įgyvendinus ir pašalinus nustatytus neatitikimus, apie tai praneša Europos Komisijai.</text:span></text:p>
      <text:p text:style-name="P204"><text:span text:style-name="T205">9</text:span><text:span text:style-name="T206">. Teisės aktais paskirtos naujos tarpinės institucijos, kurių atsakomybė ir funkcijos nustatytos Atsakomybės ir funkcijų paskirstymo taisyklėse, vadovaujančiosios institucijos prašymu iki jos rašte nustatyto termino, kuris negali būti trumpesnis kaip 10 darbo dienų, teikia vadovaujančiajai institucijai pagal jos parengtas klausimyno pildymo rekomendacijas užpildytą klausimyną ir teisės aktų ar jų projektų, kuriais reglamentuojama institucijos vidaus sistema, kopijas.<text:s/></text:span></text:p>
      <text:p text:style-name="P207"><text:span text:style-name="T208">10</text:span><text:span text:style-name="T209">. Vadovaujančioji institucija, gavusi Taisyklių 9 punkte nurodytą informaciją, atnaujina aprašymą.<text:s/></text:span><text:span text:style-name="T210">Tvirtinančioji, mokėjimo ir tarpinės institucijos vadovaujančiosios institucijos prašymu jos nurodytais terminais ir forma teikia aprašymui atnaujinti reikalingą informaciją apie institucijų vidaus sistemos pokyčius. Vadovaujančioji institucija, vadovaudamasi Taisyklių 11 punkto nuostatomis, atnaujintą aprašymą<text:s/></text:span><text:span text:style-name="T211">teikia audito institucijai.</text:span></text:p>
      <text:p text:style-name="P212"><text:span text:style-name="T213">11</text:span><text:span text:style-name="T214">.<text:s/></text:span><text:span text:style-name="T215">Vadovaujančioji, tvirtinančioji, mokėjimo ir tarpinės institucijos teikia audito institucijai<text:s/></text:span><text:span text:style-name="T216">jos nurodytais terminais ir forma</text:span><text:span text:style-name="T217"><text:s/>informaciją, reikalingą audito institucijos funkcijoms atlikti. Tvirtinančioji, mokėjimo ir tarpinės institucijos<text:s/></text:span><text:span text:style-name="T218">audito institucijai teikiamos<text:s/></text:span><text:span text:style-name="T219">informacijos</text:span><text:span text:style-name="T220"><text:s/></text:span><text:span text:style-name="T221">kopiją pateikia ir vadovaujančiajai institucijai.</text:span></text:p>
      <text:p text:style-name="P222"><text:span text:style-name="T223">12</text:span><text:span text:style-name="T224">.</text:span><text:span text:style-name="T225"><text:s/></text:span><text:span text:style-name="T226">Tarpinės institucijos, prieš atlikdamos savo institucijos struktūrinius pakeitimus, susijusius su institucijos vidaus sistema, privalo tai raštu suderinti su vadovaujančiąja institucija ir gauti jos pritarimą tokiems pakeitimams.</text:span></text:p>
      <text:p text:style-name="P227"><text:span text:style-name="T228">13</text:span><text:span text:style-name="T229">.<text:s/></text:span><text:span text:style-name="T230">Tarpinė institucija, norėdama gauti vadovaujančiosios institucijos pritarimą savo institucijos struktūriniams pakeitimams, susijusiems su institucijos vidaus sistema, turi pateikti vadovaujančiajai institucijai tarpinės institucijos struktūrinių pakeitimų aprašymą. Tarpinės institucijos struktūrinių pakeitimų aprašyme turi būti nurodyta:<text:s/></text:span></text:p>
      <text:p text:style-name="P231"><text:span text:style-name="T232">13.1</text:span><text:span text:style-name="T233">.<text:s/></text:span><text:span text:style-name="T234">priežastys, dėl kurių būtina atlikti tarpinės institucijos struktūrinius pakeitimus;</text:span></text:p>
      <text:p text:style-name="P235"><text:span text:style-name="T236">13.2</text:span><text:span text:style-name="T237">.<text:s/></text:span><text:span text:style-name="T238">tarpinės institucijos vidaus sistemos pokyčiai (neigiamas ir (arba) teigiamas poveikis vadovaujančiosios institucijos atsakomybe atliekamoms užduotims, pavestoms tarpinei institucijai, vadovaujantis Atsakomybės ir funkcijų paskirstymo taisyklėmis);</text:span></text:p>
      <text:p text:style-name="P239"><text:span text:style-name="T240">13.3</text:span><text:span text:style-name="T241">.<text:s/></text:span><text:span text:style-name="T242">veiksmai, susiję su tarpinės institucijos vidaus sistemos pokyčiais, kuriuos turės atlikti tarpinė institucija, jeigu bus pritarta tarpinės institucijos struktūriniams pakeitimams;</text:span></text:p>
      <text:p text:style-name="P243"><text:span text:style-name="T244">13.4</text:span><text:span text:style-name="T245">.<text:s/></text:span><text:span text:style-name="T246">konkreti lėšų suma, reikalinga tarpinės institucijos struktūriniams pakeitimams atlikti;</text:span></text:p>
      <text:p text:style-name="P247"><text:span text:style-name="T248">13.5</text:span><text:span text:style-name="T249">.<text:s/></text:span><text:span text:style-name="T250">kita, tarpinės institucijos nuomone, svarbi informacija, pagrindžianti tarpinės institucijos struktūrinių pakeitimų būtinybę.</text:span></text:p>
      <text:p text:style-name="P251"><text:span text:style-name="T252">14</text:span><text:span text:style-name="T253">.<text:s/></text:span><text:span text:style-name="T254">Jeigu vadovaujančioji institucija, gavusi iš tarpinės institucijos Taisyklių 13 punkte nurodytą tarpinės institucijos struktūrinių pakeitimų aprašymą, nustato, kad pateikta ne visa Taisyklių 13 punkte nurodyta informacija ir (ar) ją būtina patikslinti, siekiant pagrįsti tarpinės institucijos siūlomų struktūrinių pakeitimų, susijusių su tarpinės institucijos vidaus sistema, atitiktį Atsakomybės ir funkcijų paskirstymo taisyklėse nustatytiems reikalavimams, vadovaujančioji institucija turi teisę tarpinės institucijos paprašyti papildomos informacijos ir nurodyti terminą, per kurį ši informacija turi būti pateikta.</text:span></text:p>
      <text:p text:style-name="P255"><text:span text:style-name="T256">15</text:span><text:span text:style-name="T257">.<text:s/></text:span><text:span text:style-name="T258">Vadovaujančioji institucija, gavusi iš tarpinės institucijos Taisyklių 13 punkte nurodytą tarpinės institucijos struktūrinių pakeitimų aprašymą, privalo pateikti savo išvadą dėl tarpinės institucijos struktūrinių pakeitimų ne vėliau kaip per 15 darbo dienų, išskyrus atvejus, kai vadovaujančioji institucija, vadovaudamasi Taisyklių 14 punktu, paprašo pateikti papildomą informaciją. Tokiu atveju terminas skaičiuojamas nuo papildomos informacijos iš tarpinės institucijos gavimo vadovaujančiojoje institucijoje dienos. Vadovaujančioji institucija, įvertinusi tarpinės institucijos struktūrinių pakeitimų aprašyme nurodytą informaciją, pritaria planuojamiems atlikti tarpinės institucijos struktūriniams pakeitimams, jeigu tarpinės institucijos vidaus sistema, atlikus tarpinės institucijos struktūrinius pakeitimus, atitiks Atsakomybės ir funkcijų paskirstymo taisyklėse tarpinėms institucijoms nustatytus reikalavimus.</text:span></text:p>
      <text:p text:style-name="P259"/>
      <text:p text:style-name="P260"><text:span text:style-name="T261">ANTRASIS</text:span><text:span text:style-name="T262"><text:s/>SKIRSNIS</text:span></text:p>
      <text:p text:style-name="P263"><text:span text:style-name="T264">ES STRUKTŪRINĖS PARAMOS VALDYMO IR KONTROLĖS SISTEMOS PRIEŽIŪRA IR TOBULINIMAS.<text:s/></text:span><text:span text:style-name="T265">VEIKSMŲ PROGRAMŲ, TECHNINĖS PARAMOS PRIORITETŲ IR TECHNINĖS PARAMOS VEIKSMŲ PROGRAMOS ADMINISTRAVIMO TOBULINIMAS</text:span></text:p>
      <text:p text:style-name="P266"/>
      <text:p text:style-name="P267"><text:span text:style-name="T268">16</text:span><text:span text:style-name="T269">. Vadovaujančioji, tvirtinančioji, mokėjimo ir tarpinės institucijos pagal kompetenciją atsako už ES struktūrinės paramos valdymo ir kontrolės sistemos veikimo trūkumų pašalinimą ir jos tobulinimą.</text:span></text:p>
      <text:p text:style-name="P270"><text:span text:style-name="T271">17</text:span><text:span text:style-name="T272">. Vadovaujančioji institucija, atlikdama ES struktūrinės paramos valdymo ir kontrolės sistemos veikimo priežiūrą, siekdama pašalinti jos trūkumus ir ją tobulinti:</text:span></text:p>
      <text:p text:style-name="P273"><text:span text:style-name="T274">17.1</text:span><text:span text:style-name="T275">. pagal kompetenciją analizuoja audito institucijos, Europos Audito Rūmų,</text:span><text:span text:style-name="T276"><text:s/></text:span><text:span text:style-name="T277">Europos Komisijos ir kitų institucijų ir (ar) įmonių atliktų ES struktūrinės paramos valdymo ir kontrolės sistemos auditų ataskaitas, teikia pasiūlymus audito institucijai, Europos Audito<text:s/></text:span><text:soft-page-break/><text:span text:style-name="T278">Rūmams, Europos Komisijai ir kitoms institucijoms ir (ar) įmonėms dėl šiose ataskaitose pateiktų pastebėjimų, rekomendacijų įgyvendinimo priemonių ir prižiūri, kaip šios priemonės įgyvendinamos; pagal kompetenciją imasi teisės aktuose nustatytų veiksmų dėl audito institucijos, Europos Audito Rūmų ir Europos Komisijos atliktų ES struktūrinės paramos valdymo ir kontrolės sistemos ir Europos Komisijai deklaruotų išlaidų auditų metu pateiktų pastebėjimų, rekomendacijų įgyvendinimo;</text:span></text:p>
      <text:p text:style-name="P279"><text:span text:style-name="T280">17.2</text:span><text:span text:style-name="T281">. teikia tvirtinančiajai, mokėjimo ir tarpinėms institucijoms ES struktūrinės paramos valdymo ir kontrolės sistemos tobulinimo rekomendacijas;</text:span></text:p>
      <text:p text:style-name="P282"><text:span text:style-name="T283">17.3</text:span><text:span text:style-name="T284">. renka informaciją apie savo, tvirtinančiosios, mokėjimo, audito, tarpinių institucijų, Viešųjų pirkimų tarnybos<text:s/></text:span><text:span text:style-name="T285">ir institucijų, kurios dalyvauja rengiantis panaudoti 2014–2020 metų ES struktūrinių fondų lėšas, skiriamas programoms, tęsiančioms 2007–2013 metų konvergencijos tikslo programas,<text:s/></text:span><text:span text:style-name="T286">administracinius gebėjimus ir jų stiprinimo poreikius; pagal šią informaciją kuria visų<text:s/></text:span><text:span text:style-name="T287">šių institucijų</text:span><text:span text:style-name="T288"><text:s/></text:span><text:span text:style-name="T289">administracinių gebėjimų ir motyvavimo stiprinimo sistemą, organizuoja institucijų poreikiams pritaikytų mokymo programų rengimą ir jų įgyvendinimą.</text:span></text:p>
      <text:p text:style-name="P290"><text:span text:style-name="T291">18</text:span><text:span text:style-name="T292">. Tvirtinančioji, mokėjimo, tarpinės institucijos pagal kompetenciją imasi teisės aktuose nustatytų veiksmų dėl audito institucijos, Europos Audito Rūmų ir Europos Komisijos atliktų ES struktūrinės paramos valdymo ir kontrolės sistemos ir Europos Komisijai deklaruotų išlaidų auditų metu pateiktų rekomendacijų įgyvendinimo.</text:span></text:p>
      <text:p text:style-name="P293"><text:span text:style-name="T294">19</text:span><text:span text:style-name="T295">. Vadovaujančioji, tvirtinančioji, mokėjimo ir tarpinės institucijos pagal kompetenciją teikia audito institucijai jos prašomą informaciją, reikalingą audito funkcijoms atlikti, audito institucijos nurodytais terminais ir forma. Tvirtinančioji, mokėjimo ir tarpinės institucijos audito institucijai raštu ir elektroniniu paštu teikiamos informacijos<text:s/></text:span><text:span text:style-name="T296">kopiją pateikia ir vadovaujančiajai institucijai.</text:span></text:p>
      <text:p text:style-name="P297"><text:span text:style-name="T298">20</text:span><text:span text:style-name="T299">.<text:s/></text:span><text:span text:style-name="T300">Vadovaujančioji, tvirtinančioji, mokėjimo ir tarpinės institucijos, išskyrus regionų plėtros tarybas,</text:span><text:span text:style-name="T301"><text:s/></text:span><text:span text:style-name="T302">pagal kompetenciją registruoja ES struktūrinės paramos kompiuterinėje informacinėje valdymo ir priežiūros sistemoje (toliau – SFMIS) informaciją apie atliktų ES struktūrinės paramos valdymo ir kontrolės sistemos ir Europos Komisijai deklaruotų išlaidų auditų ir patikrinimų metu institucijai pateiktus pastebėjimus, rekomendacijas ir jų įgyvendinimo priemones Europos Sąjungos struktūrinės paramos kompiuterinės informacinės valdymo ir priežiūros sistemos naudojimo taisyklėse (2007–2013 metų laikotarpiui), patvirtintose Lietuvos Respublikos finansų ministro 2008 m. spalio 16 d. įsakymu Nr. 1K-324 „Dėl Europos Sąjungos struktūrinės paramos kompiuterinės informacinės valdymo ir priežiūros sistemos naudojimo taisyklių (2007–2013 metų laikotarpiui) patvirtinimo“ (toliau – SFMIS naudojimo taisyklės), nustatyta tvarka</text:span><text:span text:style-name="T303"><text:s/></text:span><text:span text:style-name="T304">per 5 darbo dienas nuo pastebėjimų ir rekomendacijų gavimo institucijoje, bet ne vėliau kaip iki dokumentų, nurodytų Taisyklių 65 punkte, pateikimo:</text:span></text:p>
      <text:p text:style-name="P305"><text:span text:style-name="T306">20.1</text:span><text:span text:style-name="T307">.<text:s/></text:span><text:span text:style-name="T308">vadovaujančioji, tvirtinančioji, mokėjimo, tarpinės institucijos, išskyrus regionų plėtros tarybas, už kurių informacijos į SFMIS suvedimą atsakinga Lietuvos Respublikos vidaus reikalų ministerija, pagal kompetenciją registruoja SFMIS informaciją apie audito<text:s/></text:span><text:soft-page-break/><text:span text:style-name="T309">institucijos atliktų ES struktūrinės paramos valdymo ir kontrolės sistemos ir Europos Komisijai deklaruotų išlaidų auditų metu institucijai pateiktus pastebėjimus, rekomendacijas ir jų įgyvendinimo priemones;</text:span></text:p>
      <text:p text:style-name="P310"><text:span text:style-name="T311">20.2</text:span><text:span text:style-name="T312">.<text:s/></text:span><text:span text:style-name="T313">vadovaujančiajai ir tvirtinančiajai institucijoms užregistravus SFMIS informaciją apie atliktus patikrinimus ir jų metu tarpinėms institucijoms pateiktus pastebėjimus ir rekomendacijas,</text:span><text:span text:style-name="T314"><text:s/></text:span><text:span text:style-name="T315">tarpinės institucijos, išskyrus regionų plėtros tarybas, už kurių informacijos į SFMIS suvedimą atsakinga Vidaus reikalų ministerija, pagal kompetenciją registruoja SFMIS informaciją apie vadovaujančiosios ir tvirtinančiosios institucijų pateiktų pastebėjimų ir rekomendacijų įgyvendinimą;</text:span></text:p>
      <text:p text:style-name="P316"><text:span text:style-name="T317">20.3</text:span><text:span text:style-name="T318">.<text:s/></text:span><text:span text:style-name="T319">vadovaujančioji institucija registruoja SFMIS informaciją apie Europos Komisijos ir Europos Audito Rūmų atliktų auditų metu pateiktus pastebėjimus, rekomendacijas ir jų įgyvendinimo priemones ir tvirtinančiosios institucijos atliktus patikrinimus ir jų metu institucijai pateiktus pastebėjimus, rekomendacijas ir jų įgyvendinimo priemones.</text:span></text:p>
      <text:p text:style-name="P320"/>
      <text:p text:style-name="P321"><text:span text:style-name="T322">TREČIASIS</text:span><text:span text:style-name="T323"><text:s/>SKIRSNIS</text:span></text:p>
      <text:p text:style-name="P324"><text:span text:style-name="T325">KOMPIUTERINĖS INFORMACINĖS VALDYMO IR PRIEŽIŪROS SISTEMOS KŪRIMAS IR PLĖTRA</text:span></text:p>
      <text:p text:style-name="P326"/>
      <text:p text:style-name="P327"><text:span text:style-name="T328">21</text:span><text:span text:style-name="T329">. Dokumentai ir duomenys apie kiekvieną iš ES fondų lėšų bendrai finansuojamą projektą (toliau – projektas), kurių reikia finansinei ir kitai informacijai valdyti, tikrinti, audituoti, stebėti ir vertinti, turi būti registruojami, kaupiami ir apdorojami</text:span><text:span text:style-name="T330"><text:s/>SFMIS, kuri yra<text:s/></text:span><text:span text:style-name="T331">ES struktūrinės paramos<text:s/></text:span><text:span text:style-name="T332">valdymo ir kontrolės sistemos sudedamoji dalis.</text:span></text:p>
      <text:p text:style-name="P333"><text:span text:style-name="T334">22</text:span><text:span text:style-name="T335">. SFMIS įdiegus tam tikras funkcines galimybes, visas informacijos ir duomenų perdavimas turi būti atliekamas per SFMIS.</text:span></text:p>
      <text:p text:style-name="P336"><text:span text:style-name="T337">23</text:span><text:span text:style-name="T338">.<text:s/></text:span><text:span text:style-name="T339">SFMIS valdytoja yra Lietuvos Respublikos finansų ministerija, kuri, vadovaudamasi reglamente (EB) Nr. 1083/2006, reglamente (EB) Nr. 1828/2006 ir Lietuvos Respublikos teisės aktuose nustatytais vadovaujančiosios, tarpinių, tvirtinančiosios, mokėjimo, audito institucijų funkcijų atlikimo ir informacijos apie veiksmų programų įgyvendinimą rinkimo, kaupimo ir teikimo reikalavimais, organizuoja bendrų SFMIS funkcinių galimybių ir joje saugomų duomenų reikalavimų nustatymą ir plėtrą. Tam tikslui Finansų ministerija</text:span><text:span text:style-name="T340">:<text:s/></text:span></text:p>
      <text:p text:style-name="P341"><text:span text:style-name="T342">23.1</text:span><text:span text:style-name="T343">. sudaro<text:s/></text:span><text:span text:style-name="T344">SFMIS pritaikymo 2007–2013 metų ES struktūrinei paramai panaudoti komisiją ir SFMIS pritaikymo 2007–2013 metų ES struktūrinei paramai panaudoti darbo grupę. SFMIS pritaikymo 2007–2013 metų ES struktūrinei paramai panaudoti komisija ir SFMIS pritaikymo 2007–2013 metų ES struktūrinei paramai panaudoti darbo grupė sudaromos finansų ministro įsakymu;</text:span></text:p>
      <text:p text:style-name="P345"><text:span text:style-name="T346">23.2</text:span><text:span text:style-name="T347">.<text:s/></text:span><text:span text:style-name="T348">įvertina vadovaujančiosios, tvirtinančiosios ir mokėjimo institucijų, ministerijų ir (ar) kitų valstybės institucijų, įgyvendinančiųjų institucijų ir visuotinių dotacijų valdytojų pateiktus pasiūlymus dėl SFMIS saugomų duomenų arba jos funkcinių galimybių išplėtimo, pasiūlymų pagrįstumą, įgyvendinimo pridėtinę vertę ir išlaidas;</text:span></text:p>
      <text:p text:style-name="P349"><text:span text:style-name="T350">23.3</text:span><text:span text:style-name="T351">.<text:s/></text:span><text:span text:style-name="T352">pagal kompetenciją imasi priemonių užtikrinti, kad SFMIS duomenys būtų patikimi ir registruojami laiku;</text:span></text:p>
      <text:p text:style-name="P353"><text:span text:style-name="T354">23.4</text:span><text:span text:style-name="T355">.<text:s/></text:span><text:span text:style-name="T356">rengia ir finansų ministro įsakymu tvirtina SFMIS nuostatus, SFMIS naudojimo taisykles, organizuoja SFMIS vartotojų mokymą ir konsultavimą;</text:span></text:p>
      <text:p text:style-name="P357"><text:span text:style-name="T358">23.5</text:span><text:span text:style-name="T359">.<text:s/></text:span><text:span text:style-name="T360">atlieka SFMIS techninę priežiūrą, vadovaudamasi SFMIS naudojimo taisyklėmis administruoja SFMIS.</text:span></text:p>
      <text:p text:style-name="P361"/>
      <text:p text:style-name="P362"><text:span text:style-name="T363">KETVIRTASIS</text:span><text:span text:style-name="T364"><text:s/>SKIRSNIS</text:span></text:p>
      <text:p text:style-name="P365"><text:span text:style-name="T366">DUOMENŲ TEIKIMAS EUROPOS KOMISIJAI PER KOMPIUTERINĘ DUOMENŲ MAINŲ SISTEMĄ</text:span></text:p>
      <text:p text:style-name="P367"/>
      <text:p text:style-name="P368"><text:span text:style-name="T369">24</text:span><text:span text:style-name="T370">. Vadovaujantis reglamento (EB)</text:span><text:span text:style-name="T371"><text:s/></text:span><text:span text:style-name="T372">Nr. 1828/2006 39 straipsniu, duomenų apie ES struktūrinės paramos panaudojimą mainai tarp Lietuvos Respublikos ir Europos Komisijos atliekami per Informacinę ES 2007–2013 metų fondų valdymo sistemą (toliau – SFC 2007).</text:span></text:p>
      <text:p text:style-name="P373"><text:span text:style-name="T374">25</text:span><text:span text:style-name="T375">. Vadovaujančioji institucija, gavusi Europos Komisijos prašymą,<text:s/></text:span><text:span text:style-name="T376">teikia Europos Komisijai informaciją, nustatytą</text:span><text:span text:style-name="T377"><text:s/>reglamento (EB) Nr. 1828/2006<text:s/></text:span><text:span text:style-name="T378">14 straipsnio 1 dalyje,<text:s/></text:span><text:span text:style-name="T379">reglamento (EB) Nr. 1828/2006<text:s/></text:span><text:span text:style-name="T380">14 straipsnio 2 dalyje nustatytais terminais.</text:span></text:p>
      <text:p text:style-name="P381"><text:span text:style-name="T382">26</text:span><text:span text:style-name="T383">.<text:s/></text:span><text:span text:style-name="T384">Vadovaujančioji ir tvirtinančioji institucijos pagal kompetenciją</text:span><text:span text:style-name="T385"><text:s/>teikia reglamento (EB) Nr. 1828/2006 40 straipsnyje nurodytą informaciją per SFC 2007.</text:span></text:p>
      <text:p text:style-name="P386"><text:span text:style-name="T387">27</text:span><text:span text:style-name="T388">. Finansų ministerija, vadovaudamasi reglamento (EB) Nr. 1828/2006 41 straipsnio 2 dalimi, centralizuotai priima iš tvirtinančiosios ir audito institucijų paraiškas įgyti teises naudotis SFC 2007, persiunčia jas Europos Komisijai ir, vadovaudamasi Informacinės Europos Bendrijos 2007–2013 metų fondų valdymo sistemos naudojimo taisyklėmis, patvirtintomis Lietuvos Respublikos finansų ministro 2009 m. vasario 27 d. įsakymu Nr. 1K-050 „Dėl Informacinės Europos Bendrijos 2007–2013 metų fondų valdymo sistemos naudojimo taisyklių patvirtinimo“,</text:span><text:span text:style-name="T389"><text:s/></text:span><text:span text:style-name="T390">pagal kompetenciją administruoja SFC 2007 Lietuvoje.</text:span></text:p>
      <text:p text:style-name="P391"/>
      <text:p text:style-name="P392"><text:span text:style-name="T393">III</text:span><text:span text:style-name="T394"><text:s/>SKYRIUS</text:span></text:p>
      <text:p text:style-name="P395"><text:span text:style-name="T396">pagrindinių dokumentų, KURIAIS nustatOMOS veiksmų programų įgyvendinimo sąlygOs ir tvarkA, rengimas, keitimas ir tvirtinimas</text:span></text:p>
      <text:p text:style-name="P397"/>
      <text:p text:style-name="P398"><text:span text:style-name="T399">PIRMASIS</text:span><text:span text:style-name="T400"><text:s/>SKIRSNIS</text:span></text:p>
      <text:p text:style-name="P401"><text:span text:style-name="T402">STRATEGIJOS IR VEIKSMŲ PROGRAMŲ KEITIMAS</text:span></text:p>
      <text:p text:style-name="P403"/>
      <text:p text:style-name="P404"><text:span text:style-name="T405">28</text:span><text:span text:style-name="T406">.<text:s/></text:span><text:span text:style-name="T407">Lietuvos 2007–2013 metų Europos Sąjungos struktūrinės paramos panaudojimo<text:s/></text:span><text:span text:style-name="T408">strategija, patvirtinta Europos Komisijos 2007 m. balandžio 26 d. sprendimu Nr. K(2007)</text:span><text:span text:style-name="T409">1808</text:span><text:span text:style-name="T410"><text:s/>(toliau – strategija),<text:s/></text:span><text:span text:style-name="T411">gali būti keičiama atsižvelgiant į veiksmų programų pakeitimus. Veiksmų programos gali būti keičiamos reglamento (EB)</text:span><text:span text:style-name="T412"><text:s/></text:span><text:span text:style-name="T413">Nr. 1083/2006 33 straipsnio 1 dalyje nustatytais atvejais</text:span></text:p>
      <text:p text:style-name="P414"><text:span text:style-name="T415">29</text:span><text:span text:style-name="T416">. Inicijuoti strategijos ir (ar) veiksmų programų keitimą gali vadovaujančioji institucija, ministerijos ir (ar) kitos valstybės institucijos, Veiksmų programų stebėsenos komitetas.</text:span></text:p>
      <text:p text:style-name="P417"><text:span text:style-name="T418">30</text:span><text:span text:style-name="T419">. Pasiūlymai dėl strategijos ir (ar) veiksmų programų keitimo teikiami vadovaujančiajai</text:span><text:span text:style-name="T420"><text:s/></text:span><text:span text:style-name="T421">institucijai pagal finansų ministro patvirtintą formą.<text:s/></text:span></text:p>
      <text:p text:style-name="P422"><text:span text:style-name="T423">31</text:span><text:span text:style-name="T424">. Vadovaujančioji institucija, gavusi pasiūlymą dėl:</text:span></text:p>
      <text:p text:style-name="P425"><text:span text:style-name="T426">31.1</text:span><text:span text:style-name="T427">. strategijos keitimo, įvertina, ar jis pateiktas vadovaujantis Taisyklių 28 punkto nuostatomis, ir, vadovaudamasi reglamento (EB) Nr. 1083/2006 65 straipsnio g dalimi, teikia pasiūlymą dėl strategijos keitimo Veiksmų programų stebėsenos komitetui; jam pritarus, organizuoja derybas su Europos Komisija;</text:span></text:p>
      <text:p text:style-name="P428"><text:span text:style-name="T429">31.2</text:span><text:span text:style-name="T430">. veiksmų programų keitimo, įvertina, ar pateiktas pasiūlymas atitinka reglamento (EB) Nr. 1083/2006 33 straipsnio 1 dalies nuostatas, ir teikia pasiūlymą dėl veiksmų programų keitimo Veiksmų programų stebėsenos komitetui; jam pritarus, organizuoja derybas su Europos Komisija.</text:span></text:p>
      <text:p text:style-name="P431"><text:span text:style-name="T432">32</text:span><text:span text:style-name="T433">. Vadovaujančioji institucija, gavusi Europos Komisijos pritarimą ar nepritarimą strategijos ir (ar) veiksmų programų keitimui, praneša apie tai ministerijoms ir (ar) kitoms valstybės institucijoms, įgyvendinančiosioms institucijoms, tvirtinančiajai ir mokėjimo institucijoms ir Veiksmų programų stebėsenos komitetui.</text:span></text:p>
      <text:p text:style-name="P434"/>
      <text:p text:style-name="P435"><text:span text:style-name="T436">ANTRASIS</text:span><text:span text:style-name="T437"><text:s/>SKIRSNIS</text:span></text:p>
      <text:p text:style-name="P438"><text:span text:style-name="T439">VEIKSMŲ PROGRAMŲ PRIEDŲ RENGIMAS IR KEITIMAS</text:span></text:p>
      <text:p text:style-name="P440"/>
      <text:p text:style-name="P441"><text:span text:style-name="T442">33</text:span><text:span text:style-name="T443">. Rengiamas kiekvienos veiksmų programos priedas, kuriame nurodoma:</text:span></text:p>
      <text:p text:style-name="P444"><text:span text:style-name="T445">33.1</text:span><text:span text:style-name="T446">. ES fondų lėšų įsipareigojimams, nustatytiems veiksmų programos finansavimo plane, paskirstymas tarp veiksmų programos prioritetų pagal ministerijas ir (ar) kitas valstybės institucijas, vadovaujančiąją instituciją, kai įgyvendinami techninės paramos prioritetai ir Techninės paramos veiksmų programa, ir pagal metus;</text:span></text:p>
      <text:p text:style-name="P447"><text:span text:style-name="T448">33.2</text:span><text:span text:style-name="T449">. ES fondų lėšų, kurios, jeigu nebus panaudotos, gali būti prarastos pagal reglamento (EB) Nr. 1083/2006 93 straipsnį, paskirstymas tarp veiksmų programos prioritetų pagal ministerijas ir (ar) kitas valstybės institucijas, vadovaujančiąją instituciją, kai įgyvendinami techninės paramos prioritetai ir Techninės paramos veiksmų programa, ir pagal metus;</text:span></text:p>
      <text:p text:style-name="P450"><text:span text:style-name="T451">33.3</text:span><text:span text:style-name="T452">. ES fondų lėšų, skirtų iš ES fondų lėšų bendrai finansuojamiems regionų projektams (toliau – regionų projektai) finansuoti, paskirstymas tarp veiksmų programos prioritetų pagal ministerijas ir (ar) kitas valstybės institucijas ir regionus;</text:span></text:p>
      <text:p text:style-name="P453"><text:span text:style-name="T454">33.4</text:span><text:span text:style-name="T455">. veiksmų programos prioriteto įgyvendinimo priemonės (toliau – priemonė) ir ši būtina informacija apie priemones:</text:span></text:p>
      <text:p text:style-name="P456"><text:span text:style-name="T457">33.4.1</text:span><text:span text:style-name="T458">. priemonės kodas ir pavadinimas;</text:span></text:p>
      <text:p text:style-name="P459"><text:span text:style-name="T460">33.4.2</text:span><text:span text:style-name="T461">. priemonės aprašymas:</text:span></text:p>
      <text:p text:style-name="P462"><text:span text:style-name="T463">33.4.2.1</text:span><text:span text:style-name="T464">. veiksmų programos uždavinys, prie kurio įgyvendinimo prisidedama vykdant priemonę;</text:span></text:p>
      <text:p text:style-name="P465"><text:span text:style-name="T466">33.4.2.2</text:span><text:span text:style-name="T467">. priemonės tikslas;</text:span></text:p>
      <text:p text:style-name="P468"><text:span text:style-name="T469">33.4.2.3</text:span><text:span text:style-name="T470">. remiamos veiklos;</text:span></text:p>
      <text:p text:style-name="P471"><text:span text:style-name="T472">33.4.3</text:span><text:span text:style-name="T473">. galimi pareiškėjai;</text:span></text:p>
      <text:p text:style-name="P474"><text:span text:style-name="T475">33.4.4</text:span><text:span text:style-name="T476">. už priemonių įgyvendinimą atsakingos institucijos;</text:span></text:p>
      <text:p text:style-name="P477"><text:span text:style-name="T478">33.4.5</text:span><text:span text:style-name="T479">. projektų atrankos būdas;</text:span></text:p>
      <text:p text:style-name="P480"><text:span text:style-name="T481">33.4.6</text:span><text:span text:style-name="T482">. priemonės įgyvendinimo stebėsenos rodikliai;</text:span></text:p>
      <text:p text:style-name="P483"><text:span text:style-name="T484">33.4.7</text:span><text:span text:style-name="T485">. finansavimo planas pagal projektų finansavimo šaltinius ir, jeigu priemonė skirta regionų projektams įgyvendinti, ES fondų lėšos, dėl kurių kasmet turi būti pasirašytos</text:span><text:span text:style-name="T486"><text:s/></text:span><text:span text:style-name="T487">projektų finansavimo ir administravimo sutartys (toliau – sutartis), pagal regionus:</text:span></text:p>
      <text:p text:style-name="P488"><text:span text:style-name="T489">33.4.7.1</text:span><text:span text:style-name="T490">. bendras suminis visų pagal tą pačią priemonę finansuojamų projektų ES fondų lėšų ir projektų nacionalinių lėšų santykis turi neviršyti priemonei įgyvendinti nustatyto ES fondų lėšų ir projektų nacionalinių lėšų santykio, o bendra visų pagal tą pačią priemonę finansuojamų projektų ES fondų lėšų suma ir Lietuvos Respublikos valstybės biudžeto lėšų suma turi atitinkamai neviršyti priemonei įgyvendinti skirtos ES fondų lėšų sumos ir Lietuvos Respublikos valstybės biudžeto lėšų sumos;</text:span></text:p>
      <text:p text:style-name="P491"><text:span text:style-name="T492">33.4.7.2</text:span><text:span text:style-name="T493">. bendras suminis visų pagal tą patį prioritetą įgyvendinamų priemonių projektų ES fondų lėšų ir projektų nacionalinių lėšų santykis turi neviršyti prioritetui įgyvendinti nustatyto ES fondų lėšų ir projektų nacionalinių lėšų santykio, o bendra visų pagal tą patį prioritetą įgyvendinamų priemonių ES fondų lėšų suma turi neviršyti prioritetui įgyvendinti skirtos ES fondų lėšų sumos;</text:span></text:p>
      <text:p text:style-name="P494"><text:span text:style-name="T495">33.4.7.3</text:span><text:span text:style-name="T496">. Lietuvos Respublikos valstybės biudžeto lėšos turi būti planuojamos atsižvelgiant į kitų projektų nacionalinių lėšų dalį;</text:span></text:p>
      <text:p text:style-name="P497"><text:span text:style-name="T498">33.4.7.4</text:span><text:span text:style-name="T499">.<text:s/></text:span><text:span text:style-name="T500">konkrečiai priemonei įgyvendinti nustatyta ES fondų lėšų suma, vadovaujantis<text:s/></text:span><text:span text:style-name="T501">Lietuvos Respublikos teisės aktais, gali būti keičiama atsižvelgiant į to paties prioriteto šios ir kitų priemonių įgyvendinimo rezultatų ir socialinės ekonominės situacijos pokyčius, kad būtų pasiekti prioriteto tikslai ir uždaviniai ir ES fondų lėšos nebūtų prarastos. Taip pat gali būti numatyta lėšų suma (priemonei, kelioms priemonėms arba prioritetui skirtų ES fondų lėšų procentais), dėl kurios galima sudaryti sutartis viršijant konkrečiai priemonei, kelioms priemonėms ar prioritetui finansuoti nustatytą ES fondų lėšų sumą;</text:span></text:p>
      <text:p text:style-name="P502"><text:span text:style-name="T503">33.4.8</text:span><text:span text:style-name="T504">.<text:s/></text:span><text:span text:style-name="T505">reikalavimai, susiję su paramos pagal kitas iš ES fondų lėšų finansuojamas programas atskyrimu.</text:span></text:p>
      <text:p text:style-name="P506"><text:span text:style-name="T507">34</text:span><text:span text:style-name="T508">.<text:s/></text:span><text:span text:style-name="T509">Vadovaujančioji institucija, ministerijos ir (ar) kitos valstybės institucijos, atsižvelgdamos į socialinės ekonominės situacijos pokyčius, priemonių įgyvendinimo eigą ir siekdamos užtikrinti, kad ES fondų lėšos nebūtų prarastos pagal reglamento (EB) Nr. 1083/2006 93 straipsnį, gali siūlyti pakeisti veiksmų programos priedą.</text:span></text:p>
      <text:p text:style-name="P510"><text:span text:style-name="T511">35</text:span><text:span text:style-name="T512">.<text:s/></text:span><text:span text:style-name="T513">Vadovaujančioji institucija rengia Techninės paramos veiksmų programos priedo pakeitimus ir Žmogiškųjų išteklių plėtros, Ekonomikos augimo, Sanglaudos skatinimo veiksmų programų priedų pakeitimus, susijusius su šių veiksmų programų priedų dalių, kuriose nustatomas ES fondų lėšų paskirstymas pagal ministerijas ir (ar) kitas valstybės institucijas, vadovaujančiąją instituciją, kai įgyvendinami techninės paramos prioritetai ir Techninės paramos veiksmų programa, ir pagal metus, arba techninės paramos lėšomis finansuojamų priemonių pakeitimais, atsižvelgdama į finansų ministro patvirtintą formą, suderina juos su ministerijomis ir (ar) kitomis valstybės institucijomis bei kitomis<text:s/></text:span><text:soft-page-break/><text:span text:style-name="T514">suinteresuotomis institucijomis ir įstaigomis ir teikia tvirtinti Lietuvos Respublikos Vyriausybei.</text:span></text:p>
      <text:p text:style-name="P515"><text:span text:style-name="T516">36</text:span><text:span text:style-name="T517">.<text:s/></text:span><text:span text:style-name="T518">Pasiūlymus vadovaujančiajai institucijai dėl Techninės paramos veiksmų programos priedo pakeitimų ir Žmogiškųjų išteklių plėtros, Ekonomikos augimo, Sanglaudos skatinimo veiksmų programų priedų pakeitimų, susijusių su šių veiksmų programų priedų dalių, kuriose nustatomas ES fondų lėšų paskirstymas pagal ministerijas ir (ar) kitas valstybės institucijas, vadovaujančiąją instituciją, kai įgyvendinami techninės paramos prioritetai ir Techninės paramos veiksmų programa, ir pagal metus, arba techninės paramos lėšomis finansuojamų priemonių pakeitimais, gali teikti ministerijos ir (ar) kitos valstybės institucijos, atsižvelgdamos į finansų ministro patvirtintą formą.</text:span></text:p>
      <text:p text:style-name="P519"><text:span text:style-name="T520">37</text:span><text:span text:style-name="T521">.<text:s/></text:span><text:span text:style-name="T522">Ministerijos ir (ar) kitos valstybės institucijos, atsižvelgdamos į finansų ministro patvirtintą formą, pagal kompetenciją rengia Žmogiškųjų išteklių plėtros, Ekonomikos augimo, Sanglaudos skatinimo veiksmų programų priedų pakeitimus, susijusius su priemonių pakeitimais ir (ar) naujų priemonių įtraukimu ir ES fondų lėšų paskirstymu pagal regionus. Šie pakeitimai derinami su suinteresuotomis institucijomis ir įstaigomis ir, pritarus vadovaujančiajai institucijai, nustatyta tvarka teikiami Lietuvos Respublikos Vyriausybei tvirtinti.</text:span></text:p>
      <text:p text:style-name="P523"><text:span text:style-name="T524">38</text:span><text:span text:style-name="T525">.<text:s/></text:span><text:span text:style-name="T526">Ministerijos ir (ar) kitos valstybės institucijos, patvirtinusios projektų finansavimo sąlygų aprašus, skirtus regionų projektams, ar jų pakeitimus, informaciją apie jų patvirtinimą teikia Vidaus reikalų ministerijai, o ši šią informaciją teikia regionų plėtros taryboms.</text:span></text:p>
      <text:p text:style-name="P527"/>
      <text:p text:style-name="P528"><text:span text:style-name="T529">TREČIASIS</text:span><text:span text:style-name="T530"><text:s/>SKIRSNIS</text:span></text:p>
      <text:p text:style-name="P531"><text:span text:style-name="T532">PROJEKTŲ ATRANKOS KRITERIJŲ NUSTATYMAS IR KEITIMAS</text:span></text:p>
      <text:p text:style-name="P533"/>
      <text:p text:style-name="P534"><text:span text:style-name="T535">39</text:span><text:span text:style-name="T536">. Projektų atrankos kriterijus rengia:</text:span></text:p>
      <text:p text:style-name="P537"><text:span text:style-name="T538">39.1</text:span><text:span text:style-name="T539">. vadovaujančioji institucija:</text:span></text:p>
      <text:p text:style-name="P540"><text:span text:style-name="T541">39.1.1</text:span><text:span text:style-name="T542">. atsižvelgdama į veiksmų programų tikslus, – bendruosius projektų atrankos kriterijus;</text:span></text:p>
      <text:p text:style-name="P543"><text:span text:style-name="T544">39.1.2</text:span><text:span text:style-name="T545">. kai įgyvendinami techninės paramos prioritetai ir Techninės paramos veiksmų programa, – specialiuosius atitikties projektų atrankos kriterijus;</text:span></text:p>
      <text:p text:style-name="P546"><text:span text:style-name="T547">39.2</text:span><text:span text:style-name="T548">. <text:s/>ministerijos ir (ar) kitos valstybės institucijos:</text:span></text:p>
      <text:p text:style-name="P549"><text:span text:style-name="T550">39.2.1</text:span><text:span text:style-name="T551">. vadovaudamosi bendraisiais projektų atrankos kriterijais, pritaikomais konkrečios priemonės specifikai, ir Lietuvos Respublikos teisės aktais, kuriais nustatomi papildomi apribojimai pareiškėjams, finansuotinai veiklai, išlaidų tinkamumui finansuoti ir panašiai, – specialiuosius atitikties projektų atrankos kriterijus;</text:span></text:p>
      <text:p text:style-name="P552"><text:span text:style-name="T553">39.2.2</text:span><text:span text:style-name="T554">. <text:s/>vadovaudamosi atitinkamų ūkio sektorių plėtros strategijų ir programų tikslais ir uždaviniais, – specialiuosius prioritetinius projektų atrankos kriterijus.</text:span></text:p>
      <text:p text:style-name="P555"><text:span text:style-name="T556">40</text:span><text:span text:style-name="T557">. Veiksmų programų stebėsenos komitetas iki atitinkamų veiksmų programos priemonių įgyvendinimo pradžios patvirtina vadovaujančiosios institucijos, kai įgyvendinami techninės paramos prioritetai ir Techninės paramos veiksmų programa, ir ministerijų ir (ar) kitų valstybės institucijų parengtus specialiuosius projektų atrankos kriterijus.</text:span></text:p>
      <text:p text:style-name="P558"><text:span text:style-name="T559">41</text:span><text:span text:style-name="T560">. Projektų atrankos kriterijai gali būti keičiami siekiant efektyvesnio veiksmų programų įgyvendinimo ir atsižvelgiant į:</text:span></text:p>
      <text:p text:style-name="P561"><text:span text:style-name="T562">41.1</text:span><text:span text:style-name="T563">. veiksmų programos keitimus;</text:span></text:p>
      <text:p text:style-name="P564"><text:span text:style-name="T565">41.2</text:span><text:span text:style-name="T566">. veiksmų programos priedo keitimus;</text:span></text:p>
      <text:p text:style-name="P567"><text:span text:style-name="T568">41.3</text:span><text:span text:style-name="T569">. nacionalinių strateginių planavimo dokumentų keitimus;</text:span></text:p>
      <text:p text:style-name="P570"><text:span text:style-name="T571">41.4</text:span><text:span text:style-name="T572">. kitas aplinkybes.</text:span></text:p>
      <text:p text:style-name="P573"><text:span text:style-name="T574">42</text:span><text:span text:style-name="T575">. Keičiant projektų atrankos kriterijus, turi būti užtikrintas vienodų sąlygų taikymo principas – tam tikrame projektų konkurse visoms paraiškoms finansuoti projektus turi būti taikomos vienodos sąlygos ir vienodi vertinimo principai.</text:span></text:p>
      <text:p text:style-name="P576"><text:span text:style-name="T577">43</text:span><text:span text:style-name="T578">. Pasiūlymus dėl projektų atrankos kriterijų nustatymo ir keitimo gali teikti vadovaujančioji institucija, ministerijos ir (ar) kitos valstybės institucijos ir Veiksmų programų stebėsenos komitetas.</text:span></text:p>
      <text:p text:style-name="P579"><text:span text:style-name="T580">44</text:span><text:span text:style-name="T581">. Ministerijos ir (ar) kitos valstybės institucijos pasiūlymus dėl specialiųjų projektų atrankos kriterijų nustatymo ir keitimo pagal finansų ministro patvirtintą formą teikia vadovaujančiajai institucijai. Vadovaujančioji institucija, įvertinusi, ar specialieji projektų atrankos kriterijai yra parengti vadovaujantis Taisyklių 39 punkto nuostatomis, teikia juos svarstyti ir tvirtinti Veiksmų programų stebėsenos komitetui. Vadovaujančioji institucija nustačiusi, kad specialieji projektų atrankos kriterijai neatitinka Taisyklių 39 punkte nurodytų reikalavimų, paprašo ministerijas ir (ar) kitas valstybės institucijas juos patikslinti. Veiksmų programų stebėsenos komitetas savo pasiūlymus dėl projektų atrankos kriterijų nustatymo ir keitimo gali teikti Veiksmų programų stebėsenos komiteto posėdyje.</text:span></text:p>
      <text:p text:style-name="P582"/>
      <text:p text:style-name="P583"><text:span text:style-name="T584">IV</text:span><text:span text:style-name="T585"><text:s/>SKYRIUS</text:span></text:p>
      <text:p text:style-name="P586"><text:span text:style-name="T587">VEIKSMŲ PROGRAMŲ FINANSINIS VALDYMAS</text:span></text:p>
      <text:p text:style-name="P588"/>
      <text:p text:style-name="P589"><text:span text:style-name="T590">PIRMASIS</text:span><text:span text:style-name="T591"><text:s/>SKIRSNIS</text:span></text:p>
      <text:p text:style-name="P592"><text:span text:style-name="T593">ES FONDŲ LĖŠŲ, SKIRIAMŲ PROJEKTAMS FINANSUOTI, PLANAVIMAS IR NAUDOJIMO PRIEŽIŪRA</text:span></text:p>
      <text:p text:style-name="P594"/>
      <text:p text:style-name="P595"><text:span text:style-name="T596">45</text:span><text:span text:style-name="T597">.<text:s/></text:span><text:span text:style-name="T598">ES fondų lėšų naudojimas turi būti planuojamas pagal kompetenciją siekiant užtikrinti, kad:</text:span></text:p>
      <text:p text:style-name="P599"><text:span text:style-name="T600">45.1</text:span><text:span text:style-name="T601">.<text:s/></text:span><text:span text:style-name="T602">ES fondų lėšos nebūtų prarastos pagal reglamento (EB) Nr. 1083/2006 93 straipsnį;</text:span></text:p>
      <text:p text:style-name="P603"><text:span text:style-name="T604">45.2</text:span><text:span text:style-name="T605">.<text:s/></text:span><text:span text:style-name="T606">Europos Komisijai būtų pateikti kuo tikslesni duomenys apie einamaisiais ir ateinančiais metais planuojamas pateikti mokėjimo paraiškas;</text:span></text:p>
      <text:p text:style-name="P607"><text:span text:style-name="T608">45.3</text:span><text:span text:style-name="T609">.<text:s/></text:span><text:span text:style-name="T610">sudarant Lietuvos Respublikos valstybės biudžetą, būtų numatyta reali ir kuo tikslesnė ES fondų ir Lietuvos Respublikos valstybės biudžeto lėšų, skiriamų projektams finansuoti, suma.</text:span></text:p>
      <text:p text:style-name="P611"><text:span text:style-name="T612">46</text:span><text:span text:style-name="T613">.<text:s/></text:span><text:span text:style-name="T614">Vadovaujančioji institucija kartu su ministerijomis ir (ar) kitomis valstybės institucijomis, įgyvendinančiosiomis institucijomis ir v</text:span><text:span text:style-name="T615">isuotinių dotacijų valdytojais</text:span><text:span text:style-name="T616"><text:s/>suplanuoja ES fondų lėšų panaudojimą,<text:s/></text:span><text:span text:style-name="T617">parengia<text:s/></text:span><text:span text:style-name="T618">ES fondų lėšų naudojimo planą</text:span><text:span text:style-name="T619">, teikia jį Lietuvos Respublikos Vyriausybei tvirtinti ir prižiūri, kaip jo laikomasi. Vadovaujančioji<text:s/></text:span><text:soft-page-break/><text:span text:style-name="T620">institucija gali prašyti<text:s/></text:span><text:span text:style-name="T621">ministerijų ir (ar) kitų valstybės institucijų, įgyvendinančiųjų institucijų ir visuotinių dotacijų valdytojų<text:s/></text:span><text:span text:style-name="T622">pateikti<text:s/></text:span><text:span text:style-name="T623">ES fondų lėšų naudojimo planą detalizuojančius planus.</text:span></text:p>
      <text:p text:style-name="P624"><text:span text:style-name="T625">47</text:span><text:span text:style-name="T626">.<text:s/></text:span><text:span text:style-name="T627">Vadovaujančioji institucija,<text:s/></text:span><text:span text:style-name="T628">kartu su ministerijomis ir (ar) kitomis valstybės institucijomis, įgyvendinančiosiomis institucijomis ir v</text:span><text:span text:style-name="T629">isuotinių dotacijų valdytojais</text:span><text:span text:style-name="T630"><text:s/></text:span><text:span text:style-name="T631">rengdama<text:s/></text:span><text:span text:style-name="T632">ES fondų lėšų naudojimo planą,</text:span><text:span text:style-name="T633"><text:s/>turi vadovautis:</text:span></text:p>
      <text:p text:style-name="P634"><text:span text:style-name="T635">47.1</text:span><text:span text:style-name="T636">. veiksmų programose nustatytais finansavimo planais;</text:span></text:p>
      <text:p text:style-name="P637"><text:span text:style-name="T638">47.2</text:span><text:span text:style-name="T639">.<text:s/></text:span><text:span text:style-name="T640">veiksmų programos priede nurodytais:</text:span></text:p>
      <text:p text:style-name="P641"><text:span text:style-name="T642">47.2.1</text:span><text:span text:style-name="T643">.<text:s/></text:span><text:span text:style-name="T644">ES fondų lėšų įsipareigojimams, nustatytiems veiksmų programos finansavimo plane, paskirstymu tarp veiksmų programos prioritetų pagal ministerijas ir (ar) kitas valstybės institucijas, vadovaujančiąją instituciją, kai įgyvendinami techninės paramos prioritetai ir Techninės paramos veiksmų programa, ir pagal metus, nustatančiu kiekvieno prioriteto didžiausias sumas, dėl kurių atitinkamais metais gali būti pateiktos mokėjimo paraiškos Europos Komisijai pagal atitinkamos ministerijos ir (ar) kitos valstybės institucijos, vadovaujančiosios institucijos, kai įgyvendinami techninės paramos prioritetai ir Techninės paramos veiksmų programa, priemones;</text:span></text:p>
      <text:p text:style-name="P645"><text:span text:style-name="T646">47.2.2</text:span><text:span text:style-name="T647">.<text:s/></text:span><text:span text:style-name="T648">ES fondų lėšų, kurių nepanaudojus jos gali būti prarastos pagal reglamento (EB) Nr. 1083/2006 93 straipsnį, paskirstymu tarp veiksmų programos prioritetų pagal ministerijas ir (ar) kitas valstybės institucijas, vadovaujančiąją instituciją, kai įgyvendinami techninės paramos prioritetai ir Techninės paramos veiksmų programa, ir pagal metus;</text:span></text:p>
      <text:p text:style-name="P649"><text:span text:style-name="T650">47.2.3</text:span><text:span text:style-name="T651">.<text:s/></text:span><text:span text:style-name="T652">priemonės finansavimo planu pagal šaltinius.</text:span></text:p>
      <text:p text:style-name="P653"><text:span text:style-name="T654">48</text:span><text:span text:style-name="T655">. Keisti ES fondų lėšų naudojimo planą siūlo ir jo keitimą organizuoja vadovaujančioji institucija. Pasiūlymus keisti ES fondų lėšų naudojimo planą gali teikti ministerijos ir (ar) kitos valstybės institucijos, įgyvendinančiosios institucijos ir visuotinių dotacijų valdytojai,</text:span><text:span text:style-name="T656"><text:s/></text:span><text:span text:style-name="T657">suderinę su ministerijomis ir (ar) kitomis valstybės institucijomis.</text:span></text:p>
      <text:p text:style-name="P658"><text:span text:style-name="T659">49</text:span><text:span text:style-name="T660">.<text:s/></text:span><text:span text:style-name="T661">Tarpinės institucijos ir vadovaujančioji institucija, kai įgyvendinami techninės paramos prioritetai ir Techninės paramos veiksmų programa, priemonių įgyvendinimą turi planuoti taip, kad ES fondų lėšos būtų naudojamos laikantis patvirtinto ES fondų lėšų naudojimo plano.</text:span></text:p>
      <text:p text:style-name="P662"><text:span text:style-name="T663">50</text:span><text:span text:style-name="T664">.<text:s/></text:span><text:span text:style-name="T665">Ministerijos ir (ar) kitos valstybės institucijos ir visuotinių dotacijų valdytojai, kurių vadovai yra asignavimų valdytojai, ES fondų ir Lietuvos Respublikos valstybės biudžeto lėšų poreikį 3 ateinantiems metams planuoja vadovaudamiesi ES fondų lėšų naudojimo<text:s/></text:span><text:span text:style-name="T666">planu,<text:s/></text:span><text:span text:style-name="T667">reglamento (EB) Nr. 1083/2006 9 straipsnyje nustatytu papildomumo principu, Lietuvos Respublikos fiskalinės drausmės įstatymu, Lietuvos Respublikos biudžeto sandaros įstatymu</text:span><text:span text:style-name="T668"><text:s/>ir<text:s/></text:span><text:span text:style-name="T669">kitais</text:span><text:span text:style-name="T670"><text:s/></text:span><text:span text:style-name="T671">Lietuvos Respublikos valstybės biudžeto sudarymą ir vykdymą reglamentuojančiais teisės aktais, atsižvelgdami į:</text:span></text:p>
      <text:p text:style-name="P672"><text:span text:style-name="T673">50.1</text:span><text:span text:style-name="T674">.<text:s/></text:span><text:span text:style-name="T675">įgyvendinančiųjų institucijų pateiktą informaciją apie lėšas, planuojamas išmokėti projektų vykdytojams ateinančiais ir 2 tolesniais metais pagal jau sudarytas sutartis, o visuotinių dotacijų valdytojai, kurių vadovai yra asignavimų valdytojai, – turimą<text:s/></text:span><text:soft-page-break/><text:span text:style-name="T676">informaciją apie lėšas, planuojamas išmokėti projektų vykdytojams ateinančiais ir 2 tolesniais metais pagal jau sudarytas sutartis;</text:span></text:p>
      <text:p text:style-name="P677"><text:span text:style-name="T678">50.2</text:span><text:span text:style-name="T679">.<text:s/></text:span><text:span text:style-name="T680">turimą informaciją apie lėšas, planuojamas išmokėti projektų vykdytojams pagal projektus, rengiamus pagal patvirtintus regionų projektų sąrašus, kurių sutartys dar nėra sudarytos (netaikoma visuotinių dotacijų valdytojams);</text:span></text:p>
      <text:p text:style-name="P681"><text:span text:style-name="T682">50.3</text:span><text:span text:style-name="T683">.<text:s/></text:span><text:span text:style-name="T684">turimą informaciją apie lėšas, planuojamas išmokėti projektų vykdytojams pagal projektus, rengiamus pagal patvirtintus iš ES fondų lėšų bendrai finansuojamų valstybės projektų (toliau – valstybės projektai) sąrašus, kurių sutartys dar nėra sudarytos (netaikoma visuotinių dotacijų valdytojams);</text:span></text:p>
      <text:p text:style-name="P685"><text:span text:style-name="T686">50.4</text:span><text:span text:style-name="T687">.<text:s/></text:span><text:span text:style-name="T688">turimą informaciją apie lėšas, planuojamas išmokėti projektų vykdytojams pagal projektus, kurie planuojami atrinkti konkurso būdu ir kurių sutartys dar nėra sudarytos;</text:span></text:p>
      <text:p text:style-name="P689"><text:span text:style-name="T690">50.5</text:span><text:span text:style-name="T691">.<text:s/></text:span><text:span text:style-name="T692">turimą informaciją apie lėšas, planuojamas išmokėti finansų inžinerijos projektų vykdytojams, kurios nustatomos atsižvelgiant į finansų inžinerijos projektų vykdytojų planuojamas panaudoti sumas.</text:span></text:p>
      <text:p text:style-name="P693"><text:span text:style-name="T694">51</text:span><text:span text:style-name="T695">.<text:s/></text:span><text:span text:style-name="T696">Vadovaujančioji institucija, kai įgyvendinami techninės paramos prioritetai ir Techninės paramos veiksmų programa, ES fondų ir Lietuvos Respublikos valstybės biudžeto lėšų poreikį 3 ateinantiems metams planuoja vadovaudamasi Žmogiškųjų išteklių plėtros, Ekonomikos augimo, Sanglaudos skatinimo ir Techninės paramos veiksmų programų priedais, ES fondų lėšų naudojimo planu ir Lietuvos Respublikos valstybės biudžeto sudarymą ir vykdymą reglamentuojančiais teisės aktais, atsižvelgdama į:</text:span></text:p>
      <text:p text:style-name="P697"><text:span text:style-name="T698">51.1</text:span><text:span text:style-name="T699">.<text:s/></text:span><text:span text:style-name="T700">techninės paramos gavėjų ir naujų galimų techninės paramos gavėjų pateiktą informaciją apie numatomos gauti techninės paramos veiksmų programoms administruoti poreikį ateinantiems 3 metams;</text:span></text:p>
      <text:p text:style-name="P701"><text:span text:style-name="T702">51.2</text:span><text:span text:style-name="T703">.<text:s/></text:span><text:span text:style-name="T704">finansų ministro patvirtintą Europos Sąjungos 2007–2013 metų techninės paramos informavimui apie Europos Sąjungos struktūrinę paramą ir Europos Sąjungos struktūrinės paramos viešinimui apskaičiavimo metodiką, finansų ministro patvirtintą Informavimo apie Europos Sąjungos struktūrinę paramą planą (toliau – informavimo planas);</text:span></text:p>
      <text:p text:style-name="P705"><text:span text:style-name="T706">51.3</text:span><text:span text:style-name="T707">.<text:s/></text:span><text:span text:style-name="T708">finansų ministro patvirtintą Europos Sąjungos struktūrinės paramos vertinimo planą (toliau – vertinimo planas) ir metinius ES struktūrinės paramos vertinimo planus</text:span><text:span text:style-name="T709"><text:line-break/>(toliau – metiniai vertinimo planai).</text:span></text:p>
      <text:p text:style-name="P710"><text:span text:style-name="T711">52</text:span><text:span text:style-name="T712">.<text:s/></text:span><text:span text:style-name="T713">Ministerijos ir (ar) kitos valstybės institucijos, visuotinių dotacijų valdytojai, kurių vadovai yra asignavimų valdytojai, vadovaudamiesi Taisyklių 50 punkto nuostatomis, parengtą informaciją pagal veiksmų programų prioritetus apie ES fondų ir Lietuvos Respublikos valstybės biudžeto lėšų poreikį 3 ateinantiems metams teikia vadovaujančiajai institucijai<text:s/></text:span><text:span text:style-name="T714">Lietuvos Respublikos Vyriausybės kasmet tvirtinamame Lietuvos Respublikos valstybės biudžeto ir savivaldybių biudžetų finansinių rodiklių projektų rengimo plane nustatyta tvarka</text:span><text:span text:style-name="T715">.<text:s/></text:span></text:p>
      <text:p text:style-name="P716"><text:span text:style-name="T717">53</text:span><text:span text:style-name="T718">.<text:s/></text:span><text:span text:style-name="T719">Vadovaujančioji institucija, gavusi ministerijų ir (ar) kitų valstybės institucijų, visuotinių dotacijų valdytojų, kurių vadovai yra asignavimų valdytojai, parengtą informaciją apie ES fondų ir Lietuvos Respublikos valstybės biudžeto lėšų poreikį 3 ateinantiems metams,<text:s/></text:span><text:soft-page-break/><text:span text:style-name="T720">atsižvelgdama į ES fondų lėšų naudojimo planą<text:s/></text:span><text:span text:style-name="T721">ir veiksmų programų įgyvendinimo eigą,</text:span><text:span text:style-name="T722"><text:s/>įvertina Lietuvos Respublikos valstybės biudžeto lėšų poreikio pagrįstumą, apibendrina ir Lietuvos Respublikos valstybės biudžeto sudarymą ir vykdymą reglamentuojančiuose teisės aktuose nustatyta tvarka teikia už Lietuvos Respublikos valstybės biudžeto sudarymą atsakingai institucijai informaciją apie Lietuvos Respublikos valstybės biudžeto lėšų poreikį pagal asignavimų valdytojus.<text:s/></text:span></text:p>
      <text:p text:style-name="P723"><text:span text:style-name="T724">54</text:span><text:span text:style-name="T725">.<text:s/></text:span><text:span text:style-name="T726">Įgyvendinančiosios institucijos ir visuotinių dotacijų valdytojai teikia ministerijoms ir (ar) kitoms valstybės institucijoms, vadovaujančiajai institucijai, kai įgyvendinami techninės paramos prioritetai ir Techninės paramos veiksmų programa, informaciją:</text:span></text:p>
      <text:p text:style-name="P727"><text:span text:style-name="T728">54.1</text:span><text:span text:style-name="T729">.<text:s/></text:span><text:span text:style-name="T730">kasmet iki sausio 7 d. – jeigu nukrypstama nuo ES fondų lėšų naudojimo<text:s/></text:span><text:span text:style-name="T731">plano,<text:s/></text:span><text:span text:style-name="T732">nurodo priežastis, dėl kurių nukrypstama nuo ES fondų lėšų naudojimo<text:s/></text:span><text:span text:style-name="T733">plano</text:span><text:span text:style-name="T734">, ir veiksmus, kurių imtasi ar siūloma imtis siekiant pašalinti nukrypimą;</text:span></text:p>
      <text:p text:style-name="P735"><text:span text:style-name="T736">54.2</text:span><text:span text:style-name="T737">.<text:s/></text:span><text:span text:style-name="T738">iki kiekvieno ketvirčio pirmojo mėnesio 7 d. – nurodo riziką nepanaudoti ES fondų ir (ar) Lietuvos Respublikos valstybės biudžeto lėšų arba viršyti bendrą ES fondų lėšų sumą, numatytą mokėjimams skirstant metinius biudžeto asignavimus.</text:span></text:p>
      <text:p text:style-name="P739"><text:span text:style-name="T740">55</text:span><text:span text:style-name="T741">.<text:s/></text:span><text:span text:style-name="T742">Ministerijos ir (ar) kitos valstybės institucijos teikia vadovaujančiajai institucijai informaciją:</text:span></text:p>
      <text:p text:style-name="P743"><text:span text:style-name="T744">55.1</text:span><text:span text:style-name="T745">.<text:s/></text:span><text:span text:style-name="T746">kasmet iki sausio 15 d. – jeigu nukrypstama nuo ES fondų lėšų naudojimo<text:s/></text:span><text:span text:style-name="T747">plano,<text:s/></text:span><text:span text:style-name="T748">nurodo priežastis, dėl kurių nukrypstama nuo ES fondų lėšų naudojimo<text:s/></text:span><text:span text:style-name="T749">plano</text:span><text:span text:style-name="T750">, ir veiksmus, kurių imtasi ar siūloma imtis siekiant pašalinti nukrypimą;</text:span></text:p>
      <text:p text:style-name="P751"><text:span text:style-name="T752">55.2</text:span><text:span text:style-name="T753">.<text:s/></text:span><text:span text:style-name="T754">iki kiekvieno ketvirčio pirmojo mėnesio 15 d. – nurodo riziką nepanaudoti ES fondų ir (ar) Lietuvos Respublikos valstybės biudžeto lėšų arba viršyti bendrą ES fondų lėšų sumą, numatytą mokėjimams skirstant metinius biudžeto asignavimus;</text:span></text:p>
      <text:p text:style-name="P755"><text:span text:style-name="T756">55.3</text:span><text:span text:style-name="T757">.<text:s/></text:span><text:span text:style-name="T758">prireikus teikia pasiūlymus dėl asignavimų perskirstymo tarp savo vykdomų programų.</text:span></text:p>
      <text:p text:style-name="P759"><text:span text:style-name="T760">56</text:span><text:span text:style-name="T761">.<text:s/></text:span><text:span text:style-name="T762">Už tai, kad valstybės projektų sąrašai būtų laiku parengti ir pateikti įgyvendinančiosioms institucijoms, atsako ministerijos ir (ar) kitos valstybės institucijos, sudariusios ir patvirtinusios valstybės projektų sąrašus.</text:span></text:p>
      <text:p text:style-name="P763"><text:span text:style-name="T764">57</text:span><text:span text:style-name="T765">. U</text:span><text:span text:style-name="T766">ž tai, kad regionų projektų sąrašai būtų laiku parengti ir pateikti įgyvendinančiosioms institucijoms, atsako regionų plėtros tarybos, sudariusios ir patvirtinusios regionų projektų sąrašus.</text:span></text:p>
      <text:p text:style-name="P767"><text:span text:style-name="T768">58</text:span><text:span text:style-name="T769">.<text:s/></text:span><text:span text:style-name="T770">Už projektų įgyvendinimo spartos kontrolę pagal kompetenciją atsakinga įgyvendinančioji institucija, visuotinės dotacijos valdytojas, ministerijos ir (ar) kitos valstybės institucijos, vadovaujančioji institucija, kai įgyvendinami techninės paramos prioritetai ir Techninės paramos veiksmų programa.<text:s/></text:span></text:p>
      <text:p text:style-name="P771"><text:span text:style-name="T772">59</text:span><text:span text:style-name="T773">.<text:s/></text:span><text:span text:style-name="T774">Ministerijos ir (ar) kitos valstybės institucijos pagal priskirtą atsakomybę ir kompetenciją, vadovaujančioji institucija, kai įgyvendinami techninės paramos prioritetai ir Techninės paramos veiksmų programa, privalo laiku imtis priemonių spartesniam ES fondų lėšų panaudojimui užtikrinti:</text:span></text:p>
      <text:p text:style-name="P775"><text:span text:style-name="T776">59.1</text:span><text:span text:style-name="T777">.<text:s/></text:span><text:span text:style-name="T778">teisės aktuose nustatytais atvejais nutraukus sutartis ar finansų inžinerijos priemonių įgyvendinimo ir finansavimo sutartis, panaikinus projektų ES fondų ir (ar) projektų nacionalinių lėšų dalį arba visas projektui įgyvendinti skirtas ES fondų ir (ar) projektų nacionalines lėšas, teisės aktuose, reglamentuojančiuose strategiją ir veiksmų programų administravimą ir finansavimą, nustatyta tvarka skirti ES fondų lėšas kitam projektui finansuoti;</text:span></text:p>
      <text:p text:style-name="P779"><text:span text:style-name="T780">59.2</text:span><text:span text:style-name="T781">.<text:s/></text:span><text:span text:style-name="T782">teikti vadovaujančiajai institucijai pasiūlymus dėl asignavimų perskirstymo tarp savo vykdomų programų;</text:span></text:p>
      <text:p text:style-name="P783"><text:span text:style-name="T784">59.3</text:span><text:span text:style-name="T785">.<text:s/></text:span><text:span text:style-name="T786">teikti Veiksmų programų stebėsenos komitetui pasiūlymus dėl ES fondų ir Lietuvos Respublikos valstybės biudžeto lėšų įsipareigojimams vykdyti perskirstymo tarp veiksmų programų ir prioritetų;</text:span></text:p>
      <text:p text:style-name="P787"><text:span text:style-name="T788">59.4</text:span><text:span text:style-name="T789">.<text:s/></text:span><text:span text:style-name="T790">imtis kitų priemonių.</text:span></text:p>
      <text:p text:style-name="P791"><text:span text:style-name="T792">60</text:span><text:span text:style-name="T793">.<text:s/></text:span><text:span text:style-name="T794">Įgyvendinančiosios institucijos ir visuotinių dotacijų valdytojai pagal priskirtą atsakomybę ir kompetenciją privalo laiku imtis priemonių spartesniam ES fondų lėšų panaudojimui užtikrinti:</text:span></text:p>
      <text:p text:style-name="P795"><text:span text:style-name="T796">60.1</text:span><text:span text:style-name="T797">. padėti projektų vykdytojams spręsti su projektų įgyvendinimu susijusias problemas;</text:span></text:p>
      <text:p text:style-name="P798"><text:span text:style-name="T799">60.2</text:span><text:span text:style-name="T800">.<text:s/></text:span><text:span text:style-name="T801">informuoti ministerijas ir (ar) kitas valstybės institucijas, vadovaujančiąją instituciją, kai įgyvendinami techninės paramos prioritetai ir Techninės paramos veiksmų programa, apie ES fondų lėšų panaudojimo problemas ir teikti pasiūlymus, kaip jas spręsti</text:span><text:span text:style-name="T802">;<text:s/></text:span></text:p>
      <text:p text:style-name="P803"><text:span text:style-name="T804">60.3</text:span><text:span text:style-name="T805">.<text:s/></text:span><text:span text:style-name="T806">imtis kitų priemonių.</text:span></text:p>
      <text:p text:style-name="P807"><text:span text:style-name="T808">61</text:span><text:span text:style-name="T809">. Vadovaujančioji institucija įvertina įgyvendinančiųjų institucijų ir visuotinių dotacijų valdytojų jai pateiktą Taisyklių 54 punkte nustatytą informaciją ir ministerijų ir (ar) kitų valstybės institucijų pateiktą Taisyklių 55 punkte nustatytą informaciją. Jeigu ministerijos ir (ar) kitos valstybės institucijos nesilaiko Taisyklių 55, 56, 58 ir 59 punktų, įgyvendinančiosios institucijos ir visuotinių dotacijų valdytojai – Taisyklių 54, 58 ir 60 punktų ir regiono plėtros tarybos – Taisyklių 57 punkto nuostatų, taip pat jeigu nukrypstama nuo ES fondų lėšų naudojimo plano ir (ar) jį detalizuojančių planų ir (ar) kyla rizika nepanaudoti ES fondų ir (ar) Lietuvos Respublikos valstybės biudžeto lėšų arba viršyti bendrą ES fondų lėšų sumą, numatytą mokėjimams atlikti skirstant metinius Lietuvos Respublikos valstybės biudžeto asignavimus, vadovaujančioji institucija pagal kompetenciją gali:</text:span></text:p>
      <text:p text:style-name="P810"><text:span text:style-name="T811">61.1</text:span><text:span text:style-name="T812">. teikti Lietuvos Respublikos Vyriausybei pasiūlymus dėl ES fondų ir Lietuvos Respublikos valstybės biudžeto lėšų einamųjų metų mokėjimams atlikti perskirstymo tarp asignavimų valdytojų;</text:span></text:p>
      <text:p text:style-name="P813"><text:span text:style-name="T814">61.2</text:span><text:span text:style-name="T815">. siūlyti Lietuvos Respublikos Vyriausybei apriboti teisę asignavimų valdytojams prisiimti naujus įsipareigojimus sudaryti sutartis, finansų inžinerijos priemonių įgyvendinimo ir finansavimo sutartis, didinti įsipareigojimus pagal sudarytas finansų inžinerijos priemonių įgyvendinimo ir finansavimo sutartis;<text:s/></text:span></text:p>
      <text:p text:style-name="P816"><text:span text:style-name="T817">61.3</text:span><text:span text:style-name="T818">. teikti Veiksmų programų stebėsenos komitetui pasiūlymus dėl ES fondų ir Lietuvos Respublikos valstybės biudžeto lėšų įsipareigojimams vykdyti perskirstymo tarp veiksmų programų ir prioritetų;</text:span></text:p>
      <text:p text:style-name="P819"><text:span text:style-name="T820">61.4</text:span><text:span text:style-name="T821">. inicijuoti veiklos vertinimą;</text:span></text:p>
      <text:p text:style-name="P822"><text:span text:style-name="T823">61.5</text:span><text:span text:style-name="T824">. imtis kitų veiksmų.</text:span></text:p>
      <text:p text:style-name="P825"><text:span text:style-name="T826">62</text:span><text:span text:style-name="T827">.<text:s/></text:span><text:span text:style-name="T828">Įgyvendinančiosios institucijos ir visuotinių dotacijų valdytojai pagal finansų ministro patvirtintą formą iki kiekvieno mėnesio 20 d. pateikia mokėjimo ir vadovaujančiajai institucijoms, ministerijoms ir (ar) kitoms valstybės institucijoms informaciją apie projektų vykdytojams per 3 artimiausius mėnesius planuojamas išmokėti ES fondų ir Lietuvos Respublikos valstybės biudžeto lėšas pagal kiekvieną veiksmų programą.</text:span></text:p>
      <text:p text:style-name="P829"><text:span text:style-name="T830">63</text:span><text:span text:style-name="T831">.<text:s/></text:span><text:span text:style-name="T832">Vadovaujančioji institucija, remdamasi ES fondų ir Lietuvos Respublikos valstybės biudžeto lėšų poreikiu ir atsižvelgdama į terminus, skirtus patirtų išlaidų atitikčiai nustatytiems reikalavimams įvertinti pagal kiekvieno prioriteto specifiką, turi sudaryti ir kasmet iki balandžio 10 d. ir spalio 10 d., jeigu tvirtinančiosios institucijos prašymu, atsižvelgiant į Taisyklių 64 punkto nuostatas, nenustatomas kitas terminas, pateikti tvirtinančiajai ir mokėjimo institucijoms planuojamų pripažinti deklaruotinomis Europos Komisijai išlaidų ataskaitą pagal finansų ministro patvirtintą formą.<text:s/></text:span></text:p>
      <text:p text:style-name="P833"><text:span text:style-name="T834">64</text:span><text:span text:style-name="T835">.<text:s/></text:span><text:span text:style-name="T836">Tvirtinančioji institucija kasmet ne vėliau kaip iki balandžio 30 d. ir kitais Europos Komisijos nustatytais terminais pateikia Europos Komisijai einamiesiems ir kitiems finansiniams metams numatomų mokėjimų paraiškų prognozes pagal reglamento (EB) Nr. 1828/2006 XVII priede pateiktą formą.</text:span></text:p>
      <text:p text:style-name="P837"/>
      <text:p text:style-name="P838"><text:span text:style-name="T839">ANTRASIS</text:span><text:span text:style-name="T840"><text:s/>SKIRSNIS</text:span></text:p>
      <text:p text:style-name="P841"><text:span text:style-name="T842">IŠLAIDŲ DEKLARAVIMAS EUROPOS KOMISIJAI</text:span></text:p>
      <text:p text:style-name="P843"/>
      <text:p text:style-name="P844"><text:span text:style-name="T845">65</text:span><text:span text:style-name="T846">.<text:s/></text:span><text:span text:style-name="T847">Rengdama išlaidų ataskaitas ir mokėjimo paraiškas Europos Komisijai, tvirtinančioji institucija kasmet iki sausio 20 d., kovo 20 d., gegužės 20 d., liepos 20 d., rugsėjo 20 d. ir (ar) prireikus gauna:</text:span></text:p>
      <text:p text:style-name="P848"><text:span text:style-name="T849">65.1</text:span><text:span text:style-name="T850">.<text:s/></text:span><text:span text:style-name="T851">iš įgyvendinančiųjų institucijų, vadovaujančiosios institucijos, kai tai susiję su finansų inžinerijos priemonėmis, ir visuotinių dotacijų valdytojų, kai tai susiję su visuotinių dotacijų priemonėmis, – vadovaujantis finansų ministro patvirtintomis Metodinėmis išlaidų deklaracijų rengimo rekomendacijomis, pagal kompetenciją užpildytas SFMIS ir minėtų institucijų įgaliotų asmenų patvirtintas išlaidų, padarytų ir pripažintų deklaruotinomis Europos Komisijai nuo išlaidų tinkamumo finansuoti laikotarpio pradžios iki atitinkamo ataskaitinio laikotarpio pabaigos, tai yra vasario 28 d., balandžio 30 d., birželio 30 d., rugpjūčio 31 d., gruodžio 31 d. įskaitytinai, deklaracijas pagal finansų ministro patvirtintą formą ir projektų finansinės būklės ataskaitas, parengtas pagal finansų ministro patvirtintą formą. Tvirtinančioji institucija, siekdama, kad ES fondų lėšos nebūtų prarastos pagal reglamento (EB) Nr. 1083/2006 93 straipsnį, ar esant nenumatytoms aplinkybėms, turi teisę paprašyti, kad minėtos institucijos išlaidų deklaracijas pateiktų kitais, ne Taisyklių 65 punkte nurodytais, terminais;</text:span></text:p>
      <text:p text:style-name="P852"><text:span text:style-name="T853">65.2</text:span><text:span text:style-name="T854">.<text:s/></text:span><text:span text:style-name="T855">iš vadovaujančiosios institucijos – pažymą apie ES struktūrinės paramos valdymo ir kontrolės sistemos veikimą, deklaruojamų išlaidų atitiktį ES ir Lietuvos Respublikos teisės aktų nustatytoms taisyklėms ir vadovaujančiosios institucijos atliktas procedūras ir patikrinimus, susijusius su išlaidų deklaracijose nurodytomis išlaidomis, pagal finansų ministro patvirtintą formą;</text:span></text:p>
      <text:p text:style-name="P856"><text:span text:style-name="T857">65.3</text:span><text:span text:style-name="T858">. iš ministerijų ir (ar) kitų valstybės institucijų, visuotinių dotacijų valdytojų, kurių vadovai yra asignavimų valdytojai, vadovaujančiosios institucijos, kai įgyvendinami techninės paramos prioritetai ir Techninės paramos veiksmų programa, – grąžintinų ir grąžintų lėšų ataskaitą, parengtą vadovaujantis 2007–2013 metų Europos Sąjungos struktūrinės paramos grąžintinų ir grąžintų lėšų administravimo ir grąžintinų ir grąžintų lėšų ataskaitos rengimo taisyklėmis, patvirtintomis Lietuvos Respublikos finansų ministro 2010 m. birželio 4 d. įsakymu Nr. 1K-184 „Dėl 2007–2013 metų Europos Sąjungos struktūrinės paramos grąžintinų ir grąžintų lėšų administravimo ir grąžintinų ir grąžintų lėšų ataskaitos rengimo taisyklių patvirtinimo“ (toliau – 2007–2013 metų Europos Sąjungos struktūrinės paramos grąžintinų ir grąžintų lėšų administravimo ir grąžintinų ir grąžintų lėšų ataskaitos rengimo taisyklės), ir užpildytą pagal finansų ministro patvirtintą formą;<text:s/></text:span><text:span text:style-name="T859">iš visuotinių dotacijų valdytojų, kai projekto finansavimo lėšas projekto vykdytojui perveda visuotinių dotacijų valdytojai, – projektų vykdytojų grąžintinų ir grąžintų lėšų žurnalo išrašą, teikiamą vadovaujantis Visuotinių dotacijų priemonių administravimo ir finansavimo taisyklėmis, patvirtintomis Lietuvos Respublikos finansų ministro 2008 m. spalio 31 d. įsakymu Nr. 1K-349 „Dėl visuotinių dotacijų priemonių administravimo ir finansavimo taisyklių patvirtinimo“ (toliau – Visuotinių dotacijų priemonių administravimo ir finansavimo taisyklės)</text:span><text:span text:style-name="T860">.</text:span></text:p>
      <text:p text:style-name="P861"><text:span text:style-name="T862">66</text:span><text:span text:style-name="T863">. Rengdama išlaidų ataskaitą ir mokėjimo paraišką Europos Komisijai, tvirtinančioji institucija atsižvelgia į pajamas, nurodytas reglamento (EB) Nr. 1083/2006 55 straipsnyje:</text:span></text:p>
      <text:p text:style-name="P864"><text:span text:style-name="T865">66.1</text:span><text:span text:style-name="T866">. kai pajamos gali būti objektyviai įvertinamos iš anksto, atitinkamo projekto išlaidos, pripažintos deklaruotinomis Europos Komisijai, įtraukiamos į išlaidų ataskaitas. Šios išlaidos deklaruojamos Europos Komisijai atsižvelgiant į atitinkamos veiksmų programos, ES fondo įgyvendinimo eigą. Siekiama užtikrinti, kad ES fondų lėšos nebūtų prarastos pagal reglamento (EB) Nr. 1083/2006 93 straipsnį. Atliekami šie veiksmai:</text:span></text:p>
      <text:p text:style-name="P867"><text:span text:style-name="T868">66.1.1</text:span><text:span text:style-name="T869">.<text:s/></text:span><text:span text:style-name="T870">iš Europos regioninės plėtros fondo ir Sanglaudos fondo lėšų bendrai finansuojamų projektų planuojamos gauti grynosios pajamos, apskaičiuotos laikantis finansų ministro patvirtintos Iš Europos Sąjungos fondų lėšų bendrai finansuojamų projektų pajamų skaičiavimo ir priežiūros metodikos, atimamos iš sumos, kurią sudaro pagal kiekvieną mokėjimo prašymą pripažintos deklaruotinomis Europos Komisijai išlaidos, apmokėtos projekto vykdytojų lėšomis</text:span><text:span text:style-name="T871">;</text:span></text:p>
      <text:p text:style-name="P872"><text:span text:style-name="T873">66.1.2</text:span><text:span text:style-name="T874">.<text:s/></text:span><text:span text:style-name="T875">Taisyklių 66.1.1 papunktyje nustatytu atveju deklaruojamos visos pripažintos deklaruotinomis Europos Komisijai išlaidos, o planuojamos gauti grynosios pajamos, apskaičiuotos laikantis finansų ministro patvirtintos Iš Europos Sąjungos fondų lėšų bendrai finansuojamų projektų pajamų skaičiavimo ir priežiūros metodikos, atimamos ne vėliau kaip deklaruojant išlaidas pagal atitinkamo projekto galutinio mokėjimo prašymą</text:span><text:span text:style-name="T876">;</text:span></text:p>
      <text:p text:style-name="P877"><text:span text:style-name="T878">66.2</text:span><text:span text:style-name="T879">. jeigu vertinant projektą ar vėliau iki projekto užbaigimo pajamų objektyviai apskaičiuoti neįmanoma, įgyvendinant projektą ir per 5 metus po projekto užbaigimo (</text:span><text:span text:style-name="T880">iš Europos socialinio fondo lėšų bendrai finansuojamų projektų – iki sutartyje nustatyto tęstinumo laikotarpio pabaigos)</text:span><text:span text:style-name="T881">, bet ne ilgiau nei iki reglamento (EB) Nr. 1083/2006 89 straipsnio 1 a dalyje nurodytos datos (2017 m. kovo 31 d.), gautos grynosios pajamos atskaitomos iš išlaidų ataskaitų proporcingai pagal kiekvieną finansavimo šaltinį (iš Europos socialinio fondo lėšų bendrai finansuojamų projektų – proporcingai suteiktai paramai);</text:span></text:p>
      <text:p text:style-name="P882"><text:span text:style-name="T883">66.3</text:span><text:span text:style-name="T884">.<text:s/></text:span><text:span text:style-name="T885">jeigu nustatoma, kad iš projektų gauta grynųjų pajamų, į kurias nebuvo atsižvelgta pagal<text:s/></text:span><text:span text:style-name="T886">Taisyklių</text:span><text:span text:style-name="T887"><text:s/>66.1 ir 66.2 papunkčius, taip pat kai iš projektų, bendrai finansuojamų iš Europos socialinio fondo lėšų, gauta grynųjų pajamų, viršijančių projekto vykdytojo nuosavo įnašo sumą, tokios pajamos atskaitomos iš Europos Komisijai teikiamų išlaidų ataskaitų<text:s/></text:span><text:span text:style-name="T888">proporcingai pagal kiekvieną finansavimo šaltinį</text:span><text:span text:style-name="T889"><text:s/></text:span><text:span text:style-name="T890">(iš Europos socialinio fondo lėšų bendrai finansuojamų projektų – proporcingai suteiktai paramai)<text:s/></text:span><text:span text:style-name="T891">ne vėliau, nei pateikiami veiksmų programų dokumentai, nurodyti reglamento (EB) Nr.</text:span><text:span text:style-name="T892"> </text:span><text:span text:style-name="T893">1083/2006 89</text:span><text:span text:style-name="T894"> </text:span><text:span text:style-name="T895">straipsnio 1 dalies a punkte</text:span><text:span text:style-name="T896">.</text:span></text:p>
      <text:p text:style-name="P897"><text:span text:style-name="T898">67</text:span><text:span text:style-name="T899">. Palūkanos, sukauptos nuo ES fondų lėšų, kurios nustatytos Palūkanų, sukauptų nuo ES fondų lėšų, panaudojimo ir įskaitymo į valstybės biudžetą taisyklių, patvirtintų Lietuvos Respublikos finansų ministro 2011 m. gegužės 19 d. įsakymu Nr. 1K-192 „Dėl Palūkanų, sukauptų nuo Europos Sąjungos fondų lėšų, panaudojimo ir įskaitymo į valstybės biudžetą taisyklių patvirtinimo“, 4 punkte, laikomos valstybės narės lėšomis kaip projektų nacionalinės lėšos, kurios deklaruojamos Europos Komisijai.</text:span></text:p>
      <text:p text:style-name="P900"><text:span text:style-name="T901">68</text:span><text:span text:style-name="T902">. Tvirtinančioji institucija, siekdama patikrinti ir įvertinti, ar įgyvendinančiųjų institucijų ir (ar) visuotinių dotacijų valdytojų pateiktos išlaidų deklaracijos yra tikslios, grindžiamos patikimomis apskaitos sistemomis ir parengtos remiantis patikrinamais išlaidų pagrindimo ir išlaidų apmokėjimo įrodymo dokumentais, ar deklaruotos išlaidos atitinka taikomas ES ir Lietuvos Respublikos teisės aktuose nustatytas taisykles, ar buvo padarytos vykdant projektus, atrinktus finansuoti pagal veiksmų programai taikytinus kriterijus, ir laikantis ES ir Lietuvos Respublikos teisės aktuose nustatytų taisyklių, prieš deklaruodama išlaidas Europos Komisijai, prireikus atlieka patikrinimus įgyvendinančiosiose institucijose ir (ar) visuotinių dotacijų valdytojų institucijose. Įgyvendinančiosios institucijos ir (ar) visuotinių dotacijų valdytojai privalo laikytis tvirtinančiosios institucijos pateiktų nurodymų ir vadovautis patikrinimų metu nustatytų neatitikimų ištaisymo rekomendacijomis.</text:span></text:p>
      <text:p text:style-name="P903"><text:span text:style-name="T904">69</text:span><text:span text:style-name="T905">. Tvirtinančioji institucija, siekdama įsitikinti, kad iš vadovaujančiosios institucijos ji gavo tinkamą informaciją apie atliktas procedūras ir patikrinimus, susijusius su išlaidų deklaracijose nurodytomis išlaidomis, gali atlikti patikrinimus vadovaujančiojoje institucijoje.</text:span></text:p>
      <text:p text:style-name="P906"><text:span text:style-name="T907">70</text:span><text:span text:style-name="T908">. Tvirtinančioji institucija, vadovaudamasi Taisyklių 65 ir 66 punktuose nurodyta informacija ir atsižvelgdama į SFMIS turimą informaciją apie nustatytus ir neištaisytus pažeidimus, savo atliktų patikrinimų rezultatus, audito institucijos, Europos Audito Rūmų, Europos Komisijos atliktų auditų metu pateiktus pastebėjimus ir rekomendacijas, gali išimti tam tikras išlaidas ir (ar) jų nedeklaruoti, jeigu negali patvirtinti, kad išlaidos tinkamos<text:s/></text:span><text:soft-page-break/><text:span text:style-name="T909">deklaruoti Europos Komisijai. Tvirtinančioji institucija savo pačios nustatyta tvarka rengia išlaidų ataskaitas ir mokėjimo paraiškas Europos Komisijai pagal reglamento (EB) Nr. 1828/2006 X priede nurodytą formą ir pateikia jas Europos Komisijai ne vėliau kaip vasario 28 d., balandžio 30 d., birželio 30 d., rugpjūčio 31 d., spalio 31 d. ir (ar) prireikus. Išlaidų ataskaitos ir mokėjimo paraiškos Europos Komisijai dėl mokėjimo, kurį Europos Komisija turi atlikti einamaisiais metais, pateikiamos ne vėliau kaip spalio 31 dieną.</text:span></text:p>
      <text:p text:style-name="P910"><text:span text:style-name="T911">71</text:span><text:span text:style-name="T912">.<text:s/></text:span><text:span text:style-name="T913">Vadovaujančioji institucija, gavusi iš Europos Komisijos informaciją apie automatišką įsipareigojimų panaikinimą ir dėl kokios sumos įsipareigojimas bus automatiškai panaikintas, kaip nurodyta reglamento (EB) Nr. 1083/2006 97 straipsnio 1 dalyje, pritaria sumos dydžiui arba pateikia savo pastabas, vadovaudamasi reglamento (EB) Nr. 1828/2006 97 straipsnio 2 dalimi.</text:span></text:p>
      <text:p text:style-name="P914"><text:span text:style-name="T915">72</text:span><text:span text:style-name="T916">.<text:s/></text:span><text:span text:style-name="T917">Vadovaujančioji institucija, vadovaudamasi reglamento (EB) Nr. 1828/2006 97 straipsnio 3 dalimi, pateikia Europos Komisijai patikslintą su automatišku įsipareigojimų panaikinimu susijusios veiksmų programos ir (ar) Techninės paramos veiksmų programos finansavimo planą, kuriame rodoma sumažinta paramos suma.</text:span></text:p>
      <text:p text:style-name="P918"/>
      <text:p text:style-name="P919"><text:span text:style-name="T920">TREČIASIS</text:span><text:span text:style-name="T921"><text:s/>SKIRSNIS</text:span></text:p>
      <text:p text:style-name="P922"><text:span text:style-name="T923">pažeIDIMŲ tyrimAS ir nustatymAS</text:span></text:p>
      <text:p text:style-name="P924"/>
      <text:p text:style-name="P925"><text:span text:style-name="T926">73</text:span><text:span text:style-name="T927">. Pažeidimus įtarti gali kiekvienas</text:span><text:span text:style-name="T928"><text:s/></text:span><text:span text:style-name="T929">už strategijos ir veiksmų programų įgyvendinimą atsakingos institucijos, nustatytos Atsakomybės ir funkcijų paskirstymo taisyklėse, darbuotojas pagal kompetenciją:</text:span></text:p>
      <text:p text:style-name="P930"><text:span text:style-name="T931">73.1</text:span><text:span text:style-name="T932">. tikrindamas mokėjimo prašymus ir kartu su jais pateiktus išlaidų pagrindimo ir išlaidų apmokėjimo įrodymo dokumentus, projekto, įskaitant finansų inžinerijos priemonėms įgyvendinti skirtą projektą, įgyvendinimo ataskaitas, paraiškas asignavimų valdytojui;</text:span></text:p>
      <text:p text:style-name="P933"><text:span text:style-name="T934">73.2</text:span><text:span text:style-name="T935">. projekto vykdytojui arba finansų inžinerijos projekto vykdytojui atsisakius pateikti prašomą informaciją arba pateikus neišsamią informaciją apie projektą,</text:span><text:span text:style-name="T936"><text:s/></text:span><text:span text:style-name="T937">įskaitant finansų inžinerijos priemonėms įgyvendinti skirtą projektą, ar jo įgyvendinimo eigą;</text:span></text:p>
      <text:p text:style-name="P938"><text:span text:style-name="T939">73.3</text:span><text:span text:style-name="T940">. atlikdamas projektų, įskaitant finansų inžinerijos priemonėms įgyvendinti skirtus projektus, patikras vietose;</text:span></text:p>
      <text:p text:style-name="P941"><text:span text:style-name="T942">73.4</text:span><text:span text:style-name="T943">. atlikdamas auditą;</text:span></text:p>
      <text:p text:style-name="P944"><text:span text:style-name="T945">73.5</text:span><text:span text:style-name="T946">. gavęs audito institucijos, Europos Komisijos, Europos Audito Rūmų informaciją apie šių institucijų atliktų auditų metu pateiktus pastebėjimus, rekomendacijas;</text:span></text:p>
      <text:p text:style-name="P947"><text:span text:style-name="T948">73.6</text:span><text:span text:style-name="T949">. gavęs informaciją iš trečiųjų šalių;</text:span></text:p>
      <text:p text:style-name="P950"><text:span text:style-name="T951">73.7</text:span><text:span text:style-name="T952">. pastebėjęs tam tikrą informaciją visuomenės informavimo priemonėse (spaudoje, televizijos ar radijo laidose, internete ir panašiai);</text:span></text:p>
      <text:p text:style-name="P953"><text:span text:style-name="T954">73.8</text:span><text:span text:style-name="T955">. kitais atvejais.</text:span></text:p>
      <text:p text:style-name="P956"><text:span text:style-name="T957">74</text:span><text:span text:style-name="T958">. Įgyvendinančioji institucija, visuotinės dotacijos valdytojas, vadovaujančioji institucija, kai atlieka su kontroliuojančiojo fondo valdytojo arba finansų inžinerijos priemonės valdytojo (jeigu kontroliuojantysis fondas nėra steigiamas) veikla susijusių pažeidimų tyrimus ir kai atlieka įgyvendinančiosios institucijos, atsakingos už techninės<text:s/></text:span><text:soft-page-break/><text:span text:style-name="T959">paramos prioritetų ir Techninės paramos veiksmų programos įgyvendinimą, vykdomų projektų pažeidimų tyrimus (toliau kartu – pažeidimo tyrimą atliekanti institucija), įtarę pažeidimą ir (ar) gavę informacijos apie įtariamą pažeidimą iš vadovaujančiosios, tvirtinančiosios, mokėjimo, tarpinės, audito institucijų ir (ar) trečiųjų šalių:</text:span></text:p>
      <text:p text:style-name="P960"><text:span text:style-name="T961">74.1</text:span><text:span text:style-name="T962">. šią informaciją ne vėliau kaip per 5 darbo dienas nuo įtariamo pažeidimo užfiksavimo (pavyzdžiui, projekto patikros vietoje lapo užpildymo, tarnybinio pranešimo ir kita) ir (ar) informacijos gavimo pažeidimo tyrimą atliekančioje institucijoje, vadovaudamiesi finansų ministro patvirtintomis Metodinėmis pažeidimų tyrimo ir nustatymo rekomendacijomis, įvertina ir SFMIS naudojimo taisyklėse nustatyta tvarka registruoja SFMIS;</text:span></text:p>
      <text:p text:style-name="P963"><text:span text:style-name="T964">74.2</text:span><text:span text:style-name="T965">. įvertinę įtariamo pažeidimo pobūdį:</text:span></text:p>
      <text:p text:style-name="P966"><text:span text:style-name="T967">74.2.1</text:span><text:span text:style-name="T968">. jeigu įtariamas pažeidimas susijęs su projekto išlaidomis, kurias apmokėti projekto vykdytojas yra pateikęs mokėjimo prašymus, gali tvirtinti pagal pateiktą mokėjimo prašymą tinkamas finansuoti išlaidas;</text:span></text:p>
      <text:p text:style-name="P969"><text:span text:style-name="T970">74.2.2</text:span><text:span text:style-name="T971">. gali imtis veiksmų dėl paramos lėšų išmokėjimo sustabdymo SFMIS, kol bus baigtas pažeidimo tyrimas ir (ar) ministerijos ir (ar) kitos valstybės institucijos priims sprendimą dėl tolesnių veiksmų Projektų administravimo ir finansavimo taisyklėse arba Finansų inžinerijos priemonių administravimo ir finansavimo taisyklėse, arba Visuotinių dotacijų priemonių administravimo ir finansavimo taisyklėse nustatyta tvarka. Vadovaujančioji institucija, atlikdama su kontroliuojančiojo fondo valdytojo arba finansų inžinerijos priemonės valdytojo (jeigu kontroliuojantysis fondas nėra steigiamas) veikla susijusių pažeidimų tyrimus, gali SFMIS stabdyti lėšų išmokėjimą finansų inžinerijos projekto vykdytojui arba teikti tokį pasiūlymą ministerijoms ir (ar) kitoms valstybės institucijoms. Visuotinės dotacijos valdytojas veiksmus dėl lėšų išmokėjimo stabdymo SFMIS atlieka pats;</text:span></text:p>
      <text:p text:style-name="P972"><text:span text:style-name="T973">74.3</text:span><text:span text:style-name="T974">. ne vėliau kaip per 20 darbo dienų nuo įtariamo pažeidimo užregistravimo SFMIS, vadovaudamiesi Metodinėmis pažeidimų tyrimo ir nustatymo rekomendacijomis, atlieka pažeidimo tyrimą (t. y. papildomą projekto vykdytojo arba finansų inžinerijos projekto vykdytojo dokumentų patikrinimą ir (ar) patikrą vietoje ar kitus veiksmus, būtinus pažeidimui ištirti) ir nustato pažeidimą (arba pripažįsta, kad jo nėra). Pažeidimo tyrimą atliekanti institucija, atlikdama pažeidimo tyrimą, gali kreiptis ir į kitas atsakingas institucijas prašydama atlikti ekspertizę, pateikti paaiškinimus apie įtariamo pažeidimo aplinkybes ir informaciją, susijusią su atliekamu pažeidimo tyrimu.</text:span><text:span text:style-name="T975"><text:s/>Tais atvejais, kai reikia kreiptis į kitas institucijas ar projekto vykdytoją arba finansų inžinerijos projekto vykdytoją dėl ekspertizės atlikimo, papildomos informacijos, pažeidimo tyrimo terminas stabdomas nuo paklausimo išsiuntimo institucijoms dienos; terminas atnaujinamas ir sprendimas dėl pažeidimo nustatymo ar nenustatymo priimamas ne vėliau kaip per 20 darbo dienų nuo papildomos informacijos gavimo;</text:span></text:p>
      <text:p text:style-name="P976"><text:span text:style-name="T977">74.4</text:span><text:span text:style-name="T978">. nustatę pažeidimą, ne vėliau kaip per 5 darbo dienas informaciją apie pažeidimo tyrimo eigą ir rezultatus SFMIS naudojimo taisyklėse nustatyta tvarka registruoja SFMIS;</text:span></text:p>
      <text:p text:style-name="P979"><text:span text:style-name="T980">74.5</text:span><text:span text:style-name="T981">. nustatę pažeidimą, susijusį su viešųjų pirkimų tvarkos pažeidimais, ne vėliau kaip per 5 darbo dienas apie tai praneša Viešųjų pirkimų tarnybai, pateikdami jai priimto sprendimo dėl pažeidimo kopiją.<text:s/></text:span></text:p>
      <text:p text:style-name="P982"><text:span text:style-name="T983">75</text:span><text:span text:style-name="T984">. Įgyvendinančioji institucija, atlikusi pažeidimo tyrimą ir nustačiusi pažeidimą, kurio, jos nuomone, ištaisyti neįmanoma, Projektų administravimo ir finansavimo taisyklėse nustatyta tvarka teikia sprendimą dėl nustatyto pažeidimo ministerijoms ir (ar) kitoms valstybės institucijoms, vadovaujančiajai institucijai, kai įgyvendinami techninės paramos prioritetai ir Techninės paramos veiksmų programa, ir projekto vykdytojui.<text:s/></text:span></text:p>
      <text:p text:style-name="P985"><text:span text:style-name="T986">76</text:span><text:span text:style-name="T987">. Visuotinės dotacijos valdytojas, atlikęs pažeidimo tyrimą ir nustatęs pažeidimą, kurio, jo nuomone, ištaisyti neįmanoma, Visuotinių dotacijų priemonių administravimo ir finansavimo taisyklėse nustatyta tvarka priima sprendimą dėl nustatyto pažeidimo ir apie tai praneša projekto vykdytojui.<text:s/></text:span></text:p>
      <text:p text:style-name="P988"><text:span text:style-name="T989">77</text:span><text:span text:style-name="T990">. Vadovaujančioji institucija, atlikusi su kontroliuojančiojo fondo valdytojo arba finansų inžinerijos priemonės valdytojo (jeigu kontroliuojantysis fondas nėra steigiamas) veikla susijusio pažeidimo tyrimą ir nustačiusi pažeidimą, kurio, jos nuomone, ištaisyti neįmanoma, Finansų inžinerijos priemonių administravimo ir finansavimo taisyklėse nustatyta tvarka priima sprendimą dėl nustatyto pažeidimo, teikia jį ministerijoms ir (ar) kitoms valstybės institucijoms ir praneša apie tai finansų inžinerijos projekto vykdytojui.</text:span></text:p>
      <text:p text:style-name="P991"><text:span text:style-name="T992">78</text:span><text:span text:style-name="T993">. Vadovaujančioji institucija, atlikusi įgyvendinančiosios institucijos, atsakingos už techninės paramos prioritetų ir Techninės paramos veiksmų programos įgyvendinimą, vykdomo projekto pažeidimo tyrimą ir nustačiusi pažeidimą, kurio, jos nuomone, ištaisyti neįmanoma, Projektų administravimo ir finansavimo taisyklėse nustatyta tvarka priima sprendimą dėl nustatyto pažeidimo ir teikia jį projekto vykdytojui.</text:span></text:p>
      <text:p text:style-name="P994"><text:span text:style-name="T995">79</text:span><text:span text:style-name="T996">. Ministerijos ir (ar) kitos valstybės institucijos, vadovaujančioji institucija, kai įgyvendinami techninės paramos prioritetai ir Techninės paramos veiksmų programa, gavusios įgyvendinančiosios institucijos, vadovaujančiosios institucijos, atlikusios su kontroliuojančiojo fondo valdytojo arba finansų inžinerijos priemonės valdytojo (jeigu kontroliuojantysis fondas nėra steigiamas) veikla susijusio pažeidimo tyrimą, sprendimą dėl nustatyto pažeidimo, išnagrinėja jį, priima Projektų administravimo ir finansavimo taisyklėse arba Finansų inžinerijos priemonių administravimo ir finansavimo taisyklėse numatytą sprendimą ir praneša apie jį įgyvendinančiajai institucijai bei projekto vykdytojui Projektų administravimo ir finansavimo taisyklėse nustatyta tvarka arba vadovaujančiajai institucijai ir finansų inžinerijos projekto vykdytojui Finansų inžinerijos priemonių administravimo ir finansavimo taisyklėse nustatyta tvarka.</text:span></text:p>
      <text:p text:style-name="P997"><text:span text:style-name="T998">80</text:span><text:span text:style-name="T999">. Įgyvendinančioji institucija, visuotinių dotacijų valdytojai, vadovaujančioji institucija, atlikdama su kontroliuojančiojo fondo valdytojo arba finansų inžinerijos priemonės valdytojo (jeigu kontroliuojantysis fondas nėra steigiamas) veikla susijusio pažeidimo tyrimą, neturi pranešti ministerijoms ir (ar) kitoms valstybės institucijoms, vadovaujančiajai institucijai, kai įgyvendinami techninės paramos prioritetai ir Techninės paramos veiksmų programa, apie nustatytą pažeidimą, kurį, jų nuomone, galima ištaisyti.<text:s/></text:span><text:soft-page-break/><text:span text:style-name="T1000">Ministerijoms ir (ar) kitoms valstybės institucijoms, vadovaujančiajai institucijai, kai įgyvendinami techninės paramos prioritetai ir Techninės paramos veiksmų programa, paprašius, įgyvendinančioji institucija, visuotinių dotacijų valdytojai, vadovaujančioji institucija, atlikdama su kontroliuojančiojo fondo valdytojo arba finansų inžinerijos priemonės valdytojo (jeigu kontroliuojantysis fondas nėra steigiamas) veikla susijusio pažeidimo tyrimą, turi pateikti informaciją apie nustatytą pažeidimą, kurį, jų nuomone, galima ištaisyti.</text:span></text:p>
      <text:p text:style-name="P1001"><text:span text:style-name="T1002">81</text:span><text:span text:style-name="T1003">. Pažeidimo tyrimą atliekanti</text:span><text:span text:style-name="T1004"><text:s/>institucija, įtarusi viešųjų pirkimų tvarkos pažeidimą ir (ar) gavusi informacijos apie tai, gali<text:s/></text:span><text:span text:style-name="T1005">kreiptis į Viešųjų pirkimų tarnybą su prašymu pateikti išvadą dėl projektų vykdytojų arba finansų inžinerijos projektų vykdytojų (perkančiųjų organizacijų) viešųjų pirkimų atitikties Lietuvos Respublikos viešųjų pirkimų įstatymo</text:span><text:span text:style-name="T1006"><text:line-break/>(toliau – Viešųjų pirkimų įstatymas) reikalavimams. Kreipdamasi į Viešųjų pirkimų tarnybą, pažeidimo tyrimą atliekanti</text:span><text:span text:style-name="T1007"><text:s/>institucija<text:s/></text:span><text:span text:style-name="T1008">nurodo, jos</text:span><text:span text:style-name="T1009"><text:s/>manymu,</text:span><text:span text:style-name="T1010"><text:s/>padarytus Viešųjų pirkimų įstatymo pažeidimus, argumentuotai paaiškina susidariusias aplinkybes ir pateikia dokumentų, kuriais pagrindžiama jos nuomonė, kopijas</text:span><text:span text:style-name="T1011">. Apie kreipimąsi į Viešųjų pirkimų tarnybą pranešama ir projekto vykdytojui arba finansų inžinerijos projekto vykdytojui.</text:span></text:p>
      <text:p text:style-name="P1012"><text:span text:style-name="T1013">82</text:span><text:span text:style-name="T1014">. Viešųjų pirkimų tarnyba, gavusi iš pažeidimo tyrimą atliekančios institucijos prašymą pateikti išvadą dėl projektų vykdytojų arba finansų inžinerijos projektų vykdytojų (perkančiųjų organizacijų) viešųjų pirkimų atitikties Viešųjų pirkimų įstatymo reikalavimams, išnagrinėja nurodytas aplinkybes, prireikus atlieka viešojo pirkimo įvertinimą ir ne vėliau kaip per 20 darbo dienų nuo informacijos apie įtariamus Viešųjų pirkimų įstatymo pažeidimus gavimo iš pažeidimo tyrimą atliekančios institucijos ir (ar) papildomos informacijos, jeigu ji būtina, gavimo iš projekto vykdytojo arba finansų inžinerijos projekto vykdytojo (perkančiosios organizacijos) pateikia pažeidimo tyrimą atliekančiai institucijai ir projekto vykdytojui arba finansų inžinerijos projekto vykdytojui išvadą. Tais atvejais, kai Viešųjų pirkimų tarnybai reikia papildomos informacijos iš projekto vykdytojo arba finansų inžinerijos projekto vykdytojo (perkančiosios organizacijos) ir (ar) kitų institucijų ar įstaigų, išvados dėl projekto vykdytojo arba finansų inžinerijos projekto vykdytojo (perkančiosios organizacijos) viešojo pirkimo atitikties Viešųjų pirkimų įstatymo reikalavimams pateikimo pažeidimo tyrimą atliekančiai institucijai terminas gali būti pratęstas, bet ne ilgiau kaip iki 60 darbo dienų. Apie tai Viešųjų pirkimų tarnyba turi pranešti pažeidimo tyrimą atliekančiai institucijai ir projekto vykdytojui arba finansų inžinerijos projekto vykdytojui.</text:span></text:p>
      <text:p text:style-name="P1015"><text:span text:style-name="T1016">83</text:span><text:span text:style-name="T1017">. Nustačiusi Viešųjų pirkimų įstatymo pažeidimą, Viešųjų pirkimų tarnyba vertinimo išvados kopiją teikia pažeidimo tyrimą atliekančiai institucijai, ministerijoms ir (ar) kitoms valstybės institucijoms, vadovaujančiajai institucijai, kai įgyvendinami techninės paramos prioritetai ir Techninės paramos veiksmų programa.</text:span></text:p>
      <text:p text:style-name="P1018"><text:span text:style-name="T1019">84</text:span><text:span text:style-name="T1020">. Jeigu pažeidimo tyrimą atliekanti institucija įtaria nusikalstamą veiką, apie tai ji nedelsdama, ne vėliau kaip per 5 darbo dienas nuo pažeidimo tyrimo užbaigimo, pagal finansų ministro patvirtintas formas raštu praneša Finansinių nusikaltimų tyrimo tarnybai prie Vidaus reikalų ministerijos (toliau – Finansinių nusikaltimų tyrimo tarnyba), vadovaujančiajai<text:s/></text:span><text:soft-page-break/><text:span text:style-name="T1021">institucijai, ministerijoms ir (ar) kitoms valstybės institucijoms. Pažeidimo tyrimą atliekanti institucija Finansinių nusikaltimų tyrimo tarnybai taip pat pateikia visą turimą su įtariama nusikalstama veika susijusią informaciją ir dokumentų kopijas.</text:span></text:p>
      <text:p text:style-name="P1022"><text:span text:style-name="T1023">85</text:span><text:span text:style-name="T1024">. Vadovaujančiosios, įgyvendinančiosios institucijų, visuotinės dotacijos valdytojo vadovai arba jų įgalioti asmenys paskiria pažeidimų kontrolierių. Jeigu institucija atsakinga už kelių veiksmų programų įgyvendinimą, gali būti skiriami kiekvienos veiksmų programos pažeidimų kontrolieriai. Pažeidimų kontrolieriais negali būti skiriami minėtų institucijų vidaus audito padalinio valstybės tarnautojai arba darbuotojai.</text:span></text:p>
      <text:p text:style-name="P1025"><text:span text:style-name="T1026">86</text:span><text:span text:style-name="T1027">. Pažeidimų kontrolieriaus funkcijos:</text:span></text:p>
      <text:p text:style-name="P1028"><text:span text:style-name="T1029">86.1</text:span><text:span text:style-name="T1030">. pranešti įgyvendinančiajai institucijai arba visuotinės dotacijos valdytojui apie įtariamus pažeidimus (taikoma tik vadovaujančiosios institucijos pažeidimų kontrolieriui);</text:span></text:p>
      <text:p text:style-name="P1031"><text:span text:style-name="T1032">86.2</text:span><text:span text:style-name="T1033">. užtikrinti gautos informacijos apie įtariamus pažeidimus, tų pažeidimų tyrimo eigą, rezultatus ir kitos susijusios informacijos registravimą SFMIS SFMIS naudojimo taisyklėse nustatyta tvarka;</text:span></text:p>
      <text:p text:style-name="P1034"><text:span text:style-name="T1035">86.3</text:span><text:span text:style-name="T1036">. Taisyklių ir kitų teisės aktų nustatyta tvarka atlikti arba dalyvauti atliekant pažeidimų tyrimą ir tvirtinti jo rezultatus;</text:span></text:p>
      <text:p text:style-name="P1037"><text:span text:style-name="T1038">86.4</text:span><text:span text:style-name="T1039">. pagal kompetenciją Taisyklių nustatyta tvarka užtikrinti, kad atsakingoms institucijoms būtų pranešama apie nustatytus pažeidimus;</text:span></text:p>
      <text:p text:style-name="P1040"><text:span text:style-name="T1041">86.5</text:span><text:span text:style-name="T1042">. naudojantis SFMIS pateikta informacija, pranešti Europos Komisijai ir audito institucijai apie pažeidimus, kaip nustatyta reglamento (EB) Nr. 1828/2006 28–31 ir 36 straipsniuose (taikoma tik vadovaujančiosios institucijos pažeidimų kontrolieriui);</text:span></text:p>
      <text:p text:style-name="P1043"><text:span text:style-name="T1044">86.6</text:span><text:span text:style-name="T1045">. dalyvauti rengiant ir keičiant Metodines pažeidimų tyrimo ir nustatymo rekomendacijas;</text:span></text:p>
      <text:p text:style-name="P1046"><text:span text:style-name="T1047">86.7</text:span><text:span text:style-name="T1048">. dalyvauti vykdant pažeidimų prevenciją – sisteminti informaciją, susijusią su nustatytais pažeidimais, analizuoti ją, atsižvelgiant į ją siūlyti tobulinti ES struktūrinės paramos valdymo ir kontrolės sistemą ir ją reglamentuojančius teisės aktus, organizuoti mokymus su pažeidimų administravimu susijusiais klausimais, atlikti kitus pažeidimų prevencijos veiksmus;</text:span></text:p>
      <text:p text:style-name="P1049"><text:span text:style-name="T1050">86.8</text:span><text:span text:style-name="T1051">. užtikrinti dokumentų saugojimą ir prieinamumą;</text:span></text:p>
      <text:p text:style-name="P1052"><text:span text:style-name="T1053">86.9</text:span><text:span text:style-name="T1054">. atlikti kitas institucijos vadovo arba jo įgalioto asmens pavestas funkcijas, susijusias su pažeidimų tyrimu, nustatymu, šalinimu ir prevencija.</text:span></text:p>
      <text:p text:style-name="P1055"><text:span text:style-name="T1056">87</text:span><text:span text:style-name="T1057">. Pažeidimų tyrimo, nustatymo, šalinimo ir prevencijos klausimams nagrinėti ir su pažeidimų tyrimu, nustatymu, šalinimu ir prevencija susijusiai veiklai koordinuoti vadovaujančioji institucija sudaro pažeidimų kontrolierių darbo grupę; šios grupės sudėtį tvirtina finansų ministras.</text:span></text:p>
      <text:p text:style-name="P1058"><text:span text:style-name="T1059">88</text:span><text:span text:style-name="T1060">. Pažeidimų kontrolierių darbo grupė sudaroma iš pažeidimų kontrolierių, išskyrus pažeidimų kontrolierių darbo grupei vadovaujantį vadovaujančiosios institucijos atstovą, kuris gali būti nepaskirtas pažeidimo kontrolieriumi. Vadovaujančioji institucija atlieka pažeidimų kontrolierių darbo grupės sekretoriato funkcijas.<text:s/></text:span></text:p>
      <text:p text:style-name="P1061"><text:span text:style-name="T1062">89</text:span><text:span text:style-name="T1063">. Į pažeidimų kontrolierių darbo grupę stebėtojų teisėmis kviečiami tvirtinančiosios, audito institucijų, ministerijų ir (ar) kitų valstybės institucijų, Viešųjų pirkimų tarnybos ir Finansinių nusikaltimų tyrimo tarnybos atstovai. Vadovaujančiosios institucijos sprendimu į pažeidimų kontrolierių darbo grupę stebėtojų teisėmis gali būti kviečiami finansų inžinerijos projektų vykdytojų atstovai.</text:span></text:p>
      <text:p text:style-name="P1064"/>
      <text:p text:style-name="P1065"><text:span text:style-name="T1066">KETVIRTASIS</text:span><text:span text:style-name="T1067"><text:s/>SKIRSNIS</text:span></text:p>
      <text:p text:style-name="P1068"><text:span text:style-name="T1069">išmokėtų ir (ar) panaudotų ES FONDŲ IR (AR) LIETUVOS RESPUBLIKOS VALSTYBĖS BIUDŽETO LĖŠŲ GRĄŽINIMAS IR APSKAITA</text:span></text:p>
      <text:p text:style-name="P1070"/>
      <text:p text:style-name="P1071"><text:span text:style-name="T1072">90</text:span><text:span text:style-name="T1073">. Išmokėtų ir (ar) panaudotų ES fondų ir (ar) Lietuvos Respublikos valstybės biudžeto lėšų grąžinimas vykdomas Finansinės paramos, išmokėtos ir (arba) panaudotos pažeidžiant teisės aktus, grąžinimo į Lietuvos Respublikos valstybės biudžetą taisyklėse, patvirtintose Lietuvos Respublikos Vyriausybės 2005 m. gegužės 30 d. nutarimu Nr. 590 „Dėl Finansinės paramos, išmokėtos ir (arba) panaudotos pažeidžiant teisės aktus, grąžinimo į Lietuvos Respublikos valstybės biudžetą taisyklių patvirtinimo“, 2007–2013 metų Europos Sąjungos struktūrinės paramos grąžintinų ir grąžintų lėšų administravimo ir grąžintinų ir grąžintų lėšų ataskaitos rengimo taisyklėse, Visuotinių dotacijų priemonių administravimo ir finansavimo taisyklėse ir Finansų inžinerijos priemonių administravimo ir finansavimo taisyklėse nustatyta tvarka.<text:s/></text:span></text:p>
      <text:p text:style-name="P1074"><text:span text:style-name="T1075">91</text:span><text:span text:style-name="T1076">. Ministerijos ir (ar) kitos valstybės institucijos, vadovaujančioji institucija, kai įgyvendinami techninės paramos prioritetai ir Techninės paramos veiksmų programa, visuotinių dotacijų valdytojai, kurių vadovai yra asignavimų valdytojai, Taisyklių 65</text:span><text:span text:style-name="T1077"><text:s/></text:span><text:span text:style-name="T1078">punkte nustatytais terminais ir 2007–2013 metų Europos Sąjungos struktūrinės paramos grąžintinų ir grąžintų lėšų administravimo ir grąžintinų ir grąžintų lėšų ataskaitos rengimo taisyklėse nustatyta tvarka teikia tvirtinančiajai institucijai ir mokėjimo institucijai grąžintinų ir grąžintų lėšų ataskaitą pagal finansų ministro patvirtintą formą.<text:s/></text:span><text:span text:style-name="T1079">Kai projekto finansavimo lėšas projekto vykdytojui perveda visuotinių dotacijų valdytojai, Visuotinių dotacijų priemonių administravimo ir finansavimo taisyklių nustatyta tvarka jie teikia<text:s/></text:span><text:span text:style-name="T1080">tvirtinančiajai institucijai ir mokėjimo institucijai</text:span><text:span text:style-name="T1081"><text:s/>projektų vykdytojų grąžintinų ir grąžintų lėšų žurnalo išrašą</text:span><text:span text:style-name="T1082">.</text:span></text:p>
      <text:p text:style-name="P1083"><text:span text:style-name="T1084">92</text:span><text:span text:style-name="T1085">. Visos grąžintinos ir grąžintos lėšos, išskyrus įgyvendinant finansų inžinerijos priemones grąžintinas ir grąžintas lėšas, kurioms netaikomos 2007–2013 metų Europos Sąjungos struktūrinės paramos grąžintinų ir grąžintų lėšų administravimo ir grąžintinų ir grąžintų lėšų ataskaitos rengimo taisyklės, grąžinamos į ES biudžetą taip: iki veiksmų programos vykdymo pabaigos – tvirtinančioji institucija atima jas iš lėšų sumos, nurodytos Europos Komisijai teikiamoje kitoje išlaidų ataskaitoje ir mokėjimo paraiškoje Europos Komisijai; jei ES biudžetui grąžintinos lėšos turi būti grąžintos pagal Europos Komisijos susigrąžinimo pavedimą, mokėjimo institucija, prieš tai pranešusi vadovaujančiajai institucijai, perveda lėšas į Europos Komisijos nurodytą sąskaitą iki susigrąžinimo Europos Komisijos pavedime nurodytos datos.</text:span></text:p>
      <text:p text:style-name="P1086"><text:span text:style-name="T1087">93</text:span><text:span text:style-name="T1088">. Tvirtinančioji institucija, naudodamasi SFMIS pateikta informacija, kasmet, ne vėliau kaip iki kovo 31 d., praneša Europos Komisijai apie grąžintinas, grąžintas, panaikintas ir nesusigrąžintinas projektų ES fondų ir nacionalines lėšas, teikdama Europos Komisijai išimtų, susigrąžintų, numatomų susigrąžinti ir nesusigrąžintinų sumų ataskaitą pagal reglamento (EB) Nr. 1828/2006 XI priede nustatytą formą, ir nurodo pagal vadovaujančiosios institucijos pateiktą informaciją, ar nesusigrąžintinų ES fondų lėšų dalis turi būti padengta iš ES biudžeto.</text:span></text:p>
      <text:p text:style-name="P1089"/>
      <text:p text:style-name="P1090"><text:span text:style-name="T1091">V</text:span><text:span text:style-name="T1092"><text:s/>SKYRIUS</text:span></text:p>
      <text:p text:style-name="P1093"><text:span text:style-name="T1094">ES STRUKTŪRINĖS PARAMOS VERTINIMAS</text:span></text:p>
      <text:p text:style-name="P1095"/>
      <text:p text:style-name="P1096"><text:span text:style-name="T1097">94</text:span><text:span text:style-name="T1098">. ES struktūrinės paramos vertinimas (toliau – vertinimas) atliekamas vadovaujantis vertinimo planu.</text:span></text:p>
      <text:p text:style-name="P1099"><text:span text:style-name="T1100">95</text:span><text:span text:style-name="T1101">. Vertinimo veiklai koordinuoti vadovaujančioji institucija sudaro vertinimo koordinavimo grupę. Šios grupės sudėtį tvirtina finansų ministras. Vertinimo koordinavimo grupė sudaroma iš atsakingų už vertinimą valstybės tarnautojų ir (ar) darbuotojų, kuriuos paskiria vadovaujančioji institucija, ministerijos ir (ar) kitos valstybės institucijos.<text:s/></text:span></text:p>
      <text:p text:style-name="P1102"><text:span text:style-name="T1103">96</text:span><text:span text:style-name="T1104">. Vadovaujančioji institucija vertinimo planui įgyvendinti kasmet sudaro metinį vertinimo planą pagal finansų ministro patvirtintą formą.<text:s/></text:span></text:p>
      <text:p text:style-name="P1105"><text:span text:style-name="T1106">97</text:span><text:span text:style-name="T1107">. Metinis vertinimo planas sudaromas taip:</text:span></text:p>
      <text:p text:style-name="P1108"><text:span text:style-name="T1109">97.1</text:span><text:span text:style-name="T1110">. Vadovaujančioji institucija, atsižvelgdama į vertinimo planą, reglamente (EB) Nr. 2083/2006 nustatytus reikalavimus, veiksmų programų įgyvendinimo situacijos analizę ir vertinimo poreikius, kasmet iki rugsėjo 1 d. pateikia ministerijoms ir (ar) kitoms valstybės institucijoms pasiūlymus dėl ateinančių metų pagrindinių vertinimo prioritetų ir informaciją apie ateinančiais metais vertinimams atlikti numatytas lėšas.</text:span></text:p>
      <text:p text:style-name="P1111"><text:span text:style-name="T1112">97.2</text:span><text:span text:style-name="T1113">. Atsižvelgdamos į Taisyklių 97.1 papunktyje nurodytą informaciją, ministerijos ir (ar) kitos valstybės institucijos rengia ES struktūrinės paramos vertinimo poreikių paraiškas pagal finansų ministro patvirtintą formą ir kasmet iki spalio 1 d. pateikia jas vadovaujančiajai institucijai.</text:span></text:p>
      <text:p text:style-name="P1114"><text:span text:style-name="T1115">97.3</text:span><text:span text:style-name="T1116">. Vadovaujančioji institucija taip pat siūlo vertinimus – užpildo Taisyklių 97.2 papunktyje nurodytą paraišką.</text:span></text:p>
      <text:p text:style-name="P1117"><text:span text:style-name="T1118">97.4</text:span><text:span text:style-name="T1119">. Vadovaujančioji institucija išanalizuoja Taisyklių 97.2</text:span><text:span text:style-name="T1120"><text:s/></text:span><text:span text:style-name="T1121">papunktyje nurodytą informaciją ir, atsižvelgdama į vertinimo plano nuostatas ir planuojamų vertinimo projektų atitiktį ateinančių metų vertinimo prioritetams, kasmet iki lapkričio 1 d. parengia metinio vertinimo plano projektą, į kurį pirmiausia įtraukia visus pagal reglamento (EB) Nr. 1083/2006 48 straipsnio 3 dalį privalomus vertinimus, paskui, atsižvelgdama į vertinimams atlikti planuojamas lėšas, įtraukia vertinimus pagal nacionalinius poreikius ir kasmet iki lapkričio 15 d. teikia jį aptarti vertinimo koordinavimo grupei.</text:span></text:p>
      <text:p text:style-name="P1122"><text:span text:style-name="T1123">97.5</text:span><text:span text:style-name="T1124">. Vertinimo koordinavimo grupė kasmet iki gruodžio 1 d. svarsto vadovaujančiosios institucijos pateiktą ateinančių metų metinio vertinimo plano projektą ir jam pritaria. Svarstant metinio vertinimo plano projektą, turi būti suderinti prie metinio<text:s/></text:span><text:soft-page-break/><text:span text:style-name="T1125">vertinimo plano įgyvendinimo prisidedančių institucijų planuojamų įgyvendinti vertinimo projektų tikslai, planuojami rezultatai, lėšų vertinimo projektams įgyvendinti poreikis, vertinimo projektų įgyvendinimo terminai ir už vertinimo projektų įgyvendinimą atsakingos institucijos.</text:span></text:p>
      <text:p text:style-name="P1126"><text:span text:style-name="T1127">97.6</text:span><text:span text:style-name="T1128">. Vadovaujančioji institucija metinį vertinimo plano projektą, kuriam pritarė vertinimo koordinavimo grupė, teikia tvirtinti finansų ministrui. Ateinančių metų metinis vertinimo planas turi būti patvirtintas kasmet iki einamųjų metų gruodžio 15 dienos.</text:span></text:p>
      <text:p text:style-name="P1129"><text:span text:style-name="T1130">97.7</text:span><text:span text:style-name="T1131">. Vadovaujančioji institucija apie patvirtintą metinį vertinimo planą praneša Veiksmų programų stebėsenos komitetui artimiausiame jo posėdyje, per 5 darbo dienas nuo metinio vertinimo plano patvirtinimo praneša įgyvendinančiajai institucijai ir paskelbia jį ES struktūrinės paramos svetainėje.</text:span></text:p>
      <text:p text:style-name="P1132"><text:span text:style-name="T1133">98</text:span><text:span text:style-name="T1134">. Patvirtintas metinis vertinimo planas nelaikomas galutiniu sprendimu dėl vertinimo projektų finansavimo iš techninės paramos lėšų. Vadovaujančioji institucija priima galutinį sprendimą dėl projektų finansavimo įgyvendinančiajai institucijai atlikus paraiškų finansuoti projektus vertinimą Techninės paramos administravimo ir finansavimo taisyklių nustatyta tvarka.</text:span></text:p>
      <text:p text:style-name="P1135"><text:span text:style-name="T1136">99</text:span><text:span text:style-name="T1137">. Vadovaujančioji institucija prižiūri metiniame vertinimo plane numatytų vertinimo projektų įgyvendinimą, pasitelkdama vertinimo koordinavimo grupę.</text:span></text:p>
      <text:p text:style-name="P1138"><text:span text:style-name="T1139">100</text:span><text:span text:style-name="T1140">. Vertinimo koordinavimo grupėje pagal poreikį, bet ne rečiau kaip kartą per ketvirtį, svarstomas metinio vertinimo plano įgyvendinimas.</text:span></text:p>
      <text:p text:style-name="P1141"><text:span text:style-name="T1142">101</text:span><text:span text:style-name="T1143">. Vadovaujančioji institucija ne rečiau kaip kartą per metus praneša Veiksmų programų stebėsenos komitetui apie metinio vertinimo plano įgyvendinimo rezultatus.</text:span></text:p>
      <text:p text:style-name="P1144"><text:span text:style-name="T1145">102</text:span><text:span text:style-name="T1146">. Metinis vertinimo planas, atsižvelgiant į pasikeitusius vertinimo poreikius, gali būti keičiamas. Metinio vertinimo plano keitimo tvarka:</text:span></text:p>
      <text:p text:style-name="P1147"><text:span text:style-name="T1148">102.1</text:span><text:span text:style-name="T1149">. Keisti metinį vertinimo planą gali siūlyti:</text:span></text:p>
      <text:p text:style-name="P1150"><text:span text:style-name="T1151">102.1.1</text:span><text:span text:style-name="T1152">. vadovaujančioji institucija;</text:span></text:p>
      <text:p text:style-name="P1153"><text:span text:style-name="T1154">102.1.2</text:span><text:span text:style-name="T1155">. ministerijos ir (ar) kitos valstybės institucijos.</text:span></text:p>
      <text:p text:style-name="P1156"><text:span text:style-name="T1157">102.2</text:span><text:span text:style-name="T1158">. Taisyklių 102.1.2 papunktyje nurodytos institucijos pasiūlymus dėl metinio vertinimo plano keitimo teikia vadovaujančiajai institucijai pagal finansų ministro patvirtintą formą.</text:span></text:p>
      <text:p text:style-name="P1159"><text:span text:style-name="T1160">102.3</text:span><text:span text:style-name="T1161">. Vadovaujančioji institucija, gavusi pasiūlymų dėl metinio vertinimo plano keitimo, išnagrinėja juos ir per 15 darbo dienų nuo pasiūlymų gavimo teikia vertinimo koordinavimo grupei:</text:span></text:p>
      <text:p text:style-name="P1162"><text:span text:style-name="T1163">102.3.1</text:span><text:span text:style-name="T1164">. parengtą metinio vertinimo plano pakeitimo projektą, jeigu pasiūlymams pritaria;</text:span></text:p>
      <text:p text:style-name="P1165"><text:span text:style-name="T1166">102.3.2</text:span><text:span text:style-name="T1167">. argumentus dėl nepritarimo pasiūlymams, jeigu jiems nepritaria.</text:span></text:p>
      <text:p text:style-name="P1168"><text:span text:style-name="T1169">102.4</text:span><text:span text:style-name="T1170">. Vertinimo koordinavimo grupė, gavusi Taisyklių 102.3.1–102.3.2 papunkčiuose nurodytą informaciją, aptaria ją vertinimo koordinavimo grupės posėdyje ir pritaria arba nepritaria metinio vertinimo plano pakeitimo projektui.<text:s/></text:span></text:p>
      <text:p text:style-name="P1171"><text:span text:style-name="T1172">102.5</text:span><text:span text:style-name="T1173">. Jeigu vertinimo koordinavimo grupė pritaria metinio vertinimo plano pakeitimo projektui, vadovaujančioji institucija teikia jį tvirtinti finansų ministrui.</text:span></text:p>
      <text:p text:style-name="P1174"><text:span text:style-name="T1175">103</text:span><text:span text:style-name="T1176">. Už vertinimą yra atsakingos šios institucijos:</text:span></text:p>
      <text:p text:style-name="P1177"><text:span text:style-name="T1178">103.1</text:span><text:span text:style-name="T1179">. Vadovaujančioji institucija yra atsakinga už einamųjų strateginių vertinimų,<text:s/></text:span><text:span text:style-name="T1180">susijusių su strategijos įgyvendinimu, apimančių horizontaliąsias sritis ar skirtingus finansavimo</text:span><text:span text:style-name="T1181"><text:s/>šaltinius, ir einamųjų veiklos vertinimų veiksmų programos (arba veiksmų programos prioriteto) lygiu atlikimą, vertinimo galimybių stiprinimo priemonių įgyvendinimą ir vertinimų, nurodytų reglamento (EB) Nr. 1083/2006 48 straipsnio 3 dalyje, atlikimą.</text:span></text:p>
      <text:p text:style-name="P1182"><text:span text:style-name="T1183">103.2</text:span><text:span text:style-name="T1184">. Ministerijos ir (ar) kitos valstybės institucijos yra atsakingos už einamųjų strateginių ir einamųjų veiklos vertinimų, susijusių su konkrečių veiksmų programų prioritetų ir (ar) priemonių įgyvendinimu pagal strategiškai svarbias sritis, atlikimą.</text:span></text:p>
      <text:p text:style-name="P1185"><text:span text:style-name="T1186">104</text:span><text:span text:style-name="T1187">. Atlikusios Taisyklių 103 punkte nurodytus vertinimus, už vertinimą atsakingos institucijos ne vėliau kaip per 30 darbo dienų nuo vertinimo ataskaitų priėmimo:</text:span></text:p>
      <text:p text:style-name="P1188"><text:span text:style-name="T1189">104.1</text:span><text:span text:style-name="T1190">. organizuoja viešus vertinimo rezultatų pristatymus;</text:span></text:p>
      <text:p text:style-name="P1191"><text:span text:style-name="T1192">104.2</text:span><text:span text:style-name="T1193">. skelbia vertinimo ataskaitas<text:s/></text:span><text:span text:style-name="T1194">ES struktūrinės paramos svetainėje;</text:span></text:p>
      <text:p text:style-name="P1195"><text:span text:style-name="T1196">104.3</text:span><text:span text:style-name="T1197">.<text:s/></text:span><text:span text:style-name="T1198">teikia<text:s/></text:span><text:span text:style-name="T1199">vadovaujančiajai institucijai pagal finansų ministro patvirtintą formą</text:span><text:span text:style-name="T1200"><text:s/>vertinimo ataskaitų kopijas ir<text:s/></text:span><text:span text:style-name="T1201">informaciją apie vertinimo rekomendacijų įgyvendinimą.</text:span></text:p>
      <text:p text:style-name="P1202"><text:span text:style-name="T1203">105</text:span><text:span text:style-name="T1204">. Vadovaujančioji institucija analizuoja Taisyklių 104.3 papunktyje nurodytą informaciją, ją apibendrina ir teikia Veiksmų programų stebėsenos komitetui informaciją apie reglamento (EB) Nr. 1083/2006 48 straipsnio 3 dalyje nurodytų vertinimų rezultatus.</text:span></text:p>
      <text:p text:style-name="P1205"/>
      <text:p text:style-name="P1206"><text:span text:style-name="T1207">VI</text:span><text:span text:style-name="T1208"><text:s/>SKYRIUS</text:span></text:p>
      <text:p text:style-name="P1209"><text:span text:style-name="T1210">INFORMAVIMAS IR VIEŠINIMAS</text:span></text:p>
      <text:p text:style-name="P1211"/>
      <text:p text:style-name="P1212"><text:span text:style-name="T1213">106</text:span><text:span text:style-name="T1214">. Informavimo apie ES struktūrinę paramą ir jos viešinimo veiklos atliekamos vadovaujantis informavimo planu.<text:s/></text:span></text:p>
      <text:p text:style-name="P1215"><text:span text:style-name="T1216">107</text:span><text:span text:style-name="T1217">. Informavimo apie ES struktūrinę paramą ir jos viešinimo veikloms koordinuoti vadovaujančioji institucija sudaro informavimo apie ES struktūrinę paramą ir jos viešinimo koordinavimo grupę (toliau – informavimo koordinavimo grupė). Šios grupės sudėtį tvirtina finansų ministras. Informavimo koordinavimo grupė sudaroma iš atsakingų už informavimo ir viešinimo organizavimą valstybės tarnautojų ir (arba) darbuotojų, kuriuos paskiria vadovaujančioji institucija, ministerijos ir (ar) kitos valstybės institucijos, įgyvendinančiosios institucijos ir visuotinių dotacijų valdytojai.</text:span></text:p>
      <text:p text:style-name="P1218"><text:span text:style-name="T1219">108</text:span><text:span text:style-name="T1220">. Vadovaujančioji institucija organizuoja metinio informavimo ir viešinimo priemonių plano sudarymą, prireikus – ir jo keitimą.</text:span></text:p>
      <text:p text:style-name="P1221"><text:span text:style-name="T1222">109</text:span><text:span text:style-name="T1223">. Metinis informavimo ir viešinimo priemonių planas sudaromas taip:</text:span></text:p>
      <text:p text:style-name="P1224"><text:span text:style-name="T1225">109.1</text:span><text:span text:style-name="T1226">. Vadovaujančioji institucija, atsižvelgdama į informavimo planą, esamos būklės analizę, informavimo ir viešinimo poreikius, kasmet iki spalio 15 d. pateikia informavimo koordinavimo grupei pasiūlymus dėl ateinančių metų metinio informavimo ir viešinimo priemonių plano:</text:span></text:p>
      <text:p text:style-name="P1227"><text:span text:style-name="T1228">109.1.1</text:span><text:span text:style-name="T1229">. nurodo pagrindinius ateinančių metų informavimo ir viešinimo veiklos tikslus, uždavinius ir siektinus rezultatus;</text:span></text:p>
      <text:p text:style-name="P1230"><text:span text:style-name="T1231">109.1.2</text:span><text:span text:style-name="T1232">. teikia duomenis apie ateinantiems metams numatytus finansinius išteklius informavimo ir viešinimo veikloms atlikti.</text:span></text:p>
      <text:p text:style-name="P1233"><text:span text:style-name="T1234">109.2</text:span><text:span text:style-name="T1235">. Informavimo koordinavimo grupė iki einamųjų metų lapkričio 1 d. svarsto vadovaujančiosios institucijos pateiktus pasiūlymus dėl ateinančių metų metinio informavimo ir viešinimo priemonių plano ir jiems pritaria. Jeigu informavimo koordinavimo grupė nepritaria vadovaujančiosios institucijos pateiktiems pasiūlymams, vadovaujančioji institucija, atsižvelgdama į informavimo koordinavimo grupės pateiktus argumentus ir pasiūlymus, patikslina pasiūlymus ir pakartotinai teikia informavimo koordinavimo grupei svarstyti ir pritarti iki einamųjų metų lapkričio 5 dienos. Visi informavimo koordinavimo grupės sprendimai tvirtinami protokolais.</text:span></text:p>
      <text:p text:style-name="P1236"><text:span text:style-name="T1237">109.3</text:span><text:span text:style-name="T1238">. Ministerijos ir (ar) kitos valstybės institucijos, įgyvendinančiosios institucijos ir visuotinių dotacijų valdytojai, atsižvelgdami į pasiūlymus dėl ateinančių metų metinio informavimo ir viešinimo priemonių plano, kuriems pritarė informavimo koordinavimo grupė, iki einamųjų metų lapkričio 15 d. pateikia vadovaujančiajai institucijai informaciją apie ateinančiais metais planuojamas informavimo ir viešinimo veiklas, jų įgyvendinimo terminus, tikslines grupes pagal informavimo plane priskirtą atsakomybės sritį.</text:span></text:p>
      <text:p text:style-name="P1239"><text:span text:style-name="T1240">109.4</text:span><text:span text:style-name="T1241">. Vadovaujančioji institucija, gavusi Taisyklių 109.3 papunktyje nurodytą informaciją, įvertina planuojamų atlikti informavimo ir viešinimo veiklų atitiktį<text:s/></text:span><text:span text:style-name="T1242">informavimo plano nuostatoms,</text:span><text:span text:style-name="T1243"><text:s/>kasmet iki gruodžio 1 d. parengia metinio informavimo ir viešinimo priemonių plano projektą ir teikia aptarti informavimo koordinavimo grupei.</text:span></text:p>
      <text:p text:style-name="P1244"><text:span text:style-name="T1245">109.5</text:span><text:span text:style-name="T1246">. Informavimo koordinavimo grupė kasmet iki gruodžio 15 d. aptaria metinio informavimo ir viešinimo priemonių plano projektą savo posėdyje ir jam pritaria. Aptariant metinio informavimo ir viešinimo priemonių plano projektą, turi būti suderintos prie metinio informavimo ir viešinimo priemonių plano įgyvendinimo prisidedančių institucijų planuojamos informavimo ir viešinimo veiklos, lėšų joms atlikti poreikis, atlikimo terminai, už informavimo ir viešinimo veiklų atlikimą atsakingos institucijos.</text:span></text:p>
      <text:p text:style-name="P1247"><text:span text:style-name="T1248">109.6</text:span><text:span text:style-name="T1249">. Vadovaujančioji institucija teikia finansų ministrui tvirtinti metinio informavimo ir viešinimo priemonių plano projektą, kuriam pritarė informavimo koordinavimo grupė.</text:span></text:p>
      <text:p text:style-name="P1250"><text:span text:style-name="T1251">109.7</text:span><text:span text:style-name="T1252">. Ateinančių metų metinis informavimo ir<text:s/></text:span><text:span text:style-name="T1253">viešinimo priemonių planas kasmet turi būti patvirtinamas iki einamųjų metų gruodžio 31 dienos.</text:span><text:span text:style-name="T1254"><text:s/></text:span></text:p>
      <text:p text:style-name="P1255"><text:span text:style-name="T1256">109.8</text:span><text:span text:style-name="T1257">. Vadovaujančioji institucija apie patvirtintą metinį informavimo ir viešinimo priemonių planą praneša Veiksmų programų stebėsenos komitetui artimiausiame jo posėdyje.</text:span></text:p>
      <text:p text:style-name="P1258"><text:span text:style-name="T1259">110</text:span><text:span text:style-name="T1260">. <text:s/>Vadovaujančioji institucija, pasitelkdama informavimo koordinavimo grupę, prižiūri, kaip atliekamos metiniame informavimo ir viešinimo priemonių plane numatytos informavimo ir viešinimo veiklos.</text:span></text:p>
      <text:p text:style-name="P1261"><text:span text:style-name="T1262">111</text:span><text:span text:style-name="T1263">. Informavimo koordinavimo grupė pagal poreikį, bet ne rečiau kaip kartą per metus, svarsto metinio informavimo ir viešinimo priemonių plano įgyvendinimą.</text:span></text:p>
      <text:p text:style-name="P1264"><text:span text:style-name="T1265">112</text:span><text:span text:style-name="T1266">. Vadovaujančioji institucija ne rečiau kaip kartą per metus praneša Veiksmų programų stebėsenos komitetui apie metinio informavimo ir viešinimo priemonių plano įgyvendinimo rezultatus.</text:span></text:p>
      <text:p text:style-name="P1267"><text:span text:style-name="T1268">113</text:span><text:span text:style-name="T1269">. Metinis informavimo ir viešinimo priemonių planas, atsižvelgiant į pasikeitusius informavimo ir viešinimo veiklos poreikius, gali būti keičiamas. Metinio informavimo ir viešinimo priemonių plano keitimo tvarka:</text:span></text:p>
      <text:p text:style-name="P1270"><text:span text:style-name="T1271">113.1</text:span><text:span text:style-name="T1272">. Keisti metinį informavimo ir viešinimo priemonių planą gali siūlyti:</text:span></text:p>
      <text:p text:style-name="P1273"><text:span text:style-name="T1274">113.1.1</text:span><text:span text:style-name="T1275">. vadovaujančioji institucija;</text:span></text:p>
      <text:p text:style-name="P1276"><text:span text:style-name="T1277">113.1.2</text:span><text:span text:style-name="T1278">. ministerijos ir (ar) kitos valstybės institucijos;</text:span></text:p>
      <text:p text:style-name="P1279"><text:span text:style-name="T1280">113.1.3</text:span><text:span text:style-name="T1281">. įgyvendinančiosios institucijos;</text:span></text:p>
      <text:p text:style-name="P1282"><text:span text:style-name="T1283">113.1.4</text:span><text:span text:style-name="T1284">. visuotinių dotacijų valdytojai.</text:span></text:p>
      <text:p text:style-name="P1285"><text:span text:style-name="T1286">113.2</text:span><text:span text:style-name="T1287">. Taisyklių 113.1.2–113.1.4 papunkčiuose nurodytos institucijos pasiūlymus dėl metinio informavimo ir viešinimo priemonių plano keitimo teikia vadovaujančiajai institucijai.</text:span></text:p>
      <text:p text:style-name="P1288"><text:span text:style-name="T1289">113.3</text:span><text:span text:style-name="T1290">. Vadovaujančioji institucija, gavusi pasiūlymų dėl metinio informavimo ir viešinimo priemonių plano keitimo, išnagrinėja juos ir per 15 darbo dienų nuo pasiūlymų gavimo pateikia informavimo koordinavimo grupei:</text:span></text:p>
      <text:p text:style-name="P1291"><text:span text:style-name="T1292">113.3.1</text:span><text:span text:style-name="T1293">. parengtą metinio informavimo ir viešinimo priemonių plano pakeitimo projektą, jeigu pasiūlymams pritaria;</text:span></text:p>
      <text:p text:style-name="P1294"><text:span text:style-name="T1295">113.3.2</text:span><text:span text:style-name="T1296">. argumentus dėl nepritarimo pasiūlymams, jeigu jiems nepritaria.</text:span></text:p>
      <text:p text:style-name="P1297"><text:span text:style-name="T1298">113.4</text:span><text:span text:style-name="T1299">. Informavimo koordinavimo grupė, gavusi Taisyklių 113.3.1–113.3.2 papunkčiuose nurodytą informaciją, aptaria ją savo posėdyje ir pritaria arba nepritaria metinio informavimo ir viešinimo priemonių plano pakeitimo projektui. Jeigu informavimo koordinavimo grupė pritaria metinio informavimo ir viešinimo priemonių plano pakeitimo projektui, vadovaujančioji institucija teikia jį tvirtinti finansų ministrui.</text:span></text:p>
      <text:p text:style-name="P1300"><text:span text:style-name="T1301">114</text:span><text:span text:style-name="T1302">. Informavimas apie ES struktūrinę paramą ir jos viešinimas internete atliekamas ES struktūrinės paramos svetainėje. ES struktūrinės paramos svetainės tikslas – sistemingai, vienoje vietoje teikti galimiems ir (arba) esamiems paramos gavėjams ir visuomenei aktualią informaciją apie ES struktūrinę paramą.</text:span></text:p>
      <text:p text:style-name="P1303"><text:span text:style-name="T1304">115</text:span><text:span text:style-name="T1305">. ES struktūrinės paramos svetainės valdytoja yra Finansų ministerija.</text:span></text:p>
      <text:p text:style-name="P1306"><text:span text:style-name="T1307">116</text:span><text:span text:style-name="T1308">. Finansų ministerija nustato ES struktūrinės paramos svetainės struktūrą, planuoja ir įgyvendina ES struktūrinės paramos svetainės plėtros darbus, prižiūri ir užtikrina jos veikimą.</text:span></text:p>
      <text:p text:style-name="P1309"><text:span text:style-name="T1310">117</text:span><text:span text:style-name="T1311">. Vadovaujančioji institucija, ministerijos ir (ar) kitos valstybės institucijos, įgyvendinančiosios institucijos, visuotinių dotacijų valdytojai ir finansų inžinerijos projektų vykdytojai pagal kompetenciją atsako už informacijos<text:s/></text:span><text:span text:style-name="T1312">apie ES struktūrinę paramą ir projektus<text:s/></text:span><text:span text:style-name="T1313">rengimą, esant techninėms galimybėms – skelbimą, taip pat informacijos atnaujinimą ES struktūrinės paramos svetainėje. Vadovaujančioji institucija, ministerijos ir (ar) kitos valstybės institucijos, įgyvendinančiosios institucijos, visuotinių dotacijų valdytojai ir finansų inžinerijos projektų vykdytojai skiria informacijos rengėjus ir apie jų paskyrimą raštu praneša<text:s/></text:span><text:soft-page-break/><text:span text:style-name="T1314">vadovaujančiajai institucijai. Informacijos rengėjai pagal kompetenciją rengia, esant techninėms galimybėms – skelbia, taip pat atnaujina ES struktūrinės paramos interneto svetainėje informaciją, skirtą galimiems ir (arba) esamiems pareiškėjams, projektų vykdytojams ir visuomenei.<text:s/></text:span></text:p>
      <text:p text:style-name="P1315"><text:span text:style-name="T1316">118</text:span><text:span text:style-name="T1317">. Ministerijos ir (ar) kitos valstybės institucijos, įgyvendinančiosios institucijos, visuotinių dotacijų valdytojai, finansų inžinerijos projektų vykdytojai gali teikti Finansų ministerijai pasiūlymus dėl ES struktūrinės paramos svetainės struktūros atnaujinimo. Pakeitusi ES struktūrinės paramos svetainės struktūrą, Finansų ministerija gali paprašyti ministerijų ir (ar) kitų valstybės institucijų, įgyvendinančiųjų institucijų, visuotinių dotacijų valdytojų, finansų inžinerijos projektų vykdytojų, kad jie per nustatytą terminą suvestų į turinio tvarkymo sistemą ir (ar) paskelbtų papildomą informaciją.</text:span></text:p>
      <text:p text:style-name="P1318"><text:span text:style-name="T1319">119</text:span><text:span text:style-name="T1320">. Vadovaujančioji institucija, ministerijos ir (ar) kitos valstybės institucijos, įgyvendinančiosios institucijos, visuotinių dotacijų valdytojai, finansų inžinerijos projektų vykdytojai atsako už parengtos ir ES struktūrinės paramos svetainėje skelbiamos informacijos turinį.</text:span></text:p>
      <text:p text:style-name="P1321"/>
      <text:p text:style-name="P1322"><text:span text:style-name="T1323">VII</text:span><text:span text:style-name="T1324"><text:s/>SKYRIUS</text:span></text:p>
      <text:p text:style-name="P1325"><text:span text:style-name="T1326">veiksmų programų įgyvendinimo stebĖsena ir atsiskaitymas už JŲ įgyvendinimą</text:span></text:p>
      <text:p text:style-name="P1327"/>
      <text:p text:style-name="P1328"><text:span text:style-name="T1329">PIRMASIS</text:span><text:span text:style-name="T1330"><text:s/>SKIRSNIS</text:span></text:p>
      <text:p text:style-name="P1331"><text:span text:style-name="T1332">veiksmų programų įgyvendinimo rodikliai ir jų stebĖsena</text:span></text:p>
      <text:p text:style-name="P1333"/>
      <text:p text:style-name="P1334"><text:span text:style-name="T1335">120</text:span><text:span text:style-name="T1336">. Veiksmų programos įgyvendinimas stebimas naudojant finansinius ir fizinius įgyvendinimo stebėsenos rodiklius.<text:s/></text:span></text:p>
      <text:p text:style-name="P1337"><text:span text:style-name="T1338">121</text:span><text:span text:style-name="T1339">. Ministerijos ir (ar) kitos valstybės institucijos, vadovaujančioji institucija, kai įgyvendinami techninės paramos prioritetai ir Techninės paramos veiksmų programa, planuodamos priemones, veiksmų programos priede gali nustatyti papildomų priemonių įgyvendinimo<text:s/></text:span><text:span text:style-name="T1340">stebėsenos</text:span><text:span text:style-name="T1341"><text:s/>rodiklių ir nurodyti, kaip šie rodikliai prisideda prie veiksmų programos prioritetų įgyvendinimo stebėsenos. Nustatant priemonių įgyvendinimo<text:s/></text:span><text:span text:style-name="T1342">stebėsenos</text:span><text:span text:style-name="T1343"><text:s/>rodiklius, nurodoma</text:span><text:span text:style-name="T1344">:</text:span></text:p>
      <text:p text:style-name="P1345"><text:span text:style-name="T1346">121.1</text:span><text:span text:style-name="T1347">. rodiklio tipas (produkto, rezultato rodiklis);</text:span></text:p>
      <text:p text:style-name="P1348"><text:span text:style-name="T1349">121.2</text:span><text:span text:style-name="T1350">. rodiklio pavadinimas;</text:span></text:p>
      <text:p text:style-name="P1351"><text:span text:style-name="T1352">121.3</text:span><text:span text:style-name="T1353">. matavimo vienetas;</text:span></text:p>
      <text:p text:style-name="P1354"><text:span text:style-name="T1355">121.4</text:span><text:span text:style-name="T1356">. kiekybinė išraiška laikotarpio pabaigoje (2015 metais);</text:span></text:p>
      <text:p text:style-name="P1357"><text:span text:style-name="T1358">121.5</text:span><text:span text:style-name="T1359">. rodiklio paskirtis.</text:span></text:p>
      <text:p text:style-name="P1360"><text:span text:style-name="T1361">122</text:span><text:span text:style-name="T1362">. Ministerijos ir (ar) kitos valstybės institucijos, vadovaujančioji institucija, kai įgyvendinami techninės paramos prioritetai ir Techninės paramos veiksmų programa, ne vėliau kaip iki atitinkamo projektų finansavimo sąlygų aprašo,<text:s/></text:span><text:span text:style-name="T1363">visuotinės dotacijos priemonės aprašo arba finansų inžinerijos priemonės įgyvendinimo ir finansavimo sutarties</text:span><text:span text:style-name="T1364"><text:s/>patvirtinimo turi parengti ir patvirtinti konkrečios priemonės įgyvendinimo<text:s/></text:span><text:span text:style-name="T1365">stebėsenos</text:span><text:span text:style-name="T1366"><text:s/>rodiklių matavimo ir skaičiavimo metodiką, atsižvelgdamos į vadovaujančiosios institucijos parengtas veiksmų programų įgyvendinimo stebėsenos rodiklių skaičiavimo rekomendacijas ir jose nustatytą stebėsenos rodiklių skaičiavimo aprašymo formą. Konkrečios priemonės rodiklių matavimo ir skaičiavimo metodika gali būti pateikiama atitinkamame projektų finansavimo sąlygų<text:s/></text:span><text:span text:style-name="T1367">apraše</text:span><text:span text:style-name="T1368">.</text:span><text:span text:style-name="T1369"><text:s/>Visų priemonių įgyvendinimo stebėsenos rodiklių skaičiavimo aprašymus tvirtina veiksmų programos valdymo komitetas pagal vadovaujančiosios institucijos parengtose veiksmų programų įgyvendinimo stebėsenos rodiklių skaičiavimo rekomendacijose nustatytą tvarką ir formą.</text:span></text:p>
      <text:p text:style-name="P1370"><text:span text:style-name="T1371">123</text:span><text:span text:style-name="T1372">. Vadovaujančioji institucija stebi<text:s/></text:span><text:span text:style-name="T1373">programos lygio finansinius ir fizinius įgyvendinimo stebėsenos rodiklius, kaupia informaciją apie jų pasiekimą, analizuoja ir prireikus teikia informaciją vertinti institucijoms.</text:span></text:p>
      <text:p text:style-name="P1374"><text:span text:style-name="T1375">124</text:span><text:span text:style-name="T1376">. Vadovaujančioji institucija, stebėdama<text:s/></text:span><text:span text:style-name="T1377">finansinius ir fizinius<text:s/></text:span><text:span text:style-name="T1378">programos<text:s/></text:span><text:span text:style-name="T1379">įgyvendinimo stebėsenos rodiklius</text:span><text:span text:style-name="T1380">, kaupdama ir analizuodama informaciją apie jų pasiekimą, siekia nustatyti, ar nėra nukrypimų nuo pradinių tikslų; tam tikslui ji:</text:span></text:p>
      <text:p text:style-name="P1381"><text:span text:style-name="T1382">124.1</text:span><text:span text:style-name="T1383">. lygina finansinių ir fizinių<text:s/></text:span><text:span text:style-name="T1384">stebėsenos</text:span><text:span text:style-name="T1385"><text:s/>rodiklių įgyvendinimo rezultatus su sudarytais planais;</text:span></text:p>
      <text:p text:style-name="P1386"><text:span text:style-name="T1387">124.2</text:span><text:span text:style-name="T1388">. siūlo vertinimus, nurodytus reglamento (EB) Nr. 1083/2006 48 straipsnio 3</text:span><text:span text:style-name="T1389"> </text:span><text:span text:style-name="T1390">dalyje, arba imasi kitų veiksmų.</text:span></text:p>
      <text:p text:style-name="P1391"/>
      <text:p text:style-name="P1392"><text:span text:style-name="T1393">ANTRASIS</text:span><text:span text:style-name="T1394"><text:s/>SKIRSNIS</text:span></text:p>
      <text:p text:style-name="P1395"><text:span text:style-name="T1396">STRATEGIJOS ĮGYVENDINIMO ATASKAITOS</text:span></text:p>
      <text:p text:style-name="P1397"/>
      <text:p text:style-name="P1398"><text:span text:style-name="T1399">125</text:span><text:span text:style-name="T1400">.</text:span><text:span text:style-name="T1401"> </text:span><text:span text:style-name="T1402">Vadovaujančioji institucija kasmet iki rugsėjo 10 d. pateikia institucijai, atsakingai už Nacionalinės Lisabonos strategijos įgyvendinimo programos įgyvendinimo ataskaitos rengimą, informaciją, nurodytą reglamento (EB) Nr. 1083/2006 29 straipsnio 1 dalyje.<text:s/></text:span></text:p>
      <text:p text:style-name="P1403"><text:span text:style-name="T1404">126</text:span><text:span text:style-name="T1405">.</text:span><text:span text:style-name="T1406"> </text:span><text:span text:style-name="T1407">Ministerijos ir (ar) kitos valstybės institucijos iki 2009 m. spalio 15 d. ir 2012 m. spalio 15 d. pagal finansų ministro patvirtintą formą pateikia vadovaujančiajai institucijai informaciją, būtiną strateginei ataskaitai, nurodytai reglamento (EB) Nr. 1083/2006 29 straipsnio 2 dalyje (toliau – strateginė ataskaita), parengti.</text:span></text:p>
      <text:p text:style-name="P1408"><text:span text:style-name="T1409">127</text:span><text:span text:style-name="T1410">.</text:span><text:span text:style-name="T1411"> </text:span><text:span text:style-name="T1412">Vadovaujančioji institucija, gavusi informaciją strateginei ataskaitai parengti, parengia strateginę ataskaitą ir teikia ją Europos Komisijai reglamento (EB) Nr. 1083/2006 29 straipsnio 2 dalyje nustatytais terminais.</text:span></text:p>
      <text:p text:style-name="P1413"/>
      <text:p text:style-name="P1414"><text:span text:style-name="T1415">TREČIASIS</text:span><text:span text:style-name="T1416"><text:s/>SKIRSNIS</text:span></text:p>
      <text:p text:style-name="P1417"><text:span text:style-name="T1418">KETVIRTINĖS VEIKSMŲ PROGRAMŲ ĮGYVENDINIMO ATASKAITOS</text:span></text:p>
      <text:p text:style-name="P1419"/>
      <text:p text:style-name="P1420"><text:span text:style-name="T1421">128</text:span><text:span text:style-name="T1422">. Vadovaujančioji institucija rengia ir iki kiekvieno naujo ketvirčio pirmojo mėnesio 30 dienos pateikia Lietuvos Respublikos Vyriausybei ketvirtinę veiksmų programų įgyvendinimo ataskaitą, kurioje yra informacija apie:</text:span></text:p>
      <text:p text:style-name="P1423"><text:span text:style-name="T1424">128.1</text:span><text:span text:style-name="T1425">. sudarytas sutartis<text:s/></text:span><text:span text:style-name="T1426">ir finansų inžinerijos priemonių įgyvendinimo ir finansavimo sutartis</text:span><text:span text:style-name="T1427">;</text:span></text:p>
      <text:p text:style-name="P1428"><text:span text:style-name="T1429">128.2</text:span><text:span text:style-name="T1430">. finansinių rodiklių įgyvendinimą pagal kiekvieną ES fondą, kiekvieną veiksmų programą ir jos prioritetus;</text:span></text:p>
      <text:p text:style-name="P1431"><text:span text:style-name="T1432">128.3</text:span><text:span text:style-name="T1433">. pagrindines veiksmų programų įgyvendinimo problemas, veiksmus, kurių imtasi ir kurių planuojama imtis sprendžiant minėtas problemas.</text:span></text:p>
      <text:p text:style-name="P1434"><text:span text:style-name="T1435">129</text:span><text:span text:style-name="T1436">.</text:span><text:span text:style-name="T1437"> Ketvirtinė veiksmų programų įgyvendinimo ataskaita rengiama taip:</text:span></text:p>
      <text:p text:style-name="P1438"><text:span text:style-name="T1439">129.1</text:span><text:span text:style-name="T1440">. Vadovaujančioji institucija<text:s/></text:span><text:span text:style-name="T1441">Taisyklių</text:span><text:span text:style-name="T1442"><text:s/></text:span><text:span text:style-name="T1443">128.1–128.2<text:s/></text:span><text:span text:style-name="T1444">papunkčiuose nurodytą informaciją rengia vadovaudamasi SFMIS duomenimis.</text:span></text:p>
      <text:p text:style-name="P1445"><text:span text:style-name="T1446">129.2</text:span><text:span text:style-name="T1447">. Vadovaujančioji institucija<text:s/></text:span><text:span text:style-name="T1448">T</text:span><text:span text:style-name="T1449">aisyklių<text:s/></text:span><text:span text:style-name="T1450">128.3<text:s/></text:span><text:span text:style-name="T1451">papunktyje nurodytą informaciją rengia pagal ministerijų ir (ar) kitų valstybės institucijų<text:s/></text:span><text:span text:style-name="T1452">Taisyklių</text:span><text:span text:style-name="T1453"><text:s/>55 punkte pateiktą informaciją.</text:span></text:p>
      <text:p text:style-name="P1454"/>
      <text:p text:style-name="P1455"><text:span text:style-name="T1456">KETVIRTASIS</text:span><text:span text:style-name="T1457"><text:s/>SKIRSNIS</text:span></text:p>
      <text:p text:style-name="P1458"><text:span text:style-name="T1459">METINĖS IR GALUTINĖS<text:s/></text:span><text:span text:style-name="T1460">veiksmų programŲ</text:span><text:span text:style-name="T1461"><text:s/>ĮGYVENDINIMO ATASKAITOS</text:span></text:p>
      <text:p text:style-name="P1462"/>
      <text:p text:style-name="P1463"><text:span text:style-name="T1464">130</text:span><text:span text:style-name="T1465">. Metinė veiksmų programos įgyvendinimo ataskaita rengiama ir teikiama Europos Komisijai taip:</text:span></text:p>
      <text:p text:style-name="P1466"><text:span text:style-name="T1467">130.1</text:span><text:span text:style-name="T1468">. Įgyvendinančiosios institucijos ir visuotinių dotacijų valdytojai pagal kompetenciją kasmet, ne vėliau kaip iki kovo 1 d., parengia ir pateikia informaciją, kurios reikia metinei veiksmų programos įgyvendinimo ataskaitai parengti, ministerijoms ir (ar) kitoms valstybės institucijoms, vadovaujančiajai institucijai, kai įgyvendinami techninės paramos prioritetai ir Techninės paramos veiksmų programa.</text:span></text:p>
      <text:p text:style-name="P1469"><text:span text:style-name="T1470">130.2</text:span><text:span text:style-name="T1471">. Ministerijos ir (ar) kitos valstybės institucijos, bendradarbiaudamos su įgyvendinančiosiomis institucijomis, visuotinių dotacijų valdytojais ir finansų inžinerijos projektų vykdytojais, kasmet iki kovo 15 d. pagal reglamento (EB) Nr. 1828/2006 XVIII priede nustatytą formą ir vadovaujančiosios institucijos pateiktus jos pildymo paaiškinimus parengia ir pateikia vadovaujančiajai institucijai raštu ir elektronine forma informaciją, kurios reikia metinei veiksmų programos įgyvendinimo ataskaitai parengti.</text:span></text:p>
      <text:p text:style-name="P1472"><text:span text:style-name="T1473">130.3</text:span><text:span text:style-name="T1474">. Tvirtinančioji institucija kasmet iki kovo 31 d. pagal kompetenciją pateikia vadovaujančiajai institucijai informaciją apie metines<text:s/></text:span><text:span text:style-name="T1475">grąžintinas, grąžintas, panaikintas ir nesusigrąžintinas</text:span><text:span text:style-name="T1476"><text:s/></text:span><text:span text:style-name="T1477">lėšas pagal įgyvendinamas atskiras veiksmų programas.</text:span></text:p>
      <text:p text:style-name="P1478"><text:span text:style-name="T1479">130.4</text:span><text:span text:style-name="T1480">. Vadovaujančioji institucija, gavusi Taisyklių 130.1–130.3 papunkčiuose nurodytą informaciją, ją apibendrina, vadovaudamasi reglamento (EB) Nr. 1083/2006 67 straipsnio 2 dalimi parengia metinės veiksmų programos įgyvendinimo ataskaitos projektą ir kasmet, ne vėliau kaip iki balandžio 7 d., elektronine forma pateikia jį ministerijoms ir (ar) kitoms valstybės institucijoms susipažinti.</text:span></text:p>
      <text:p text:style-name="P1481"><text:span text:style-name="T1482">130.5</text:span><text:span text:style-name="T1483">. Ministerijos ir (ar) kitos valstybės institucijos, gavusios vadovaujančiosios institucijos parengtą metinės veiksmų programos įgyvendinimo ataskaitos projektą, išnagrinėja jį ir kasmet, ne vėliau kaip iki balandžio 21 d., pateikia pastabas ir pasiūlymus dėl jo raštu ir elektronine forma vadovaujančiajai institucijai.</text:span></text:p>
      <text:p text:style-name="P1484"><text:span text:style-name="T1485">130.6</text:span><text:span text:style-name="T1486">. <text:s/>Vadovaujančioji institucija, atsižvelgdama į ministerijų ir (ar) kitų valstybės institucijų pastabas ir pasiūlymus dėl metinės veiksmų programos įgyvendinimo ataskaitos projekto, patikslina jį ir kasmet, ne vėliau kaip iki gegužės 15 d., pateikia jį Veiksmų programų stebėsenos komitetui tvirtinti.</text:span></text:p>
      <text:p text:style-name="P1487"><text:span text:style-name="T1488">130.7</text:span><text:span text:style-name="T1489">. Veiksmų programų stebėsenos komitetui patvirtinus metinę veiksmų programos įgyvendinimo ataskaitą, vadovaujančioji institucija, vadovaudamasi reglamento (EB) Nr. 1083/2006 67 straipsnio 1 dalimi, kasmet, ne vėliau kaip iki birželio 30 d., išsiunčia ją Europos Komisijai.</text:span></text:p>
      <text:p text:style-name="P1490"><text:span text:style-name="T1491">130.8</text:span><text:span text:style-name="T1492">. Europos Komisijai pagal reglamento (EB) Nr. 1083/2006 67 straipsnio 4 dalį pateikus paklausimą dėl papildomos informacijos pateikimo ir (ar) metinės veiksmų programos įgyvendinimo ataskaitos patikslinimo, vadovaujančioji institucija organizuoja papildomos informacijos parengimą, prireikus rengia patikslintą metinę veiksmų programos įgyvendinimo ataskaitą ir teikia ją Europos Komisijai.</text:span></text:p>
      <text:p text:style-name="P1493"><text:span text:style-name="T1494">131</text:span><text:span text:style-name="T1495">. Galutinė veiksmų programos įgyvendinimo ataskaita rengiama ir teikiama Europos Komisijai taip:</text:span></text:p>
      <text:p text:style-name="P1496"><text:span text:style-name="T1497">131.1</text:span><text:span text:style-name="T1498">. Įgyvendinančiosios institucijos ir visuotinių dotacijų valdytojai pagal kompetenciją iki 2016 m. balandžio 1 d. pateikia ministerijoms ir (ar) kitoms valstybės institucijoms, vadovaujančiajai institucijai, kai įgyvendinami techninės paramos prioritetai ir Techninės paramos veiksmų programa, informaciją, kurios reikia galutinei veiksmų programos įgyvendinimo ataskaitai parengti.</text:span></text:p>
      <text:p text:style-name="P1499"><text:span text:style-name="T1500">131.2</text:span><text:span text:style-name="T1501">. Ministerijos ir (ar) kitos valstybės institucijos, bendradarbiaudamos su įgyvendinančiosiomis institucijomis,</text:span><text:span text:style-name="T1502"><text:s/></text:span><text:span text:style-name="T1503">visuotinių dotacijų valdytojais ir finansų inžinerijos projektų vykdytojais, iki 2016 m. birželio 1 d. pagal reglamento (EB) Nr. 1828/2006 XVIII priede nustatytą formą ir vadovaujančiosios institucijos pateiktus jos pildymo paaiškinimus rengia ir raštu bei elektronine forma pateikia vadovaujančiajai institucijai informaciją, kurios reikia galutinei veiksmų programos įgyvendinimo ataskaitai parengti.</text:span></text:p>
      <text:p text:style-name="P1504"><text:span text:style-name="T1505">131.3</text:span><text:span text:style-name="T1506">. Vadovaujančioji institucija, gavusi Taisyklių 131.1–131.2 papunkčiuose nurodytą informaciją, ją apibendrina, vadovaudamasi reglamento (EB) Nr. 1083/2006 67 straipsnio 2 dalimi rengia galutinės veiksmų programos įgyvendinimo ataskaitos projektą ir ne vėliau kaip iki 2016 m. rugsėjo 1 d. elektronine forma pateikia jį ministerijoms ir (ar) kitoms valstybės institucijoms susipažinti.</text:span></text:p>
      <text:p text:style-name="P1507"><text:span text:style-name="T1508">131.4</text:span><text:span text:style-name="T1509">. Ministerijos ir (ar) kitos valstybės institucijos, gavusios vadovaujančiosios institucijos parengtą galutinės veiksmų programos įgyvendinimo ataskaitos projektą, jį išnagrinėja ir ne vėliau kaip iki 2016 m. spalio 1 d. pastabas ir pasiūlymus dėl jo raštu ir elektronine forma pateikia vadovaujančiajai institucijai.</text:span></text:p>
      <text:p text:style-name="P1510"><text:span text:style-name="T1511">131.5</text:span><text:span text:style-name="T1512">. Vadovaujančioji institucija, atsižvelgdama į ministerijų ir (ar) kitų valstybės institucijų pastabas ir pasiūlymus dėl galutinės veiksmų programos įgyvendinimo ataskaitos projekto, jį patikslina ir ne vėliau kaip iki 2016 m. gruodžio 1 d. pateikia Veiksmų programų stebėsenos komitetui tvirtinti.</text:span></text:p>
      <text:p text:style-name="P1513"><text:span text:style-name="T1514">131.6</text:span><text:span text:style-name="T1515">. Veiksmų programų stebėsenos komitetui patvirtinus galutinę veiksmų programos įgyvendinimo ataskaitą, vadovaujančioji institucija, vadovaudamasi Reglamento Nr. 1083/2006 67 straipsnio 1 dalimi, ne vėliau kaip iki 2017 m. kovo 31 d. išsiunčia ją Europos Komisijai.</text:span></text:p>
      <text:p text:style-name="P1516"><text:span text:style-name="T1517">131.7</text:span><text:span text:style-name="T1518">. Europos Komisijai pagal reglamento (EB) Nr. 1083/2006 67 straipsnio 4 dalį pateikus paklausimą dėl papildomos informacijos pateikimo ir (ar) galutinės įgyvendinimo ataskaitos patikslinimo, vadovaujančioji institucija organizuoja papildomos informacijos parengimą, prireikus rengia patikslintą galutinę veiksmų programos įgyvendinimo ataskaitą ir teikia ją Europos Komisijai.</text:span></text:p>
      <text:p text:style-name="P1519"/>
      <text:p text:style-name="P1520"><text:span text:style-name="T1521">VIII</text:span><text:span text:style-name="T1522"><text:s/>SKYRIUS</text:span></text:p>
      <text:p text:style-name="P1523"><text:span text:style-name="T1524">VEIKSMŲ PROGRAMŲ UŽBAIGIMAS</text:span></text:p>
      <text:p text:style-name="P1525"/>
      <text:p text:style-name="P1526"><text:span text:style-name="T1527">132</text:span><text:span text:style-name="T1528">. Už veiksmų programų užbaigimo koordinavimą atsako vadovaujančioji institucija. Užbaigiant veiksmų programas, pagal kompetenciją dalyvauja visos už strategijos ir veiksmų programų įgyvendinimą atsakingos institucijos, nustatytos Atsakomybės ir funkcijų paskirstymo taisyklėse.</text:span></text:p>
      <text:p text:style-name="P1529"><text:span text:style-name="T1530">133</text:span><text:span text:style-name="T1531">. Vadovaujančioji institucija, vadovaudamasi reglamento Nr. 1083/2006 88 straipsniu, gali siūlyti dalinį veiksmų programos įgyvendinimo užbaigimą.</text:span></text:p>
      <text:p text:style-name="P1532"/>
      <text:p text:style-name="P1533"><text:span text:style-name="T1534">IX</text:span><text:span text:style-name="T1535"><text:s/>SKYRIUS</text:span></text:p>
      <text:p text:style-name="P1536"><text:span text:style-name="T1537">BAIGIAMOSIOS NUOSTATOS</text:span></text:p>
      <text:p text:style-name="P1538"/>
      <text:p text:style-name="P1539"><text:span text:style-name="T1540">134</text:span><text:span text:style-name="T1541">. Už strategijos ir veiksmų programų įgyvendinimą atsakingos institucijos, nustatytos Atsakomybės ir funkcijų paskirstymo taisyklėse, vadovaudamosi Atsakomybės ir funkcijų paskirstymo taisyklėmis, Taisyklėmis, Projektų administravimo ir finansavimo taisyklėmis, Techninės paramos administravimo ir finansavimo taisyklėmis, Finansų inžinerijos priemonių administravimo ir finansavimo taisyklėmis, vertinimo planu, informavimo planu, kitais teisės aktais ir dokumentais, pagal kompetenciją rengia ir tvirtina vidaus procedūras ir (ar) ES struktūrinės paramos administravimo procedūrų vadovus, užtikrina jų atitiktį minėtiems teisės aktams ir vadovavimąsi jais.</text:span></text:p>
      <text:p text:style-name="P1542"/>
      <text:p text:style-name="P1543"/>
      <text:p text:style-name="P1544"/>
      <text:p text:style-name="P1545"><text:span text:style-name="T1546">__________________</text:span></text:p>
      <text:p text:style-name="P1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EUAlbertina-Regular-Identity-H" svg:font-family="EUAlbertina-Regular-Identity-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0</text:page-number></text:p>
        <text:p text:style-name="P3"/>
      </style:header>
      <style:footer>
        <text:p text:style-name="Footer"/>
      </style:footer>
    </style:master-page>
    <style:master-page style:next-style-name="MP0" style:name="MPF0" style:page-layout-name="PL0">
      <style:header>
        <text:p text:style-name="P4"/>
      </style:header>
      <style:footer>
        <text:p text:style-name="Footer"/>
      </style:footer>
    </style:master-page>
    <style:master-page style:name="MP1" style:page-layout-name="PL1">
      <style:header>
        <text:p text:style-name="P75"><text:page-number text:fixed="false">30</text:page-number></text:p>
        <text:p text:style-name="P76"/>
      </style:header>
      <style:footer>
        <text:p text:style-name="Footer"/>
      </style:footer>
    </style:master-page>
    <style:master-page style:next-style-name="MP1" style:name="MPF1" style:page-layout-name="PL1">
      <style:header>
        <text:p text:style-name="P77"/>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8-28T09:03:00Z</meta:creation-date>
    <dc:date>2018-08-28T09:03:00Z</dc:date>
    <meta:print-date>2014-04-02T10:36:00Z</meta:print-date>
    <meta:template xlink:href="Normal.dotm" xlink:type="simple"/>
    <meta:editing-cycles>2</meta:editing-cycles>
    <meta:editing-duration>PT0S</meta:editing-duration>
    <meta:document-statistic meta:page-count="33" meta:paragraph-count="448" meta:word-count="12513" meta:character-count="105793" meta:row-count="2130" meta:non-whitespace-character-count="93728"/>
  </office:meta>
</office:document-meta>
</file>