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ARTIMOJO NUOTOLIO NEŠIOJAMOSIOS PRIEŠLĖKTUVINĖS GYNYBOS SISTEMOS „GROM“ PIRKIMO</text:span></text:p>
      <text:p text:style-name="P19"/>
      <text:p text:style-name="P20"><text:span text:style-name="T21">2014 m. liepos 2 d.</text:span><text:span text:style-name="T22"><text:s/>Nr.<text:s/></text:span><text:span text:style-name="T23">618</text:span></text:p>
      <text:p text:style-name="P24">Vilnius</text:p>
      <text:p text:style-name="P25"/>
      <text:p text:style-name="P26"/>
      <text:p text:style-name="P27"><text:span text:style-name="T28">Vadovaudamasi Lietuvos Respublikos viešųjų pirkimų, atliekamų gynybos ir saugumo srityje, įstatymo 3 straipsnio 1 dalies 4 punktu, Lietuvos Respublikos Vyriausybė</text:span><text:span text:style-name="T29"><text:s/>nutaria</text:span><text:span text:style-name="T30">:</text:span></text:p>
      <text:p text:style-name="P31"><text:span text:style-name="T32">Nustatyti, kad<text:s/></text:span><text:span text:style-name="T33">Lietuvos Respublikos viešųjų pirkimų, atliekamų gynybos ir saugumo srityje, įstatymo nustatyta tvarka<text:s/></text:span><text:span text:style-name="T34">atliekant<text:s/></text:span><text:span text:style-name="T35">Lietuvos Respublikos<text:s/></text:span><text:span text:style-name="T36">krašto apsaugos ministerijos planuojamą a</text:span><text:span text:style-name="T37">rtimojo nuotolio nešiojamosios priešlėktuvinės gynybos sistemos GROM</text:span><text:span text:style-name="T38"><text:s/>pirkimą<text:s/></text:span><text:span text:style-name="T39">taptų prieinama įslaptinta informacija, kurios atskleidimas prieštarautų esminiams valstybės saugumo interesams.</text:span></text:p>
      <text:p text:style-name="P40"/>
      <text:p text:style-name="P41"/>
      <text:p text:style-name="P42"/>
      <text:p text:style-name="P43">Ministras Pirmininkas<text:tab/>Algirdas Butkevičius</text:p>
      <text:p text:style-name="P44"/>
      <text:p text:style-name="P45"/>
      <text:p text:style-name="P46"/>
      <text:p text:style-name="P47">Krašto apsaugos ministras<text:tab/>Juozas Ole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11T14:11:00Z</meta:creation-date>
    <dc:date>2014-12-11T14:11:00Z</dc:date>
    <meta:print-date>2014-07-02T08:2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04" meta:character-count="813" meta:row-count="25" meta:non-whitespace-character-count="716"/>
  </office:meta>
</office:document-meta>
</file>