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20 <text:s/>m. kovo 5 d. Nr. 3D-158</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text:span></text:p>
      <text:p text:style-name="P27"><text:span text:style-name="T28">1</text:span><text:span text:style-name="T29">. Pakeičiu 12 punktą ir jį išdėstau taip:</text:span></text:p>
      <text:p text:style-name="P30">„<text:span text:style-name="T31">12</text:span><text:span text:style-name="T32">. Pareiškėjai ir / ar ugdymo įstaigos</text:span><text:s/><text:span text:style-name="T33">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 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p>
      <text:p text:style-name="P34"><text:span text:style-name="T35">2</text:span><text:span text:style-name="T36">. Pakeičiu 26 punktą ir jį išdėstau taip:</text:span></text:p>
      <text:p text:style-name="P37">„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p>
      <text:p text:style-name="P38">3.<text:span text:style-name="T39"><text:s/>Pakeičiu 33 punktą ir jį išdėstau taip:</text:span></text:p>
      <text:p text:style-name="P40">„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p>
      <text:p text:style-name="P41"/>
      <text:p text:style-name="P42"/>
      <text:p text:style-name="P43"/>
      <text:p text:style-name="P44">Žemės ūkio ministras <text:s text:c="2"/><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4:31:00Z</meta:creation-date>
    <dc:date>2020-03-09T14:31:00Z</dc:date>
    <meta:template xlink:href="Normal.dotm" xlink:type="simple"/>
    <meta:editing-cycles>1</meta:editing-cycles>
    <meta:editing-duration>PT0S</meta:editing-duration>
    <meta:document-statistic meta:page-count="2" meta:paragraph-count="24" meta:word-count="334" meta:character-count="2425" meta:row-count="111" meta:non-whitespace-character-count="2115"/>
  </office:meta>
</office:document-meta>
</file>